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XIII/09</text:p>
      <text:p text:style-name="P2">sesji Rady Gminy w Perlejewie</text:p>
      <text:p text:style-name="P2">z dnia 23 czerwca 2009 r.</text:p>
      <text:p text:style-name="P2"/>
      <text:p text:style-name="P2"/>
      <text:p text:style-name="P3"><text:tab/>Sesję w Urzędzie Gminy Perlejewo rozpoczęto o godz. 10<text:span text:style-name="T1">oo</text:span><text:span text:style-name="T2"> <text:line-break/>a <text:s/>zakończono <text:s/>o <text:s/>godz. <text:s/>12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XIII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3 radnych, co stanowi 86,6 %.</text:p>
      <text:p text:style-name="P4"><text:tab/><text:tab/>Protokółowała Jadwiga Kwiek.</text:p>
      <text:p text:style-name="P4"/>
      <text:p text:style-name="P6">W sesji uczestniczyli:</text:p>
      <text:p text:style-name="P4">Pan inż. Krzysztof Radziszewski- Wójt, Pani Danuta Tomkiel- Skarbnik Gminy.</text:p>
      <text:p text:style-name="P4"/>
      <text:p text:style-name="P7"><text:span text:style-name="T4"><text:tab/>Pan Przewodniczący</text:span> przedstawił przewidywany porządek dzienny sesji <text:line-break/>i zapytał czy są wnioski w sprawie zmiany porządku obrad.</text:p>
      <text:p text:style-name="P5"><text:tab/>Wniosków w sprawie zmiany porządku nie zgłoszono.</text:p>
      <text:p text:style-name="P5"/>
      <text:p text:style-name="P8"><text:span text:style-name="T3">1. Otwarcie sesji. </text:span><text:line-break/>2. Przyjęcie porządku dziennego. <text:line-break/>3. Przyjęcie protokółu z poprzedniej sesji.<text:tab/><text:line-break/>4. Sprawozdanie Wójta z pracy między sesjami<text:line-break/>5. Interpelacje, wnioski i zapytania radnych.</text:p>
      <text:p text:style-name="P7">6. Podjęcie uchwały w sprawie:<text:line-break/> <text:s text:c="3"/>1/ zmian w budżecie gminy na rok 2009,</text:p>
      <text:p text:style-name="P7"><text:s text:c="4"/>2/ wyrażenia zgody na zawarcie przez Wójta umowy o dofinansowanie <text:s text:c="19"/>przedsięwzięcia pod nazwą „Budowa sali gimnastycznej w Perlejewie”.</text:p>
      <text:p text:style-name="P7">7. <text:span text:style-name="T3">Wolne wnioski – zapytania.</text:span> <text:s text:c="156"/><text:span text:style-name="T3"><text:s text:c="11"/></text:span></text:p>
      <text:p text:style-name="P9">8. Odpowiedzi na interpelacje, wnioski i zapytania radnych. <text:s text:c="166"/></text:p>
      <text:p text:style-name="P9">9. Zamknięcie obrad.</text:p>
      <text:p text:style-name="P9"/>
      <text:list text:style-name="L1">
        <text:list-header>
          <text:p text:style-name="P10">Do punktu 3-go porządku dziennego</text:p>
        </text:list-header>
      </text:list>
      <text:p text:style-name="P11"><text:tab/><text:tab/>Protokół z poprzedniej sesji został przez radnych przyjęty jednogłośnie, bez odczytywania.</text:p>
      <text:p text:style-name="P12"/>
      <text:p text:style-name="P12"><text:tab/>Do punktu 4-go porządku dziennego</text:p>
      <text:p text:style-name="P12"><text:tab/>Pan Wójt <text:span text:style-name="T3">w swoim sprawozdaniu powiedział, że:</text:span></text:p>
      <text:list text:style-name="L2">
        <text:list-item>
          <text:p text:style-name="P13">na salę z Totalizatora jest 420 tys. zł na ten rok, znaczące osoby też szukają pieniędzy, nasz wniosek w drugim rozdaniu powinien przejść, cały Zarząd Marszałkowski obiecuje,</text:p>
        </text:list-item>
        <text:list-item>
          <text:p text:style-name="P13">Ministerstwo Środowiska pochwaliło oczyszczalnie roślinne, u Pana Stanisława Wojtkowskiego już działa,</text:p>
        </text:list-item>
        <text:list-item>
          <text:p text:style-name="P13">jeśli chodzi o oświetlenie na koloniach to wykonać było łatwo, ale gorzej jest z podłączeniem, bo procedury są straszne. </text:p>
        </text:list-item>
      </text:list>
      <text:p text:style-name="P12"/>
      <text:p text:style-name="P12"><text:tab/>Do punktu 5-go porządku dziennego</text:p>
      <text:p text:style-name="P12"><text:tab/><text:span text:style-name="T3">Interpelacje, wnioski i zapytania zgłosili radni:</text:span></text:p>
      <text:p text:style-name="P9"><text:tab/><text:span text:style-name="T4">Popławski Waldemar</text:span> – naprawić drogę we wsi Kruzy i na kolonii Głęboczka,</text:p>
      <text:p text:style-name="P9"><text:tab/><text:span text:style-name="T4">Tararuj Robert –</text:span> zalepić dziury w asfalcie na kolonii Nowe Granne,</text:p>
      <text:p text:style-name="P9"><text:tab/><text:span text:style-name="T4">Wojtkowski Stanisław –</text:span> podciąć świerki przy posesji Żero we wsi Miodusy Pokrzywne,</text:p>
      <text:p text:style-name="P9"><text:tab/><text:span text:style-name="T4">Lubowicki Piotr – </text:span>wyrównać drogę Borzymy – Twarogi Trąbnica<text:line-break/>i Zdzichy oraz nawieźć żwiru przy posesji Lubowicka Maria.</text:p>
      <text:p text:style-name="P12"/>
      <text:p text:style-name="P12"><text:tab/>Do punktu 6-go porządku dziennego</text:p>
      <text:p text:style-name="P9"><text:span text:style-name="T4"><text:tab/></text:span>1/ <text:span text:style-name="T4">Skarbnik Gminy</text:span> przedstawiła zmiany w budżecie gminy na rok 2009. </text:p>
      <text:p text:style-name="P9"><text:tab/><text:span text:style-name="T4">Przewodniczący Rady </text:span>przedstawił projekt uchwały w sprawie zmian<text:line-break/>w budżecie gminy na rok 2009.</text:p>
      <text:p text:style-name="P9"><text:tab/>Za podjęciem uchwały głosowało 13 radnych / jednogłośnie /. <text:line-break/>Uchwała Nr 107/XXIII/09 stanowi załącznik do protokółu.</text:p>
      <text:p text:style-name="P9"><text:tab/>2/ <text:span text:style-name="T4">Przewodniczący Rady </text:span>przedstawił projekt uchwały w sprawie wyrażenia zgody na zawarcie przez Wójta umowy o dofinansowanie przedsięwzięcia pod nazwą „ Budowa sali gimnastycznej w Perlejewie”.</text:p>
      <text:p text:style-name="P9"><text:tab/>Za podjęciem uchwały głosowało 13 radnych / jednogłośnie /. <text:line-break/>Uchwała Nr 108/XXIII/09 stanowi załącznik do protokółu.</text:p>
      <text:p text:style-name="P9"/>
      <text:p text:style-name="P12"><text:tab/>Do punktu 7-go porządku dziennego</text:p>
      <text:p text:style-name="P12"><text:tab/>Radny Twarowski Eugeniusz <text:span text:style-name="T3">zapytał co z melioracją.</text:span></text:p>
      <text:p text:style-name="P9"><text:tab/><text:span text:style-name="T4">Pan Wójt</text:span><text:span text:style-name="T3"> odpowiedział, że będziemy „wiercić” dziurę. Poinformował, że nasz zespół Perła wystąpi w Szepietowie, chcemy też zrobić płytę naszego zespołu i chóru. Zgłosiliśmy też linię elektryczną Twarogi Trąbnica, Miodusy Dworaki i Kobylę do modernizacji.</text:span></text:p>
      <text:p text:style-name="P9"/>
      <text:p text:style-name="P14"><text:span text:style-name="T3"><text:tab/></text:span>Do punktu 8-go porządku dziennego</text:p>
      <text:p text:style-name="P14"><text:tab/>Pan Wójt<text:span text:style-name="T3"> odpowiedział, że naprawa dróg zostanie zgłoszona do Zarządu Dróg.</text:span></text:p>
      <text:p text:style-name="P15"/>
      <text:p text:style-name="P14"><text:span text:style-name="T3"><text:tab/></text:span>Do punktu 9-go porządku dziennego</text:p>
      <text:p text:style-name="P7"><text:span text:style-name="T4"><text:tab/>Pan Przewodniczący</text:span><text:span text:style-name="T3"> zamknął obrady wypowiadając </text:span>formułę „Zamykam XXIII sesję Rady Gminy w Perlejewie”.</text:p>
      <text:p text:style-name="P16"/>
      <text:p text:style-name="P16">Na tym protokół zakończono.</text:p>
      <text:p text:style-name="P4"/>
      <text:p text:style-name="P16">Protokółowała <text:s text:c="64"/>Przewodniczący Rady </text:p>
      <text:p text:style-name="P17">Jadwiga Kwiek <text:s text:c="63"/>Tadeusz Poniatowski </text:p>
      <text:p text:style-name="P4"/>
      <text:p text:style-name="P18"/>
      <text:p text:style-name="P19"/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161cm" fo:margin-bottom="1.6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7-23T11:08:33</dc:date>
    <meta:printed-by>Jadwiga K</meta:printed-by>
    <meta:print-date>2009-07-23T11:07:02</meta:print-date>
    <dc:language>pl-PL</dc:language>
    <meta:editing-cycles>137</meta:editing-cycles>
    <meta:editing-duration>P5DT20H3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8" meta:word-count="526" meta:character-count="4160"/>
  </office:meta>
</office:document-meta>
</file>