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7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18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XV/09</text:p>
      <text:p text:style-name="P2">sesji Rady Gminy w Perlejewie</text:p>
      <text:p text:style-name="P2">z dnia 27 września 2009 r.</text:p>
      <text:p text:style-name="P2"/>
      <text:p text:style-name="P2"/>
      <text:p text:style-name="P3"><text:tab/>Sesję w Urzędzie Gminy Perlejewo rozpoczęto o godz. 11<text:span text:style-name="T1">oo</text:span><text:span text:style-name="T2"> <text:line-break/>a <text:s/>zakończono <text:s/>o <text:s/>godz. 12</text:span><text:span text:style-name="T1">3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XV sesję Rady Gminy w Perlejewie”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3 radnych, co stanowi 86,66%.</text:p>
      <text:p text:style-name="P4"><text:tab/><text:tab/>Protokółowała Jadwiga Kwiek.</text:p>
      <text:p text:style-name="P4"/>
      <text:p text:style-name="P6">W sesji uczestniczyli:</text:p>
      <text:p text:style-name="P4">Pan inż. Krzysztof Radziszewski- Wójt.</text:p>
      <text:p text:style-name="P4"/>
      <text:p text:style-name="P7"><text:span text:style-name="T4"><text:tab/>Pan Przewodniczący</text:span> przedstawił przewidywany porządek dzienny sesji <text:line-break/>i zapytał czy są wnioski w sprawie zmiany porządku obrad.</text:p>
      <text:p text:style-name="P5"><text:tab/><text:span text:style-name="T3">Wniosków nie zgłoszono.</text:span></text:p>
      <text:p text:style-name="P5"/>
      <text:p text:style-name="P8"><text:span text:style-name="T3">1. Otwarcie sesji. </text:span><text:line-break/>2. Przyjęcie porządku dziennego. <text:line-break/>3. Przyjęcie protokółu z poprzedniej sesji.<text:line-break/>4. Sprawozdanie Wójta z pracy między sesjami.<text:line-break/>5. Interpelacje, wnioski i zapytania radnych.</text:p>
      <text:p text:style-name="P7">6. Podjęcie uchwały w sprawie:<text:line-break/> <text:s text:c="3"/>1/ zmiany kategorii dróg,</text:p>
      <text:p text:style-name="P7"><text:s text:c="4"/>2/ zapewnieniaw budżecie gminy na 2010 r. środków finansowych na przebudowę dróg gminnych.</text:p>
      <text:p text:style-name="P7">7. <text:span text:style-name="T3">Wolne wnioski – zapytania.</text:span> <text:s text:c="156"/><text:span text:style-name="T3"><text:s text:c="11"/></text:span></text:p>
      <text:p text:style-name="P9">8. Odpowiedzi na interpelacje, wnioski i zapytania radnych. <text:s text:c="166"/></text:p>
      <text:p text:style-name="P9">9. Zamknięcie obrad.</text:p>
      <text:p text:style-name="P9"/>
      <text:list text:style-name="L1">
        <text:list-header>
          <text:p text:style-name="P10">Do punktu 3-go porządku dziennego</text:p>
        </text:list-header>
      </text:list>
      <text:p text:style-name="P11"><text:tab/><text:tab/>Protokół z poprzedniej sesji został przez radnych przyjęty jednogłośnie, bez odczytywania.</text:p>
      <text:p text:style-name="P11"/>
      <text:p text:style-name="P12"><text:span text:style-name="T3"><text:tab/></text:span>Do punktu 4-go porządku dziennego</text:p>
      <text:p text:style-name="P12"><text:tab/>Pan Wójt <text:span text:style-name="T3">w swoim sprawozdaniu powiedział, że:</text:span></text:p>
      <text:list text:style-name="L2">
        <text:list-item>
          <text:p text:style-name="P13">wykonane zostały asfalty w ramach tzw. „schetynówek”,</text:p>
        </text:list-item>
        <text:list-item>
          <text:p text:style-name="P13">zmieniła się punktacja przy ocenie wniosków na „schetynówki”,</text:p>
        </text:list-item>
        <text:list-item>
          <text:p text:style-name="P13">ogłosimy przetarg na wodociąg w Głęboczku-II część,</text:p>
        </text:list-item>
        <text:list-item>
          <text:p text:style-name="P13">czekamy na umowę na wodociąg,</text:p>
        </text:list-item>
        <text:list-item>
          <text:p text:style-name="P13">mamy duże oszczędności na oświetleniu na oświetleniu, ceny są wyższe,<text:line-break/>a koszt jak w ubiegłym roku,</text:p>
        </text:list-item>
        <text:list-item>
          <text:p text:style-name="P13">nikt nie zgłosił sie do przetargu na zagospodarowanie placu w Perlejewie, wystąpimy o przedłużenie realizacji inwestycji,</text:p>
        </text:list-item>
        <text:list-item>
          <text:p text:style-name="P13">do Lidera Perlejewo przygotowuje salę a do małych projektów ma przystąpić Kobyla i Pełch.</text:p>
        </text:list-item>
      </text:list>
      <text:p text:style-name="P12"/>
      <text:p text:style-name="P12"><text:tab/>Do punktu 5-go porządku dziennego</text:p>
      <text:p text:style-name="P12"><text:tab/><text:span text:style-name="T3">Interpelacji, wniosków i zapytań radni nie zgłosili.</text:span></text:p>
      <text:p text:style-name="P9"/>
      <text:p text:style-name="P12"><text:tab/>Do punktu 6-go porządku dziennego</text:p>
      <text:p text:style-name="P9"><text:span text:style-name="T4"><text:tab/></text:span>1/ <text:span text:style-name="T4">Pan Wójt</text:span> wymienił drogi, którym należy zmienić kategorię. </text:p>
      <text:p text:style-name="P9"><text:tab/><text:span text:style-name="T4">Przewodniczący Rady </text:span>przedstawił projekt uchwały w sprawie zmiany<text:line-break/>kategorii dróg.</text:p>
      <text:p text:style-name="P9"><text:tab/>Za podjęciem uchwały głosowało 13 radnych / jednogłośnie /. <text:line-break/>Uchwała Nr 112/XXV/09 stanowi załącznik do protokółu.</text:p>
      <text:p text:style-name="P9"><text:tab/>2/ <text:span text:style-name="T4">Pan Wójt</text:span> powiedział, ze należy podjąć uchwałę celem zapewnienia<text:line-break/>w roku przyszłym środki finansowe na tzw. „schetynówki”.</text:p>
      <text:p text:style-name="P5"><text:span text:style-name="T4"><text:tab/>Przewodniczący Rady </text:span><text:span text:style-name="T3">przedstawił projekt uchwały w sprawie zapewnienia w budżecie gminy na 2010 r. środków finansowych na przebudowę dróg gminnych.</text:span></text:p>
      <text:p text:style-name="P9"><text:tab/>Za podjęciem uchwały głosowało 13 radnych / jednogłośnie /. <text:line-break/>Uchwała Nr 113/XXV/09 stanowi załącznik do protokółu.</text:p>
      <text:p text:style-name="P9"/>
      <text:p text:style-name="P12"><text:tab/>Do punktu 7-go porządku dziennego</text:p>
      <text:p text:style-name="P9"><text:tab/><text:span text:style-name="T4">Pan Wójt</text:span> poinformował ile kosztuje nas odłapywanie psów, ostatnio ponad 6 tys. złotych. I w tym miejscu rozpoczęła się dyskusja o psach.</text:p>
      <text:p text:style-name="P9"/>
      <text:p text:style-name="P14"><text:span text:style-name="T3"><text:tab/></text:span>Do punktu 8-go porządku dziennego</text:p>
      <text:p text:style-name="P14"><text:tab/><text:span text:style-name="T3">Odpowiedzi nie było.</text:span></text:p>
      <text:p text:style-name="P14"/>
      <text:p text:style-name="P14"><text:tab/>Do punktu 9-go porządku dziennego</text:p>
      <text:p text:style-name="P7"><text:span text:style-name="T4"><text:tab/>Pan Przewodniczący</text:span><text:span text:style-name="T3"> zamknął obrady wypowiadając </text:span>formułę „Zamykam XXV sesję Rady Gminy w Perlejewie”.</text:p>
      <text:p text:style-name="P12"/>
      <text:p text:style-name="P15">Na tym protokół zakończono.</text:p>
      <text:p text:style-name="P4"/>
      <text:p text:style-name="P15">Protokółowała <text:s text:c="64"/>Przewodniczący Rady </text:p>
      <text:p text:style-name="P16">Jadwiga Kwiek <text:s text:c="63"/>Tadeusz Poniatowski </text:p>
      <text:p text:style-name="P4"/>
      <text:p text:style-name="P17"/>
      <text:p text:style-name="P18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161cm" fo:margin-bottom="1.6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9-11-17T13:16:10</dc:date>
    <meta:printed-by>Jadwiga K</meta:printed-by>
    <meta:print-date>2009-10-13T13:23:48</meta:print-date>
    <dc:language>pl-PL</dc:language>
    <meta:editing-cycles>149</meta:editing-cycles>
    <meta:editing-duration>P6DT18H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457" meta:character-count="3614"/>
  </office:meta>
</office:document-meta>
</file>