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8" style:family="paragraph" style:parent-style-name="Standard">
      <style:paragraph-properties fo:margin-left="-1.967cm" fo:margin-right="0cm" fo:text-align="justify" style:justify-single-word="false" fo:text-indent="0cm" style:auto-text-indent="false">
        <style:tab-stops>
          <style:tab-stop style:position="0.055cm"/>
          <style:tab-stop style:position="0.111cm"/>
        </style:tab-stops>
      </style:paragraph-properties>
      <style:text-properties style:text-position="0% 100%" fo:font-size="14pt" style:font-size-asian="14pt" style:font-size-complex="14pt"/>
    </style:style>
    <style:style style:name="P19" style:family="paragraph" style:parent-style-name="Standard">
      <style:paragraph-properties fo:margin-left="0.711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 R O T O K Ó Ł <text:s/>Nr XXI/09</text:p>
      <text:p text:style-name="P2">sesji Rady Gminy w Perlejewie</text:p>
      <text:p text:style-name="P2">z dnia 17 kwietnia 2009 r.</text:p>
      <text:p text:style-name="P2"/>
      <text:p text:style-name="P2"/>
      <text:p text:style-name="P3"><text:tab/>Sesję w Gimnazjum w Perlejewie rozpoczęto o godz. 10<text:span text:style-name="T1">oo</text:span><text:span text:style-name="T2"> <text:line-break/>a <text:s/>zakończono <text:s/>o <text:s/>godz. <text:s/>14</text:span><text:span text:style-name="T1">oo</text:span><text:span text:style-name="T2">.</text:span></text:p>
      <text:p text:style-name="P4"><text:tab/><text:tab/>Obradom przewodniczył <text:span text:style-name="T3">Pan Tadeusz Poniatowski </text:span><text:span text:style-name="T4"><text:s/></text:span>–<text:span text:style-name="T4"> Przewodniczący</text:span> <text:span text:style-name="T4">Rady</text:span><text:span text:style-name="T3">,</text:span> który powitał zebranych i dokonał otwarcia sesji wypowiadając formułę „Otwieram XXI sesję Rady Gminy w Perlejewie”.</text:p>
      <text:p text:style-name="P5"><text:tab/><text:span text:style-name="T4">Pan Przewodniczący Rady</text:span> na podstawie listy obecności stwierdził prawomocność obrad.</text:p>
      <text:p text:style-name="P4"><text:tab/><text:tab/>Ustawowy skład Rady wynosi 15 radnych.</text:p>
      <text:p text:style-name="P4"><text:tab/><text:tab/>W sesji wzięło udział 15 radnych, co stanowi 100 %.</text:p>
      <text:p text:style-name="P4"><text:tab/><text:tab/>Protokółowała Jadwiga Kwiek.</text:p>
      <text:p text:style-name="P6"/>
      <text:p text:style-name="P7">W sesji uczestniczyli:</text:p>
      <text:p text:style-name="P4">Pan inż. Krzysztof Radziszewski – Wójt, Pani Danuta Tomkiel – Skarbnik Gminy, sołtysi, goście zaproszeni / listy obecności w załączeniu/.</text:p>
      <text:p text:style-name="P4"/>
      <text:p text:style-name="P8"><text:span text:style-name="T4"><text:tab/>Pan Przewodniczący</text:span> przedstawił przewidywany porządek dzienny sesji <text:line-break/>i zapytał czy są wnioski w sprawie zmiany porządku obrad.</text:p>
      <text:p text:style-name="P5"><text:tab/><text:span text:style-name="T4">Pan Wójt</text:span><text:span text:style-name="T3"> zgłosił wniosek o wprowadzenie do porządku dziennego podjęcie uchwały w sprawie wyrażenia zgody na wyodrębnienie w budżecie Gminy Perlejewo funduszu sołeckiego w roku budżetowym 2010. <text:line-break/><text:tab/>Wniosek przyjęto jednogłośnie.</text:span></text:p>
      <text:p text:style-name="P9"/>
      <text:p text:style-name="P10"><text:span text:style-name="T3">1. Otwarcie sesji. </text:span><text:line-break/>2. Przyjęcie porządku dziennego. <text:line-break/>3. Przyjęcie protokółu z poprzedniej sesji.<text:tab/></text:p>
      <text:p text:style-name="P10">4. Wystąpienie zaproszonych gości.<text:line-break/>5. Sprawozdanie Wójta z pracy między sesjami<text:line-break/>6. Interpelacje, wnioski i zapytania radnych.</text:p>
      <text:p text:style-name="P10">7. Sprawozdanie z wykonania budżetu gminy za rok 2008.</text:p>
      <text:p text:style-name="P10">8. Wystąpienie Przewodniczącego Komisji Rewizyjnej. <text:s text:c="66"/></text:p>
      <text:p text:style-name="P8">9. Podjęcie uchwał w sprawie:</text:p>
      <text:p text:style-name="P8"><text:s text:c="4"/>1/ absolutorium Wójtowi Gminy,</text:p>
      <text:p text:style-name="P8"><text:s text:c="4"/>2/ wyrażenia zgody na wyodrębnienie w budżecie Gminy Perlejewo funduszu </text:p>
      <text:p text:style-name="P8"><text:s text:c="8"/>sołeckiego w roku budżetowym 2010.</text:p>
      <text:p text:style-name="P8">10. <text:span text:style-name="T3">Wolne wnioski – zapytania.</text:span> <text:s text:c="156"/><text:span text:style-name="T3"><text:s text:c="11"/></text:span></text:p>
      <text:p text:style-name="P9">11. Odpowiedzi na interpelacje, wnioski i zapytania radnych. <text:s text:c="166"/></text:p>
      <text:p text:style-name="P9">12. Zamknięcie obrad.</text:p>
      <text:p text:style-name="P9"/>
      <text:list text:style-name="L1">
        <text:list-header>
          <text:p text:style-name="P11">Do punktu 3-go porządku dziennego</text:p>
        </text:list-header>
      </text:list>
      <text:p text:style-name="P12"><text:tab/><text:tab/>Protokół z poprzedniej sesji został przez radnych przyjęty jednogłośnie, bez odczytywania.</text:p>
      <text:p text:style-name="P6"/>
      <text:p text:style-name="P6"><text:tab/>Do punktu 4-go porządku dziennego</text:p>
      <text:p text:style-name="P6"><text:tab/>Pan Godlewski<text:span text:style-name="T3"> poinformował Radę, że nie może odbierać bezpłatnie odpadów segregowanych i folii rolniczej, ponieważ na odpady te obecnie nie ma zbytu, a koszty transportu wzrastają i dlatego prosi o dofinansowanie w kwocie 642 zł za jeden kurs.</text:span></text:p>
      <text:p text:style-name="P9"><text:tab/>Obecne wysypisko będzie do czerwca, ale znalazł za Łomżą, z tym że będzie ono droższe od dotychczasowego.</text:p>
      <text:p text:style-name="P9"><text:tab/>Rada jednogłośnie udzieliła Panu Wójtowi pełnomocnictwa do negocjacji.</text:p>
      <text:p text:style-name="P6"/>
      <text:p text:style-name="P6"><text:tab/>Do punktu 5-go porządku dziennego</text:p>
      <text:p text:style-name="P6"><text:tab/>Pan Wójt <text:span text:style-name="T3">w swoim sprawozdaniu powiedział, że:</text:span></text:p>
      <text:list text:style-name="L2">
        <text:list-item>
          <text:p text:style-name="P13">przetarg na rozbudowę budynku Urzędu już wkrótce,</text:p>
        </text:list-item>
        <text:list-item>
          <text:p text:style-name="P13">wodociąg jest już w „starym” Głęboczku,</text:p>
        </text:list-item>
        <text:list-item>
          <text:p text:style-name="P13">na rekultywację dostaniemy pieniądze, chociaż drogę trudno wytyczyć,</text:p>
        </text:list-item>
        <text:list-item>
          <text:p text:style-name="P13">w przyszłym tygodniu podpisujemy umowy na „schetynówki” na pow. też,</text:p>
        </text:list-item>
        <text:list-item>
          <text:p text:style-name="P13">wycena „starej”remizy w Kobyli będzie w przyszłym tygodniu,</text:p>
        </text:list-item>
        <text:list-item>
          <text:p text:style-name="P13">w Koskach Pan Lewczuk chce zamiany działek,</text:p>
        </text:list-item>
        <text:list-item>
          <text:p text:style-name="P13">w poniedziałek przyjedzie firma w sprawie oczyszczalni, dla pierwszych 200 osób dokumentacja będzie za darmo,</text:p>
        </text:list-item>
        <text:list-item>
          <text:p text:style-name="P13">wykonanie oświetlenia na koloniach opóźnia się, ale zakończenie już<text:line-break/>w czwartek 23 kwietnia, tak długo trwały procedury.</text:p>
        </text:list-item>
      </text:list>
      <text:p text:style-name="P6"/>
      <text:p text:style-name="P6"><text:tab/>Do punktu 6-go porządku dziennego</text:p>
      <text:p text:style-name="P6"><text:tab/><text:span text:style-name="T3">Interpelacji, zapytań i wniosków radni nie zgłosili.</text:span></text:p>
      <text:p text:style-name="P9"/>
      <text:p text:style-name="P6"><text:span text:style-name="T3"><text:tab/></text:span>Do punktu 7-go porządku dziennego</text:p>
      <text:p text:style-name="P6"><text:tab/>Skarbnik Gminy<text:span text:style-name="T3"> przedstawiła sprawozdanie z wykonania budżętu gminy za rok 2008 /materiały w załączeniu/.</text:span></text:p>
      <text:p text:style-name="P6"/>
      <text:p text:style-name="P6"><text:tab/>Do punktu 8-go porządku dziennego</text:p>
      <text:p text:style-name="P9"><text:span text:style-name="T4"><text:tab/>Przewodniczący Komisji Rewizyjnej</text:span> poinformował, że Komisja pozytywnie zaopiniowała wykonanie budżetu za rok 2008 i jednogłośnie uchwaliła wniosek o udzielenie absolutorium za rok 2008 Wójtowi.</text:p>
      <text:p text:style-name="P9"/>
      <text:p text:style-name="P6"><text:tab/>Do punktu 9-go porządku dziennego</text:p>
      <text:p text:style-name="P9"><text:span text:style-name="T4"><text:tab/></text:span>1/ <text:span text:style-name="T4">Radni </text:span>jednogłośnie udzielili Wójtowi absolutorium za rok 2008<text:line-break/>/ 15 radnych głosowało „za”/.</text:p>
      <text:p text:style-name="P9"><text:tab/><text:span text:style-name="T4">Przewodniczący Rady </text:span>przedstawił uchwałę w sprawie udzielenia absolutorium Wójtowi Gminy Perlejewo.</text:p>
      <text:p text:style-name="P9">Uchwała Nr 104/XXI/09 stanowi załącznik do protokółu.<text:tab/></text:p>
      <text:p text:style-name="P9"><text:tab/>2/ <text:span text:style-name="T4">Pan Wójt</text:span> zapoznał z ustawą o funduszu sołeckim.</text:p>
      <text:p text:style-name="P9"><text:span text:style-name="T4"><text:tab/>Przewodniczący Rady </text:span>przedstawił projekt uchwały w sprawie wyrażenia zgody na wyodrębnienie w budżecie Gminy Perlejewo funduszu sołeckiego<text:line-break/>w roku budżetowym 2010. Uchwałę podjęto jednogłośnie /15 radnych głosowało </text:p>
      <text:p text:style-name="P9">„za”/. Uchwała Nr 105/XXI/09 stanowi załącznik do protokółu.</text:p>
      <text:p text:style-name="P6"><text:span text:style-name="T3"><text:line-break/></text:span><text:tab/>Do punktu 10-go porządku dziennego</text:p>
      <text:p text:style-name="P6"><text:tab/>Radny Tararuj<text:span text:style-name="T3"> zwrócił uwagę na potrzebę wyrównania drogi w Osnówce Wyrębach a </text:span>Pani Rytel Elżbieta<text:span text:style-name="T3"> – na kolonii w Pełchu.</text:span></text:p>
      <text:p text:style-name="P9"><text:tab/><text:span text:style-name="T4">Pan Jan Zdunek</text:span> poinformował, że droga Granne Nowe – Wiktorowo na wysokości Głęboczka jest zakrzaczona.</text:p>
      <text:p text:style-name="P9"><text:tab/><text:span text:style-name="T4">Pan Wójt </text:span>powiedział, że rowniarka pracowała już na naszej gminie, ale znów się zepsuła. Po naprawie dalej będzie równiać.</text:p>
      <text:p text:style-name="P9">Jeśli otrzymamy bezrobotnych, to wytniemy krzaki przy drogach.</text:p>
      <text:p text:style-name="P9"><text:tab/>W tym momencie na sesję przybył <text:span text:style-name="T4">Pan Jan Zalewski</text:span> - Starosta Siemiatycki, którego <text:span text:style-name="T4">Pan Przewodniczący</text:span> serdecznie powitał.</text:p>
      <text:p text:style-name="P9"><text:tab/><text:span text:style-name="T4">Pan Starosta </text:span>podziękował za zaproszenie. Zaproszeni geodeta i dyrektor zarządu dróg nie mogli przyjechać, ponieważ pierwszy ma święta a drugi pracuje nad przetargiem. W gminie Perlejewo wykonywana jest droga <text:s/>do <text:s/>wsi <text:s/>Miodusy-Inochy. Przetarg wygrała firma Maxbud z Bielska Podlaskiego, której filia jest<text:line-break/>w Siemiatyczach. Jeśli chodzi o Twarogi to na ukończeniu jest dokumentacja , zadanie będzie wykonywane latem. Z rondem w Perlejewie należy zaczekać do połowy czerwca – bo wtedy ma być program bezpieczna droga.<text:line-break/>Na projekt pieniądze już są. Na prace geodezyjne w Leszczkach są pieniądze<text:line-break/>w kwocie 210 tys. zł. W następnym tygodniu będzie przetarg a później zebranie geodetów z mieszkańcami. Jeśli chodzi o drogi to potrzeby są duże, drogi posypały się po zimie. Na drodze Perlejewo – Ostrożany łatanie mało co daje,<text:line-break/>a pieniędzy ciągle jest za mało.</text:p>
      <text:p text:style-name="P9"><text:tab/><text:span text:style-name="T4">Sołtys Olszewski </text:span>– konieczna jest modernizacja drogi Ciechanowiec – Siemiatycze a <text:span text:style-name="T4">radny Wojtkowski</text:span> powiedział, że odcinek Pieczyski – Twarogi Trąbnica jest tragiczny, <text:span text:style-name="T4">radny Radziszewski –</text:span> poszerzyć drogę Perlejewo-Twarogi a <text:span text:style-name="T4">radny Popławski</text:span>, że należy poszerzyć drogę Granne – Kobyla.</text:p>
      <text:p text:style-name="P9"><text:tab/><text:span text:style-name="T4">Pan Starosta</text:span> powiedział, że potrzeb drogowych jest dużo. Starają się pozyskiwać środki zewnętrzne. Droga Ciechanowiec – Siemiatycze to droga wojewódzka. Miała być w programie ściany wschodniej, po zmianie władz wypadła z programu.</text:p>
      <text:p text:style-name="P9"><text:tab/><text:span text:style-name="T4">Pan Wójt</text:span> podziękował za drogę Miodusy-Inochy – Twarogi Trąbnica, dalej będzie wnioskował o drogę Miodusy-Dworaki – Pieczyski, to wtedy zamknięte zostanie następne koło.</text:p>
      <text:p text:style-name="P9">Mamy też wnioski na melioracje, narazie rolnicy nic nie ryzykują, bo dopiero wszystko w fazie projektowania.</text:p>
      <text:p text:style-name="P9"><text:tab/><text:span text:style-name="T4">Pan Przewodniczący </text:span>powiedział, ze dobra jest współpraca między Wójtem, Radą i Powiatem. </text:p>
      <text:p text:style-name="P9"><text:tab/>Radny powiatowy <text:span text:style-name="T4">Pan Czarkowski</text:span> podziękował Staroście za wsparcie za wsparcie na posiedzeniach komisji, za to, że promuje tylko nasze rondo. Następna „schetynówka” ma być w Dziadkowicach, ale może i my się „przylepimy”.</text:p>
      <text:p text:style-name="P9"><text:tab/>W tym momencie <text:span text:style-name="T4">Pan Przewodniczący </text:span>powitał gości z województwa Panią Elżbietę Filipowicz i Pana Mieczysława Baszko.</text:p>
      <text:p text:style-name="P6"><text:tab/>Pan Baszko <text:span text:style-name="T3">powiedział, że w Urzędzie Marszałkowskim środki finansowe są bardzo duże, skorzysta z nich i powiat i gmina Perlejewo. Stwierdził też, że gmina otrzyma środki na salę gimnastyczną.</text:span></text:p>
      <text:p text:style-name="P9">Zakończył sie nabór wniosków na „odnowę wsi”. Na każdą miejscowość przewidziano 500 tys. zł, a z każdej gminy mogą być trzy wsie. Każda gmina otrzymuje też środki na drogi. Na melioracje i zbiorniki retencyjne przeznaczone jest 16 mln euro.</text:p>
      <text:p text:style-name="P9"><text:tab/><text:span text:style-name="T4">Pani Filipowicz</text:span> powiedziała, że środki na centrum Perlejewa otrzymamy, będzie też nabór wniosków na wodociąg.</text:p>
      <text:p text:style-name="P9"><text:tab/><text:span text:style-name="T4">Pan Wójt</text:span> podziękował za przybycie i dobrą współpracę. Cieszy się, że będzie nabór wniosków na wodociąg, bo u nas konieczna jest też modernizacja hydroforni w Perlejewie.</text:p>
      <text:p text:style-name="P9"><text:tab/>Dziękujemy za to co było i liczymy na jeszcze. Na naszym terenie potrzebna jest drenacja, bo kilka wsi jest podmokłych. Zebrano już wnioski<text:line-break/>od rolników. Jeszcze w tej chwili nie można wjechać na pole.</text:p>
      <text:p text:style-name="P9"><text:tab/><text:span text:style-name="T4">Radny powiatowy</text:span> powiedział, że droga Ciechanowiec-Siemiatycze to katastrofa. Jak TIR się trafi to jest bardzo niebezpiecznie. Zapytał, czy są jakieś plany perspektywiczne i czy można liczyć na salę i drogę.</text:p>
      <text:p text:style-name="P9"><text:tab/><text:span text:style-name="T4">Pan Baszko </text:span>powiedział, że jest za remontowaniem dróg, należy robić nowe nakładki. Radni winni widzieć wszystkie miejscowości a nie tylko swoje, trzeba inwestować we wszystkie wsie.</text:p>
      <text:p text:style-name="P9"><text:tab/><text:span text:style-name="T4">Pan Przewodniczący</text:span> podziekował wszystkim za przybycie.</text:p>
      <text:p text:style-name="P9"><text:span text:style-name="T3"/></text:p>
      <text:p text:style-name="P14"><text:span text:style-name="T3"><text:tab/></text:span>Do punktu 11-go porządku dziennego</text:p>
      <text:p text:style-name="P14"><text:tab/><text:span text:style-name="T3">Interpelacji nie zgłoszono.</text:span></text:p>
      <text:p text:style-name="P15"/>
      <text:p text:style-name="P14"><text:span text:style-name="T3"><text:tab/></text:span>Do punktu 12-go porządku dziennego</text:p>
      <text:p text:style-name="P8"><text:span text:style-name="T4"><text:tab/>Pan Przewodniczący</text:span><text:span text:style-name="T3"> zamknął obrady wypowiadając </text:span>formułę „Zamykam XXI sesję Rady Gminy w Perlejewie”.</text:p>
      <text:p text:style-name="P16"/>
      <text:p text:style-name="P16">Na tym protokół zakończono.</text:p>
      <text:p text:style-name="P4"/>
      <text:p text:style-name="P16"/>
      <text:p text:style-name="P16">Protokółowała <text:s text:c="64"/>Przewodniczący Rady </text:p>
      <text:p text:style-name="P17">Jadwiga Kwiek <text:s text:c="63"/>Tadeusz Poniatowski </text:p>
      <text:p text:style-name="P4"/>
      <text:p text:style-name="P18"/>
      <text:p text:style-name="P19"/>
      <text:p text:style-name="P14"/>
      <text:p text:style-name="P14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61cm" fo:margin-bottom="2.39cm" fo:margin-left="3.438cm" fo:margin-right="1.3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4-07-13T09:27:57</meta:creation-date>
    <dc:creator>Jadwiga K</dc:creator>
    <dc:date>2009-06-16T11:49:05</dc:date>
    <meta:printed-by>Jadwiga K</meta:printed-by>
    <meta:print-date>2009-06-16T11:44:01</meta:print-date>
    <dc:language>pl-PL</dc:language>
    <meta:editing-cycles>131</meta:editing-cycles>
    <meta:editing-duration>P5DT23H17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82" meta:word-count="1183" meta:character-count="8775"/>
  </office:meta>
</office:document-meta>
</file>