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0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1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XIV/09</text:p>
      <text:p text:style-name="P2">sesji Rady Gminy w Perlejewie</text:p>
      <text:p text:style-name="P2">z dnia 26 sierpnia 2009 r.</text:p>
      <text:p text:style-name="P2"/>
      <text:p text:style-name="P2"/>
      <text:p text:style-name="P3"><text:tab/>Sesję w Urzędzie Gminy Perlejewo rozpoczęto o godz. 10<text:span text:style-name="T1">oo</text:span><text:span text:style-name="T2"> <text:line-break/>a <text:s/>zakończono <text:s/>o <text:s/>godz. <text:s/>14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XIV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4 radnych, co stanowi 93,33 %.</text:p>
      <text:p text:style-name="P4"><text:tab/><text:tab/>Protokółowała Jadwiga Kwiek.</text:p>
      <text:p text:style-name="P4"/>
      <text:p text:style-name="P6">W sesji uczestniczyli:</text:p>
      <text:p text:style-name="P4">Pan inż. Krzysztof Radziszewski- Wójt, Pani Danuta Tomkiel- Skarbnik Gminy.</text:p>
      <text:p text:style-name="P4"/>
      <text:p text:style-name="P7"><text:span text:style-name="T4"><text:tab/>Pan Przewodniczący</text:span> przedstawił przewidywany porządek dzienny sesji <text:line-break/>i zapytał czy są wnioski w sprawie zmiany porządku obrad.</text:p>
      <text:p text:style-name="P5"><text:tab/><text:span text:style-name="T4">Pan Wójt </text:span><text:span text:style-name="T3">zgłosił wniosek o wprowadzenie do porządku dziennego podjęcia uchwały w sprawie wyrażenia zgody na zamianę nieruchomości gminnej na prywatną. Dotyczy to wsi Koski-Wypychy i Ostrożany.</text:span></text:p>
      <text:p text:style-name="P8">Wniosek przyjęto jednogłośnie / 14 radnych głosowało „za” /.</text:p>
      <text:p text:style-name="P5"/>
      <text:p text:style-name="P9"><text:span text:style-name="T3">1. Otwarcie sesji. </text:span><text:line-break/>2. Przyjęcie porządku dziennego. <text:line-break/>3. Przyjęcie protokółu z poprzedniej sesji.<text:line-break/>4. Wystąpienie zaproszonych gości.<text:line-break/>5. Sprawozdanie Wójta z pracy między sesjami.<text:line-break/>6. Interpelacje, wnioski i zapytania radnych.</text:p>
      <text:p text:style-name="P9">7. Informacja o przebiegu wykonania budżetu gminy za I półrocze 2009 r.</text:p>
      <text:p text:style-name="P7">8. Podjęcie uchwały w sprawie:<text:line-break/> <text:s text:c="3"/>1/ zmian w budżecie gminy na rok 2009,</text:p>
      <text:p text:style-name="P7"><text:s text:c="4"/>2/ przyjęcia sprawozdania z realizacji Planu Gospodarki Odpadami dla Gminy <text:s text:c="3"/>Perlejewo,</text:p>
      <text:p text:style-name="P7"><text:s text:c="4"/>3/ wyrażenia zgody na zamianę nieruchomości.</text:p>
      <text:p text:style-name="P7">9. Ustalenie kolejności budowy dróg powiatowych i gminnych w Gminie Perlejewo.<text:line-break/>10. <text:span text:style-name="T3">Wolne wnioski – zapytania.</text:span> <text:s text:c="156"/><text:span text:style-name="T3"><text:s text:c="11"/></text:span></text:p>
      <text:p text:style-name="P8">11. Odpowiedzi na interpelacje, wnioski i zapytania radnych. <text:s text:c="166"/></text:p>
      <text:p text:style-name="P8">12. Zamknięcie obrad.</text:p>
      <text:p text:style-name="P8"/>
      <text:list text:style-name="L1">
        <text:list-header>
          <text:p text:style-name="P10">Do punktu 3-go porządku dziennego</text:p>
        </text:list-header>
      </text:list>
      <text:p text:style-name="P11"><text:tab/><text:tab/>Protokół z poprzedniej sesji został przez radnych przyjęty jednogłośnie, bez odczytywania.</text:p>
      <text:p text:style-name="P11"/>
      <text:p text:style-name="P12"><text:tab/>Do punktu 4-go porządku dziennego</text:p>
      <text:p text:style-name="P12"><text:tab/>Pan Daniel Gieros<text:span text:style-name="T3"> – Dyrektor Gimnazjum przedstawił wyniki egzaminu gimnazjalnego. Poinformował, że uzyskaliśmy wynik wyższy od średniej krajowej i od średniej w powiecie i w województwie z wyjątkiem języka angielskiego. Jest to zasługa przede wszystkim uczniów i ich dobra współpraca<text:line-break/>z nauczycielami. Na 150 punktów możliwych do zdobycia najlepsi uczniowie zdobyli po 140. Dzisiaj są egzaminy poprawkowe i wynik za rok będzie chyba całkowicie odmienny. Następnie podziękował za życzliwość i bardzo dobrą współpracę z wójtem i radnymi.</text:span></text:p>
      <text:p text:style-name="P8"><text:tab/><text:span text:style-name="T4">Pan Henryk Czmut</text:span> – Dyrektor Zarządu Dróg poinformował zebranych, że każdy rolnik przy swoim polu może wycinać krzaki. Opracowany zostanie wniosek i trzeba będzie uzyskać zgodę na wycinkę. Przedstawiając plan inwestycyjny poinformował o wyasfaltowaniu drogi do wsi Miodusy-Inochy, zostanie wykonane połączenie ze wsi Twarogi Lackie do wsi Twarogi-Ruskie.</text:p>
      <text:p text:style-name="P8">Remonty cząstkowe nikogo nie zadawalają, jakość jest coraz gorsza a zakres mniejszy.</text:p>
      <text:p text:style-name="P8"><text:tab/><text:span text:style-name="T4">Pan Przewodniczący </text:span>uważa, że należy ciąć po kolei, a nie tylko krzaki.</text:p>
      <text:p text:style-name="P8">Zapytał też o plan wycinki krzaków w gminie Perlejewo i jakim sprzętem. <text:line-break/>O wycince, przynajmniej na zakrętach, mówił też sołtys <text:span text:style-name="T4">Olszewski</text:span>.</text:p>
      <text:p text:style-name="P8"><text:span text:style-name="T4"><text:tab/>Pan Dyrektor</text:span> poinformował, na drzewa o średnicy powyżej 10 cm musi być zgoda na wycinkę, trochę drzew powinno pozostać. Sprawę tą należy rozpatrywać indywidualnie. A wycinka krzaków tylko ręcznie.</text:p>
      <text:p text:style-name="P8"><text:tab/><text:span text:style-name="T4">Pani Barbara Kosk </text:span>zwróciła uwagę na potrzebę oznakowania drogi Granne-Brańsk oraz ustawienie znaku „uwaga zwierzęta domowe”. Odpowiedzi na pismo do tej pory brak.</text:p>
      <text:p text:style-name="P8"><text:tab/><text:span text:style-name="T4">Radny Kosk</text:span> uważa, że wszystkie miejscowości należy oznakować, że przegania się zwierzęta, przypomniał też o zakręcie w Leszczce Dużej.<text:line-break/><text:tab/><text:span text:style-name="T4">Radny E</text:span>.<text:span text:style-name="T4"> Twarowski </text:span>podziękował za oznakowanie Moczydeł Pszczółek.</text:p>
      <text:p text:style-name="P8"><text:tab/><text:span text:style-name="T4">Radny Wojtkowski</text:span> powiedział, że należy podciąć świerki na zakręcie we wsi Miodusy-Pokrzywne.</text:p>
      <text:p text:style-name="P8"><text:tab/><text:span text:style-name="T4">Radny Trusiak</text:span> <text:span text:style-name="T4">Roman</text:span> poinformował, że na poboczu drogi Kobyla-Osnówka są wyrwy na całym jej odcinku.</text:p>
      <text:p text:style-name="P8"><text:tab/><text:span text:style-name="T4">Radny Tararuj</text:span> zapytał o termin zakończenia remontu mostu na Bugu we wsi Tonkiele.</text:p>
      <text:p text:style-name="P8"><text:tab/><text:span text:style-name="T4">Pani Kosk </text:span>zapytała, czy krzaki może wycinać nie właściciel przylegającego pola.</text:p>
      <text:p text:style-name="P12"><text:span text:style-name="T3"><text:tab/></text:span>Dyrektor Czmut <text:span text:style-name="T3">powiedział, że pieniądze są przede wszystkim na modernizację a nie bieżące utrzymanie. Jeśli będziemy wycinać krzaki, to nie będzie pieniędzy na remonty dróg. Jak narazie to pieniędzy na bieżące utrzymanie brak. A krzaki może wycinać każdy, ale w pierwszej kolejności właściciel pola. W miarę posiadanych środków będą wykonywane prace mające na celu właściwe utrzymanie przejezdności dróg / naprawy jezdni i naprawy poboczy/.</text:span></text:p>
      <text:p text:style-name="P12"><text:span text:style-name="T3"><text:tab/></text:span>Do punktu 5-go porządku dziennego</text:p>
      <text:p text:style-name="P12"><text:tab/>Pan Wójt <text:span text:style-name="T3">w swoim sprawozdaniu powiedział, że:</text:span></text:p>
      <text:list text:style-name="L2">
        <text:list-item>
          <text:p text:style-name="P13">rozpoczęła się rozbudowa budynku Urzędu Gminy,</text:p>
        </text:list-item>
        <text:list-item>
          <text:p text:style-name="P13">asfaltowana jest droga Koski – Miodusy-Inochy,</text:p>
        </text:list-item>
        <text:list-item>
          <text:p text:style-name="P13">trwa modernizacja drogi Twarogi-Mazury – Stare Moczydły i w tym miejscu pochwalił Wojciecha Niemyjskiego za obywatelską postawę,</text:p>
        </text:list-item>
        <text:list-item>
          <text:p text:style-name="P13">4 września będzie przetarg na centrum Perlejewa, wykonanie placu do końca listopada, jeśli nikt się nie zgłosi prosimy o przedłużenie terminu na rok 2010,</text:p>
        </text:list-item>
        <text:list-item>
          <text:p text:style-name="P13">modernizacja hydroforni – koszt 1,8 mln zł, odczytał pismo od Ministra Rolnictwa,</text:p>
        </text:list-item>
        <text:list-item>
          <text:p text:style-name="P13">musimy zmienić projekt na salę gimnastyczną o 1 m skrócić i o 1 m zwęzić, to wtedy będzie większa dotacja – 60% a nie 30%,</text:p>
        </text:list-item>
        <text:list-item>
          <text:p text:style-name="P13">na oświetleniu ulicznym mamy oszczędności 40 tys. watt, są jednak pojedyńcze osoby zagniewane na wójta, a przecież cały świat musi energię oszczędzać,</text:p>
        </text:list-item>
        <text:list-item>
          <text:p text:style-name="P13">oświetlenie uliczne na koloniach jak dotąd nie zostało odebrane,</text:p>
        </text:list-item>
        <text:list-item>
          <text:p text:style-name="P13">do 30 września składamy wniosek na „schetynówkę” Twarogi Trąbnica, Kobyla, Miodusy Dworaki,</text:p>
        </text:list-item>
        <text:list-item>
          <text:p text:style-name="P13">odbywają się rozgrywki w piłkę nożną – szczególnie to zasługa Krzysztofa Kalinowskiego,</text:p>
        </text:list-item>
        <text:list-item>
          <text:p text:style-name="P13">zostaną zorganizowane spotkania radnych z radami parafialnymi<text:line-break/>i proboszczami w sprawie wywożenia śmieci z cmentarzy,</text:p>
        </text:list-item>
        <text:list-item>
          <text:p text:style-name="P13">wytyczono drogę do Twarogi Lackie -Gaj,</text:p>
        </text:list-item>
        <text:list-item>
          <text:p text:style-name="P13">narazie droga Ciechanowiec – Siemiatycze nie będzie modernizowana /odczytał pismo Zarządu Marszałkowskiego/,</text:p>
        </text:list-item>
        <text:list-item>
          <text:p text:style-name="P13">poinformował o wysokości kwot funduszu sołeckiego,</text:p>
        </text:list-item>
        <text:list-item>
          <text:p text:style-name="P13">można uzyskać pieniądze z Lidera <text:s/>na remont remiz -185 tys. złotych,</text:p>
        </text:list-item>
        <text:list-item>
          <text:p text:style-name="P13">jesteśmy na 7 miejscu w rankingu Kompetentna Gmina.</text:p>
        </text:list-item>
      </text:list>
      <text:p text:style-name="P12"/>
      <text:p text:style-name="P12"><text:tab/>Do punktu 6-go porządku dziennego</text:p>
      <text:p text:style-name="P12"><text:tab/><text:span text:style-name="T3">Interpelacje, wnioski i zapytania zgłosili radni:</text:span></text:p>
      <text:p text:style-name="P8"><text:tab/><text:span text:style-name="T4">Koc Jan</text:span> – co z wodociągiem w Olszewie,</text:p>
      <text:p text:style-name="P8"><text:tab/><text:span text:style-name="T4">Trusiak Roman –</text:span><text:span text:style-name="T3"> naprawić wyrwy w asfalcie na tzw. nadbużance.</text:span></text:p>
      <text:p text:style-name="P12"/>
      <text:p text:style-name="P12"><text:tab/>Do punktu 7-go porządku dziennego</text:p>
      <text:p text:style-name="P12"><text:tab/>Skarbnik Gminy <text:span text:style-name="T3">przedstawiła informację o przebiegu wykonania budżetu gminy za I półrocze 2009 r. </text:span></text:p>
      <text:p text:style-name="P8"/>
      <text:p text:style-name="P12"><text:tab/>Do punktu 8-go porządku dziennego</text:p>
      <text:p text:style-name="P8"><text:span text:style-name="T4"><text:tab/></text:span>1/ <text:span text:style-name="T4">Skarbnik Gminy</text:span> przedstawiła zmiany w budżecie gminy na rok 2009. </text:p>
      <text:p text:style-name="P8"><text:tab/><text:span text:style-name="T4">Przewodniczący Rady </text:span>przedstawił projekt uchwały w sprawie zmian<text:line-break/>w budżecie gminy na rok 2009.</text:p>
      <text:p text:style-name="P8"><text:tab/>Za podjęciem uchwały głosowało 14 radnych / jednogłośnie /. <text:line-break/>Uchwała Nr 109/XXIV/09 stanowi załącznik do protokółu.</text:p>
      <text:p text:style-name="P8"><text:tab/>2/ <text:span text:style-name="T4">Pani Agnieszka Jaszczołt</text:span> przedstawiła sprawozdanie z realizacji Planu Gospodarki Odpadami Gminy Perlejewo.</text:p>
      <text:p text:style-name="P5"><text:span text:style-name="T4"><text:tab/>Przewodniczący Rady </text:span><text:span text:style-name="T3">przedstawił projekt uchwały w sprawie przyjęcia sprawozdania z realizacji Planu Gospodarki Odpadami dla Gminy Perlejewo.</text:span></text:p>
      <text:p text:style-name="P8"><text:tab/>Za podjęciem uchwały głosowało 14 radnych / jednogłośnie /. <text:line-break/>Uchwała Nr 110/XXIV/09 stanowi załącznik do protokółu.</text:p>
      <text:p text:style-name="P8"><text:tab/>3/ <text:span text:style-name="T4">Pan Wójt </text:span>poinformował Radę, że Pan Lewczuk w związku<text:line-break/>z rozbudową budynku chce zamienić się z Gminą na części działek w Koskach. Mieszkańcy pozytywnie opiniują zamianę.</text:p>
      <text:p text:style-name="P5"><text:span text:style-name="T4"><text:tab/>Przewodniczący Rady </text:span><text:span text:style-name="T3">przedstawił projekt uchwały w sprawie wyrażenia zgody na zamianę nieruchomości.</text:span></text:p>
      <text:p text:style-name="P8"><text:tab/>Za podjęciem uchwały głosowało 14 radnych / jednogłośnie /. <text:line-break/>Uchwała Nr 111/XXIV/09 stanowi załącznik do protokółu.</text:p>
      <text:p text:style-name="P8"/>
      <text:p text:style-name="P12"><text:tab/>Do punktu 7-go porządku dziennego</text:p>
      <text:p text:style-name="P12"><text:tab/>Radny Twarowski Eugeniusz <text:span text:style-name="T3">zapytał co z melioracją.</text:span></text:p>
      <text:p text:style-name="P8"><text:tab/><text:span text:style-name="T4">Pan Wójt</text:span> odpowiedział, że będziemy „wiercić” dziurę. Poinformował, że nasz zespół Perła wystąpi w Szepietowie, chcemy też zrobić płytę naszego zespołu i chóru. Zgłosiliśmy też linię elektryczną Twarogi Trąbnica, Miodusy Dworaki i Kobylę do modernizacji.</text:p>
      <text:p text:style-name="P8"/>
      <text:p text:style-name="P14"><text:span text:style-name="T3"><text:tab/></text:span>Do punktu 9-go porządku dziennego</text:p>
      <text:p text:style-name="P14"><text:tab/>Pan Przewodniczący <text:span text:style-name="T3">poinformował Radę, że było spotkanie w sprawie budowy dróg i wypracowano kolejność budowy bądź modernizacji zarówno dróg powiatowych jak i gminnych. Kolejność ta przedstawia się następująco:</text:span></text:p>
      <text:p text:style-name="P15">1/ powiatowe:</text:p>
      <text:list text:style-name="L3">
        <text:list-item>
          <text:p text:style-name="P16">Perlejewo-Twarogi Trąbnica, Pieczyski-Miodusy Dworaki,</text:p>
        </text:list-item>
        <text:list-item>
          <text:p text:style-name="P16">Perlejewo-Żale,</text:p>
        </text:list-item>
        <text:list-item>
          <text:p text:style-name="P16">Granne-Kobyla,</text:p>
        </text:list-item>
      </text:list>
      <text:p text:style-name="P15">2/ gminne:</text:p>
      <text:list text:style-name="L4">
        <text:list-item>
          <text:p text:style-name="P17">Miodusy Inochy-Miodusy Dworaki,</text:p>
        </text:list-item>
        <text:list-item>
          <text:p text:style-name="P17">Kobyla,</text:p>
        </text:list-item>
        <text:list-item>
          <text:p text:style-name="P17">Twrogi Trąbnica,</text:p>
        </text:list-item>
        <text:list-item>
          <text:p text:style-name="P17">Moczydły wszystkie.</text:p>
        </text:list-item>
      </text:list>
      <text:p text:style-name="P15"><text:tab/>Kolejność dróg powiatowych zaakceptowano jednogłośnie, w przypadku dróg gminnych 11 było za, a 2 radnych wstrzymało się od głosu.</text:p>
      <text:p text:style-name="P15"><text:tab/><text:span text:style-name="T4">Radny Tararuj</text:span><text:span text:style-name="T3"> zapytał dlaczego nie będzie kontynuowana droga do wsi Osnówka Wyręby. </text:span></text:p>
      <text:p text:style-name="P15"><text:tab/><text:span text:style-name="T4">Pan Wójt </text:span>odpowiedział, że przez las nie ma drogi a w ogóle to sami nie dbamy o drogi, pryskamy pobocza zamiast kosić, a do 30 września musimy zgłosić drogi do budowy. </text:p>
      <text:p text:style-name="P15"><text:tab/><text:span text:style-name="T4">Radny Tararuj</text:span> zaproponował minąć las i dalej kontynuować budowę, skoro była wcześniej zaplanowana i poniesiono koszty na projekt.</text:p>
      <text:p text:style-name="P15"><text:tab/><text:span text:style-name="T4">Pan Wójt </text:span>powiedział, że rodzina ma pretensję, głupot nie opowiadajmy.</text:p>
      <text:p text:style-name="P15"/>
      <text:p text:style-name="P14"><text:span text:style-name="T3"><text:tab/></text:span>Do punktu 10-go porządku dziennego</text:p>
      <text:p text:style-name="P12"><text:tab/>Pan Przewodniczący<text:span text:style-name="T3"> przypomniał o spotkaniu w sprawie śmieci z cmentarzy, możemy zapłacić za wywóz a może płacić np. po 20 zł i zobowiązać kościelnego do pilnowania wypróżniania koszy, a radny Zdzichowski uważa, że należy tylko wskazać miejsce gdzie wywozić.</text:span></text:p>
      <text:p text:style-name="P8"><text:tab/><text:span text:style-name="T4">Pan Wójt </text:span>powiedział, że samochód z Urzędu zawiezie wieńce dożynkowe do Brańska, mówił o Naturze 2000, 65 % ma podpisane umowy na śmieci a gdzie 35 %. U nas na części gminy ewidencja geodezyjna to plaża.<text:line-break/>Prace rozgraniczeniowe na drodze Twarogi Wypychy-Twarogi Ruskie zostały przerwane bo nie ma dokumentacji. To nie najważniejsza droga, ale jak Rada zdecyduje. Wspomniał też o zatrudnieniu bezrobotnych i o moście na rzece, że trzeba z ludźmi rozmawiać i o Niemcach, że przegrali wojnę nie udają bohaterów, ale pomagają swoim a na wojny nie jadą.</text:p>
      <text:p text:style-name="P12"><text:tab/>Pani Barbara Kosk<text:span text:style-name="T3"> zapytała dlaczego hydranty są nieczynne, poinformowała o różnicy treści pism /Rady i Policji/ dotyczących przynależności gminy Perlejewo do Posterunku w Drohiczynie, zawnioskowała o ustawienie znaku „teren zabudowany” we wsi Moczydły Dubiny.</text:span></text:p>
      <text:p text:style-name="P8"><text:tab/><text:span text:style-name="T4">Radny Eugeniusz Twarowski</text:span> powiedział, że sprawa hydrantów będzie załatwiona.</text:p>
      <text:p text:style-name="P8"><text:tab/><text:span text:style-name="T4">Sołtys Olszewski</text:span> zgłosił potrzebę naprawy dziur w drodze i wyasfaltować drogę w Olszewie, odcinek 450 m można dołożyć do Moczydeł. Proponuje też naprawić drogę Miodusy Inochy – Siekierki i dlaczego w Olszewie nie pali się światło uliczne.</text:p>
      <text:p text:style-name="P8"><text:tab/><text:span text:style-name="T4">Pan Wójt </text:span>odpowiedział, dlaczego sołtys wcześniej nie zgłosił problemu ze światłem, droga do Drohiczyna to jest powiatowa, my możemy jedynie dofinansować, asfaltu w Olszewie nie można zrobić, ale jeśli Rada zdecyduje to tak.</text:p>
      <text:p text:style-name="P14"><text:tab/>Do punktu 11-go porządku dziennego</text:p>
      <text:p text:style-name="P14"><text:tab/>Pan Wójt<text:span text:style-name="T3"> odpowiedział, że dokumentacja na wodociąg trwa wiele czasu, w Olszewie nie ma zgody na przejście wodociągu i dlatego nie ma pozwolenia na budowę. Sołtys jak chce wodociągu to niech uzyska zgodę na przejscie sieci. Jeśli będą zaakcetowane procedury to będzie wodociąg. W tym miejscu sołtys poinformował, że Marian Radziszewski podpisał zgodę i można zrobić korektę projektu.</text:span></text:p>
      <text:p text:style-name="P14"><text:tab/></text:p>
      <text:p text:style-name="P14"><text:tab/>Do punktu 12-go porządku dziennego</text:p>
      <text:p text:style-name="P7"><text:span text:style-name="T4"><text:tab/>Pan Przewodniczący</text:span><text:span text:style-name="T3"> zamknął obrady wypowiadając </text:span>formułę „Zamykam XXIV sesję Rady Gminy w Perlejewie”.</text:p>
      <text:p text:style-name="P12"/>
      <text:p text:style-name="P18">Na tym protokół zakończono.</text:p>
      <text:p text:style-name="P4"/>
      <text:p text:style-name="P18">Protokółowała <text:s text:c="64"/>Przewodniczący Rady </text:p>
      <text:p text:style-name="P19">Jadwiga Kwiek <text:s text:c="63"/>Tadeusz Poniatowski </text:p>
      <text:p text:style-name="P4"/>
      <text:p text:style-name="P20"/>
      <text:p text:style-name="P21"/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161cm" fo:margin-bottom="1.6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09-25T15:02:37</dc:date>
    <meta:printed-by>Jadwiga K</meta:printed-by>
    <meta:print-date>2009-09-25T14:51:20</meta:print-date>
    <dc:language>pl-PL</dc:language>
    <meta:editing-cycles>145</meta:editing-cycles>
    <meta:editing-duration>P6DT9H5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6" meta:word-count="1581" meta:character-count="11403"/>
  </office:meta>
</office:document-meta>
</file>