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-0.039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-0.039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11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-0.018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-0.039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-0.039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18" style:family="paragraph" style:parent-style-name="Standard">
      <style:paragraph-properties fo:margin-left="-1.967cm" fo:margin-right="0cm" fo:text-align="justify" style:justify-single-word="false" fo:text-indent="0cm" style:auto-text-indent="false">
        <style:tab-stops>
          <style:tab-stop style:position="0.055cm"/>
          <style:tab-stop style:position="0.111cm"/>
        </style:tab-stops>
      </style:paragraph-properties>
      <style:text-properties style:text-position="0% 100%" fo:font-size="14pt" style:font-size-asian="14pt" style:font-size-complex="14pt"/>
    </style:style>
    <style:style style:name="P19" style:family="paragraph" style:parent-style-name="Standard">
      <style:paragraph-properties fo:margin-left="0.711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." style:num-format="1" text:start-value="9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 R O T O K Ó Ł <text:s/>Nr XXII/09</text:p>
      <text:p text:style-name="P2">sesji Rady Gminy w Perlejewie</text:p>
      <text:p text:style-name="P2">z dnia 4 maja 2009 r.</text:p>
      <text:p text:style-name="P2"/>
      <text:p text:style-name="P2"/>
      <text:p text:style-name="P3"><text:tab/>Sesję w Urzędzie Gminy Perlejewo rozpoczęto o godz. 10<text:span text:style-name="T1">oo</text:span><text:span text:style-name="T2"> <text:line-break/>a <text:s/>zakończono <text:s/>o <text:s/>godz. <text:s/>12</text:span><text:span text:style-name="T1">oo</text:span><text:span text:style-name="T2">.</text:span></text:p>
      <text:p text:style-name="P4"><text:tab/><text:tab/>Obradom przewodniczył <text:span text:style-name="T3">Pan Tadeusz Poniatowski </text:span><text:span text:style-name="T4"><text:s/></text:span>–<text:span text:style-name="T4"> Przewodniczący</text:span> <text:span text:style-name="T4">Rady</text:span><text:span text:style-name="T3">,</text:span> który powitał zebranych i dokonał otwarcia sesji wypowiadając formułę „Otwieram XXII sesję Rady Gminy w Perlejewie”.</text:p>
      <text:p text:style-name="P5"><text:tab/><text:span text:style-name="T4">Pan Przewodniczący Rady</text:span> na podstawie listy obecności stwierdził prawomocność obrad.</text:p>
      <text:p text:style-name="P4"><text:tab/><text:tab/>Ustawowy skład Rady wynosi 15 radnych.</text:p>
      <text:p text:style-name="P4"><text:tab/><text:tab/>W sesji wzięło udział 15 radnych, co stanowi 100 %.</text:p>
      <text:p text:style-name="P4"><text:tab/><text:tab/>Protokółowała Jadwiga Kwiek.</text:p>
      <text:p text:style-name="P6"/>
      <text:p text:style-name="P7">W sesji uczestniczyli:</text:p>
      <text:p text:style-name="P4">Pan inż. Krzysztof Radziszewski- Wójt, Pani Danuta Tomkiel- Skarbnik Gminy.</text:p>
      <text:p text:style-name="P4"/>
      <text:p text:style-name="P8"><text:span text:style-name="T4"><text:tab/>Pan Przewodniczący</text:span> przedstawił przewidywany porządek dzienny sesji <text:line-break/>i zapytał czy są wnioski w sprawie zmiany porządku obrad.</text:p>
      <text:p text:style-name="P5"><text:tab/>Wniosków w sprawie zmiany porządku nie zgłoszono.</text:p>
      <text:p text:style-name="P9"/>
      <text:p text:style-name="P10"><text:span text:style-name="T3">1. Otwarcie sesji. </text:span><text:line-break/>2. Przyjęcie porządku dziennego. <text:line-break/>3. Przyjęcie protokółu z poprzedniej sesji.<text:tab/><text:line-break/>4. Sprawozdanie Wójta z pracy między sesjami<text:line-break/>5. Interpelacje, wnioski i zapytania radnych.</text:p>
      <text:p text:style-name="P8">6. Podjęcie uchwały w sprawie zmian w budżecie gminy na rok 2009,</text:p>
      <text:p text:style-name="P8">7. <text:span text:style-name="T3">Wolne wnioski – zapytania.</text:span> <text:s text:c="156"/><text:span text:style-name="T3"><text:s text:c="11"/></text:span></text:p>
      <text:p text:style-name="P9">8. Odpowiedzi na interpelacje, wnioski i zapytania radnych. <text:s text:c="166"/></text:p>
      <text:p text:style-name="P9">9. Zamknięcie obrad.</text:p>
      <text:p text:style-name="P9"/>
      <text:list text:style-name="L1">
        <text:list-header>
          <text:p text:style-name="P11">Do punktu 3-go porządku dziennego</text:p>
        </text:list-header>
      </text:list>
      <text:p text:style-name="P12"><text:tab/><text:tab/>Protokół z poprzedniej sesji został przez radnych przyjęty jednogłośnie, bez odczytywania.</text:p>
      <text:p text:style-name="P6"/>
      <text:p text:style-name="P6"><text:tab/>Do punktu 4-go porządku dziennego</text:p>
      <text:p text:style-name="P6"><text:tab/>Pan Wójt <text:span text:style-name="T3">w swoim sprawozdaniu powiedział, że:</text:span></text:p>
      <text:list text:style-name="L2">
        <text:list-item>
          <text:p text:style-name="P13">w czerwcu będzie nabór wniosków na wodociąg,</text:p>
        </text:list-item>
        <text:list-item>
          <text:p text:style-name="P13">gotowy jest projekt na rozbudowę budynku urzędu, wzrośnie koszt budowy,</text:p>
        </text:list-item>
        <text:list-item>
          <text:p text:style-name="P13">kończą się roboty przy wodociągu w Głęboczku, na tzw. Nowy Głęboczek będzie oddzielny przetarg,</text:p>
        </text:list-item>
        <text:list-item>
          <text:p text:style-name="P13">był w Austrii, opowiedział o gminie, która sprzedaje prąd elektryczny, stwierdził, że oswietlenie uliczne mają o wiele gorsze a w środku Wiednia jest spalarnia,</text:p>
        </text:list-item>
        <text:list-item>
          <text:p text:style-name="P13">u nas VAT nie jest kosztem kwalifikowanym a dla kościołów jest,</text:p>
        </text:list-item>
        <text:list-item>
          <text:p text:style-name="P13">w Twarogach Gaju będzie rozgraniczenie, jest już geodeta,</text:p>
        </text:list-item>
        <text:list-item>
          <text:p text:style-name="P13">w sprawie oczyszczalni będzie spotkanie koniec maja poczatek czerwca,</text:p>
        </text:list-item>
        <text:list-item>
          <text:p text:style-name="P13">podpisano umowę z wojewodą na „schetynówki”,</text:p>
        </text:list-item>
        <text:list-item>
          <text:p text:style-name="P13">pozostało do zakończenia oświetlenie na koloniach, przedłuża się z uwagi na procedury.</text:p>
        </text:list-item>
      </text:list>
      <text:p text:style-name="P6"/>
      <text:p text:style-name="P6"><text:tab/>Do punktu 5-go porządku dziennego</text:p>
      <text:p text:style-name="P6"><text:tab/><text:span text:style-name="T3">Interpelacji, zapytań i wniosków radni nie zgłosili.</text:span></text:p>
      <text:p text:style-name="P6"/>
      <text:p text:style-name="P6"><text:tab/>Do punktu 6-go porządku dziennego</text:p>
      <text:p text:style-name="P9"><text:span text:style-name="T4"><text:tab/></text:span>1/ <text:span text:style-name="T4">Skarbnik Gminy</text:span> przedstawiła zmiany w budżecie gminy na rok 2009. </text:p>
      <text:p text:style-name="P9"><text:tab/><text:span text:style-name="T4">Przewodniczący Rady </text:span>przedstawił projekt uchwały w sprawie zmian<text:line-break/>w budżecie gminy na rok 2009.</text:p>
      <text:p text:style-name="P9"><text:tab/>Za podjęciem uchwały głosowało 15 radnych / jednogłośnie /. <text:line-break/>Uchwała Nr 106/XXII/09 stanowi załącznik do protokółu.</text:p>
      <text:p text:style-name="P9"><text:tab/></text:p>
      <text:p text:style-name="P6"><text:tab/>Do punktu 7-go porządku dziennego</text:p>
      <text:p text:style-name="P6"><text:tab/>Radny Roman Trusiak <text:span text:style-name="T3">przypomniał o swojej drodze, zapytał też<text:line-break/>o promocję naszej gminy / folder, płyta, książka /.</text:span></text:p>
      <text:p text:style-name="P9"><text:tab/><text:span text:style-name="T4">Pan Wójt</text:span><text:span text:style-name="T3"> powiedział, żeby wykonać drogę do radnego Trusiaka, to musi być decyzja Rady i pismo z Powiatu. Poinformował też, że 14 czerwca 2009 r.<text:line-break/>w Perlejewie będzie Powiatowy Dzień Strażaka.</text:span></text:p>
      <text:p text:style-name="P9"/>
      <text:p text:style-name="P14"><text:span text:style-name="T3"><text:tab/></text:span>Do punktu 8-go porządku dziennego</text:p>
      <text:p text:style-name="P14"><text:tab/><text:span text:style-name="T3">Interpelacji, zapytań i wniosków radni nie zgłosili.</text:span></text:p>
      <text:p text:style-name="P15"/>
      <text:p text:style-name="P14"><text:span text:style-name="T3"><text:tab/></text:span>Do punktu 9-go porządku dziennego</text:p>
      <text:p text:style-name="P8"><text:span text:style-name="T4"><text:tab/>Pan Przewodniczący</text:span><text:span text:style-name="T3"> zamknął obrady wypowiadając </text:span>formułę „Zamykam XXII sesję Rady Gminy w Perlejewie”.</text:p>
      <text:p text:style-name="P16"/>
      <text:p text:style-name="P16">Na tym protokół zakończono.</text:p>
      <text:p text:style-name="P4"/>
      <text:p text:style-name="P16"/>
      <text:p text:style-name="P16">Protokółowała <text:s text:c="64"/>Przewodniczący Rady </text:p>
      <text:p text:style-name="P17">Jadwiga Kwiek <text:s text:c="63"/>Tadeusz Poniatowski </text:p>
      <text:p text:style-name="P4"/>
      <text:p text:style-name="P18"/>
      <text:p text:style-name="P19"/>
      <text:p text:style-name="P14"/>
      <text:p text:style-name="P14"/>
      <text:p text:style-name="P1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461cm" fo:margin-bottom="2.39cm" fo:margin-left="3.438cm" fo:margin-right="1.31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4-07-13T09:27:57</meta:creation-date>
    <dc:creator>Jadwiga K</dc:creator>
    <dc:date>2009-07-07T11:08:55</dc:date>
    <meta:printed-by>Jadwiga K</meta:printed-by>
    <meta:print-date>2009-07-07T10:59:25</meta:print-date>
    <dc:language>pl-PL</dc:language>
    <meta:editing-cycles>130</meta:editing-cycles>
    <meta:editing-duration>P5DT12H53M3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48" meta:word-count="464" meta:character-count="3608"/>
  </office:meta>
</office:document-meta>
</file>