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tab-stops/>
      </style:paragraph-properties>
      <style:text-properties fo:font-size="14pt" fo:font-weight="bold" style:font-size-asian="14pt" style:font-weight-asian="bold" style:font-size-complex="14pt" style:font-weight-complex="bold"/>
    </style:style>
    <style:style style:name="P2" style:family="paragraph" style:parent-style-name="Standard">
      <style:paragraph-properties fo:margin-left="0cm" fo:margin-right="0cm" fo:text-align="center" style:justify-single-word="false" fo:text-indent="-0.039cm" style:auto-text-indent="false">
        <style:tab-stops/>
      </style:paragraph-properties>
      <style:text-properties fo:font-size="14pt" style:font-size-asian="14pt" style:font-size-complex="14pt"/>
    </style:style>
    <style:style style:name="P3" style:family="paragraph" style:parent-style-name="Standard">
      <style:paragraph-properties fo:margin-left="0cm" fo:margin-right="0cm" fo:text-align="justify" style:justify-single-word="false" fo:text-indent="0cm" style:auto-text-indent="false">
        <style:tab-stops/>
      </style:paragraph-properties>
      <style:text-properties fo:font-size="14pt" style:font-size-asian="14pt" style:font-size-complex="14pt"/>
    </style:style>
    <style:style style:name="P4" style:family="paragraph" style:parent-style-name="Standard">
      <style:paragraph-properties fo:margin-left="0cm" fo:margin-right="0cm" fo:text-align="justify" style:justify-single-word="false" fo:text-indent="-0.039cm" style:auto-text-indent="false">
        <style:tab-stops/>
      </style:paragraph-properties>
      <style:text-properties style:text-position="0% 100%" fo:font-size="14pt" style:font-size-asian="14pt" style:font-size-complex="14pt"/>
    </style:style>
    <style:style style:name="P5" style:family="paragraph" style:parent-style-name="Standard">
      <style:paragraph-properties fo:margin-left="0cm" fo:margin-right="0cm" fo:text-align="justify" style:justify-single-word="false" fo:text-indent="0cm" style:auto-text-indent="false">
        <style:tab-stops/>
      </style:paragraph-properties>
      <style:text-properties style:text-position="0% 100%" fo:font-size="14pt" style:font-size-asian="14pt" style:font-size-complex="14pt"/>
    </style:style>
    <style:style style:name="P6" style:family="paragraph" style:parent-style-name="Standard">
      <style:paragraph-properties fo:margin-left="0cm" fo:margin-right="0cm" fo:text-align="justify" style:justify-single-word="false" fo:text-indent="0cm" style:auto-text-indent="false">
        <style:tab-stops/>
      </style:paragraph-properties>
      <style:text-properties style:text-position="0% 100%" fo:font-size="14pt" fo:font-weight="bold" style:font-size-asian="14pt" style:font-weight-asian="bold" style:font-size-complex="14pt" style:font-weight-complex="bold"/>
    </style:style>
    <style:style style:name="P7" style:family="paragraph" style:parent-style-name="Standard">
      <style:paragraph-properties fo:margin-left="0cm" fo:margin-right="0cm" fo:text-indent="0cm" style:auto-text-indent="false">
        <style:tab-stops/>
      </style:paragraph-properties>
      <style:text-properties style:text-position="0% 100%" fo:font-size="14pt" fo:font-weight="bold" style:font-size-asian="14pt" style:font-weight-asian="bold" style:font-size-complex="14pt" style:font-weight-complex="bold"/>
    </style:style>
    <style:style style:name="P8" style:family="paragraph" style:parent-style-name="Standard">
      <style:paragraph-properties fo:margin-left="0cm" fo:margin-right="0cm" fo:text-align="start" style:justify-single-word="false" fo:text-indent="0cm" style:auto-text-indent="false">
        <style:tab-stops/>
      </style:paragraph-properties>
      <style:text-properties style:text-position="0% 100%" fo:font-size="14pt" style:font-size-asian="14pt" style:font-size-complex="14pt"/>
    </style:style>
    <style:style style:name="P9" style:family="paragraph" style:parent-style-name="Standard">
      <style:paragraph-properties fo:margin-left="0cm" fo:margin-right="0cm" fo:text-align="justify" style:justify-single-word="false" fo:text-indent="0cm" style:auto-text-indent="false">
        <style:tab-stops/>
      </style:paragraph-properties>
      <style:text-properties style:text-position="0% 100%" fo:font-size="14pt" fo:font-weight="normal" style:font-size-asian="14pt" style:font-weight-asian="normal" style:font-size-complex="14pt" style:font-weight-complex="normal"/>
    </style:style>
    <style:style style:name="P10" style:family="paragraph" style:parent-style-name="Standard">
      <style:paragraph-properties fo:margin-left="0cm" fo:margin-right="0cm" fo:text-indent="0cm" style:auto-text-indent="false">
        <style:tab-stops/>
      </style:paragraph-properties>
      <style:text-properties style:text-position="0% 100%" fo:font-size="14pt" style:font-size-asian="14pt" style:font-size-complex="14pt"/>
    </style:style>
    <style:style style:name="P11" style:family="paragraph" style:parent-style-name="Standard" style:list-style-name="L1">
      <style:paragraph-properties fo:margin-left="0cm" fo:margin-right="0cm" fo:text-align="justify" style:justify-single-word="false" fo:text-indent="0cm" style:auto-text-indent="false">
        <style:tab-stops/>
      </style:paragraph-properties>
      <style:text-properties style:text-position="0% 100%" fo:font-size="14pt" fo:font-weight="bold" style:font-size-asian="14pt" style:font-weight-asian="bold" style:font-size-complex="14pt" style:font-weight-complex="bold"/>
    </style:style>
    <style:style style:name="P12" style:family="paragraph" style:parent-style-name="Standard">
      <style:paragraph-properties fo:margin-left="0cm" fo:margin-right="0cm" fo:text-align="justify" style:justify-single-word="false" fo:text-indent="-0.018cm" style:auto-text-indent="false">
        <style:tab-stops/>
      </style:paragraph-properties>
      <style:text-properties style:text-position="0% 100%" fo:font-size="14pt" fo:font-weight="normal" style:font-size-asian="14pt" style:font-weight-asian="normal" style:font-size-complex="14pt" style:font-weight-complex="normal"/>
    </style:style>
    <style:style style:name="P13" style:family="paragraph" style:parent-style-name="Standard" style:list-style-name="L2">
      <style:paragraph-properties fo:margin-left="0cm" fo:margin-right="0cm" fo:text-align="justify" style:justify-single-word="false" fo:text-indent="0cm" style:auto-text-indent="false">
        <style:tab-stops/>
      </style:paragraph-properties>
      <style:text-properties style:text-position="0% 100%" fo:font-size="14pt" fo:font-weight="normal" style:font-size-asian="14pt" style:font-weight-asian="normal" style:font-size-complex="14pt" style:font-weight-complex="normal"/>
    </style:style>
    <style:style style:name="P14" style:family="paragraph" style:parent-style-name="Standard">
      <style:paragraph-properties fo:margin-left="0cm" fo:margin-right="0cm" fo:text-align="start" style:justify-single-word="false" fo:text-indent="0cm" style:auto-text-indent="false">
        <style:tab-stops/>
      </style:paragraph-properties>
      <style:text-properties style:text-position="0% 100%" fo:font-size="14pt" fo:font-weight="bold" style:font-size-asian="14pt" style:font-weight-asian="bold" style:font-size-complex="14pt" style:font-weight-complex="bold"/>
    </style:style>
    <style:style style:name="P15" style:family="paragraph" style:parent-style-name="Standard">
      <style:paragraph-properties fo:margin-left="0cm" fo:margin-right="0cm" fo:text-align="start" style:justify-single-word="false" fo:text-indent="0cm" style:auto-text-indent="false">
        <style:tab-stops/>
      </style:paragraph-properties>
      <style:text-properties style:text-position="0% 100%" fo:font-size="14pt" fo:font-weight="normal" style:font-size-asian="14pt" style:font-weight-asian="normal" style:font-size-complex="14pt" style:font-weight-complex="normal"/>
    </style:style>
    <style:style style:name="P16" style:family="paragraph" style:parent-style-name="Standard" style:list-style-name="L3">
      <style:paragraph-properties fo:margin-left="0cm" fo:margin-right="0cm" fo:text-align="justify" style:justify-single-word="false" fo:text-indent="0cm" style:auto-text-indent="false">
        <style:tab-stops/>
      </style:paragraph-properties>
      <style:text-properties style:text-position="0% 100%" fo:font-size="14pt" fo:font-weight="normal" style:font-size-asian="14pt" style:font-weight-asian="normal" style:font-size-complex="14pt" style:font-weight-complex="normal"/>
    </style:style>
    <style:style style:name="P17" style:family="paragraph" style:parent-style-name="Standard">
      <style:paragraph-properties fo:margin-left="0cm" fo:margin-right="0cm" fo:text-align="start" style:justify-single-word="false" fo:text-indent="-0.039cm" style:auto-text-indent="false">
        <style:tab-stops/>
      </style:paragraph-properties>
      <style:text-properties style:text-position="0% 100%" fo:font-size="14pt" style:font-size-asian="14pt" style:font-size-complex="14pt"/>
    </style:style>
    <style:style style:name="P18" style:family="paragraph" style:parent-style-name="Standard">
      <style:paragraph-properties fo:margin-left="0cm" fo:margin-right="0cm" fo:line-height="100%" fo:text-align="start" style:justify-single-word="false" fo:text-indent="-0.039cm" style:auto-text-indent="false">
        <style:tab-stops/>
      </style:paragraph-properties>
      <style:text-properties style:text-position="0% 100%" fo:font-size="14pt" style:font-size-asian="14pt" style:font-size-complex="14pt"/>
    </style:style>
    <style:style style:name="P19" style:family="paragraph" style:parent-style-name="Standard">
      <style:paragraph-properties fo:margin-left="-1.967cm" fo:margin-right="0cm" fo:text-align="justify" style:justify-single-word="false" fo:text-indent="0cm" style:auto-text-indent="false">
        <style:tab-stops>
          <style:tab-stop style:position="0.055cm"/>
          <style:tab-stop style:position="0.111cm"/>
        </style:tab-stops>
      </style:paragraph-properties>
      <style:text-properties style:text-position="0% 100%" fo:font-size="14pt" style:font-size-asian="14pt" style:font-size-complex="14pt"/>
    </style:style>
    <style:style style:name="P20" style:family="paragraph" style:parent-style-name="Standard">
      <style:paragraph-properties fo:margin-left="0.711cm" fo:margin-right="0cm" fo:text-align="justify" style:justify-single-word="false" fo:text-indent="0cm" style:auto-text-indent="false">
        <style:tab-stops/>
      </style:paragraph-properties>
      <style:text-properties style:text-position="0% 100%" fo:font-size="14pt" fo:font-weight="bold" style:font-size-asian="14pt" style:font-weight-asian="bold" style:font-size-complex="14pt" style:font-weight-complex="bold"/>
    </style:style>
    <style:style style:name="T1" style:family="text">
      <style:text-properties style:text-position="super 58%"/>
    </style:style>
    <style:style style:name="T2" style:family="text">
      <style:text-properties style:text-position="0% 100%"/>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text:list-style style:name="L1">
      <text:list-level-style-number text:level="1" text:style-name="Numbering_20_Symbols" style:num-suffix=".." style:num-format="1" text:start-value="9">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 R O T O K Ó Ł <text:s/>Nr XX/09</text:p>
      <text:p text:style-name="P2">sesji Rady Gminy w Perlejewie</text:p>
      <text:p text:style-name="P2">z dnia 20 marca 2009 r.</text:p>
      <text:p text:style-name="P2"/>
      <text:p text:style-name="P2"/>
      <text:p text:style-name="P3"><text:tab/>Sesję w Gimnazjum w Perlejewie rozpoczęto o godz. 10<text:span text:style-name="T1">oo</text:span><text:span text:style-name="T2"> <text:line-break/>a <text:s/>zakończono <text:s/>o <text:s/>godz. <text:s/>13</text:span><text:span text:style-name="T1">oo</text:span><text:span text:style-name="T2">.</text:span></text:p>
      <text:p text:style-name="P4"><text:tab/><text:tab/>Obradom przewodniczył <text:span text:style-name="T3">Pan Tadeusz Poniatowski </text:span><text:span text:style-name="T4"><text:s/></text:span>–<text:span text:style-name="T4"> Przewodniczący</text:span> <text:span text:style-name="T4">Rady</text:span><text:span text:style-name="T3">,</text:span> który powitał zebranych i dokonał otwarcia sesji wypowiadając formułę „Otwieram XX sesję Rady Gminy w Perlejewie”.</text:p>
      <text:p text:style-name="P5"><text:tab/><text:span text:style-name="T4">Pan Przewodniczący Rady</text:span> na podstawie listy obecności stwierdził prawomocność obrad.</text:p>
      <text:p text:style-name="P4"><text:tab/><text:tab/>Ustawowy skład Rady wynosi 15 radnych.</text:p>
      <text:p text:style-name="P4"><text:tab/><text:tab/>W sesji wzięło udział 14 radnych, co stanowi 93,3 %.</text:p>
      <text:p text:style-name="P4"><text:tab/><text:tab/>Protokółowała Jadwiga Kwiek.</text:p>
      <text:p text:style-name="P6"/>
      <text:p text:style-name="P7">W sesji uczestniczyli:</text:p>
      <text:p text:style-name="P4">Pan inż. Krzysztof Radziszewski – Wójt, sołtysi, goście zaproszeni / listy obecności w załączeniu/.</text:p>
      <text:p text:style-name="P4"/>
      <text:p text:style-name="P8"><text:span text:style-name="T4"><text:tab/>Pan Przewodniczący</text:span> przedstawił przewidywany porządek dzienny sesji <text:line-break/>i zapytał czy są wnioski w sprawie zmiany porządku obrad.</text:p>
      <text:p text:style-name="P5"><text:tab/><text:span text:style-name="T4">Pan Wójt</text:span><text:span text:style-name="T3"> zgłosił wniosek o wprowadzenie do porządku dziennego podjęcie uchwały w sprawie zatwierdzenia Planu Odnowy Miejscowości Perlejewo na lata 2009 – 2017. Wniosek przyjęto jednogłośnie.</text:span></text:p>
      <text:p text:style-name="P9"/>
      <text:p text:style-name="P10"><text:span text:style-name="T3">1. Otwarcie sesji. </text:span><text:line-break/>2. Przyjęcie porządku dziennego. <text:line-break/>3. Przyjęcie protokółu z poprzedniej sesji.<text:tab/></text:p>
      <text:p text:style-name="P10">4. Wystąpienie zaproszonych gości.<text:line-break/>5. Sprawozdanie Wójta z pracy między sesjami<text:line-break/>6. Interpelacje, wnioski i zapytania radnych.</text:p>
      <text:p text:style-name="P8">7. Podjęcie uchwał w sprawie:</text:p>
      <text:p text:style-name="P8"><text:s text:c="4"/>1/ uchwalenia budżetu gminy na rok 2009,<text:line-break/> <text:s text:c="3"/>2/ zatwierdzenia Planu Odnowy Miejscowości Perlejewo na lata 2009-2017. <text:s text:c="5"/></text:p>
      <text:p text:style-name="P8">8. Zatwierdzenie planów pracy Komisji i Rady Gminy.</text:p>
      <text:p text:style-name="P8">9. <text:span text:style-name="T3">Wolne wnioski – zapytania.</text:span> <text:s text:c="156"/><text:span text:style-name="T3"><text:s text:c="11"/></text:span></text:p>
      <text:p text:style-name="P9">10. Odpowiedzi na interpelacje, wnioski i zapytania radnych. <text:s text:c="166"/></text:p>
      <text:p text:style-name="P9">11. Zamknięcie obrad.</text:p>
      <text:p text:style-name="P9"/>
      <text:list text:style-name="L1">
        <text:list-header>
          <text:p text:style-name="P11">Do punktu 3-go porządku dziennego</text:p>
        </text:list-header>
      </text:list>
      <text:p text:style-name="P12"><text:tab/><text:tab/>Protokół z poprzedniej sesji został przez radnych przyjęty jednogłośnie, bez odczytywania.</text:p>
      <text:p text:style-name="P6"/>
      <text:p text:style-name="P6"><text:tab/>Do punktu 4-go porządku dziennego</text:p>
      <text:p text:style-name="P6"><text:tab/>Pan Cieśluk <text:span text:style-name="T3">poinformował radnych, że z dniem 12 marca 2009 r. został leśniczym leśnictwa Perlejewo. I jak dotąd w czwartek w godz. 9 – 11 będzie przyjmował interesantów w Urzędzie Gminy. Możliwy będzie również kontakt przez telefon. Postara się dobrze współpracować. Zna nasz teren, bo pracował<text:line-break/>tu w latach 1992 – 1995. Przypomniał, że drzewo należy cechować i to w lesie.</text:span></text:p>
      <text:p text:style-name="P6"/>
      <text:p text:style-name="P6"><text:tab/>Do punktu 5-go porządku dziennego</text:p>
      <text:p text:style-name="P6"><text:tab/>Pan Wójt <text:span text:style-name="T3">w swoim sprawozdaniu powiedział, że:</text:span></text:p>
      <text:list text:style-name="L2">
        <text:list-item>
          <text:p text:style-name="P13">przetargi na tzw. schetynówki, powiatową i gminną, odbyły się,</text:p>
        </text:list-item>
        <text:list-item>
          <text:p text:style-name="P13">oczyszczalnie neutralizują środki piorące, zakupiony zostanie projekt,</text:p>
        </text:list-item>
        <text:list-item>
          <text:p text:style-name="P13">gmina ma swoją stronę internetową, wykonaną ze środków PIS,</text:p>
        </text:list-item>
        <text:list-item>
          <text:p text:style-name="P13">wykonanie oświetlenia na koloniach opóźnia się, ale w przyszłym tygodniu powinno zostać zakończone,</text:p>
        </text:list-item>
        <text:list-item>
          <text:p text:style-name="P13">wykonywany jest wodociąg w Kruzach, zostanie zakres prac zwiększony<text:line-break/>o 50 % i obejmie tzw. Głęboczek Stary a na dalszą część zostanie ogłoszony przetarg,</text:p>
        </text:list-item>
        <text:list-item>
          <text:p text:style-name="P13">przebudowa linii energetycznej w Osnówce będzie, ale trudno mówić<text:line-break/>o konkretnej dacie,</text:p>
        </text:list-item>
        <text:list-item>
          <text:p text:style-name="P13">jest projekt modernizacji hydroforni, będzie zgłoszony do PROW,</text:p>
        </text:list-item>
        <text:list-item>
          <text:p text:style-name="P13">w związku z budową drogi w Koskach należy przełożyć część wodociągu,</text:p>
        </text:list-item>
        <text:list-item>
          <text:p text:style-name="P13">nie należy wywozić śmieci do lasu, </text:p>
        </text:list-item>
        <text:list-item>
          <text:p text:style-name="P13">zaprosi przedstawiciela z Urzędu Marszałkowskiego w związku z budową sali gimnastycznej.</text:p>
        </text:list-item>
      </text:list>
      <text:p text:style-name="P6"/>
      <text:p text:style-name="P6"><text:tab/>Do punktu 6-go porządku dziennego</text:p>
      <text:p text:style-name="P6"><text:tab/><text:span text:style-name="T3">Interpelacje, zapytania i wnioski zgłosili radni:</text:span></text:p>
      <text:p text:style-name="P6">Wojtkowski Stanisław<text:span text:style-name="T3"> – naprawić drogę Perlejewo – Ostrożany,</text:span></text:p>
      <text:p text:style-name="P9"><text:span text:style-name="T4">Trusiak Roman</text:span><text:span text:style-name="T3"> – naprawić drogi w Grannem: za mleczarnią, przy kościele</text:span><text:line-break/>i do Zdunka, proponuje zakup kruszywa,</text:p>
      <text:p text:style-name="P6">Mioduszewski Marian<text:span text:style-name="T3"> – naprawić drogę Miodusy Pokrzywne – Miodusy Dworaki,</text:span></text:p>
      <text:p text:style-name="P6">Kosk Władysław<text:span text:style-name="T3"> – wytyczyć drogę do Mariana Łuniewskiego i nawieźć żwiru,</text:span></text:p>
      <text:p text:style-name="P6">Koc Jan –<text:span text:style-name="T3"> poszerzyć drogę Perlejewo - Żale</text:span></text:p>
      <text:p text:style-name="P6">Twarowski Bogusław<text:span text:style-name="T3"> – naprawić drogę Twarogi Lackie – kolonia Gaj</text:span></text:p>
      <text:p text:style-name="P6">Pachołek Krzysztof<text:span text:style-name="T3"> – usunąć drzewa z poboczy,</text:span></text:p>
      <text:p text:style-name="P6">Zdzichowski Henryk<text:span text:style-name="T3"> – naprawić drogę do Czarkówki Dużej,</text:span></text:p>
      <text:p text:style-name="P6">Lubowicki Piotr<text:span text:style-name="T3"> – naprawić drogę w Borzymach przed mostem,</text:span></text:p>
      <text:p text:style-name="P6">Trusiak Waldemar<text:span text:style-name="T3"> – naprawić drogę w Kobyli</text:span></text:p>
      <text:p text:style-name="P9"/>
      <text:p text:style-name="P6"><text:span text:style-name="T3"><text:tab/></text:span>Do punktu 6-go porządku dziennego</text:p>
      <text:p text:style-name="P6"><text:tab/>Sekretarz Gminy<text:span text:style-name="T3"> przedstawiła plan działania Programu Integracji Społecznej na rok 2009. Uwag do planu nie wniesiono.</text:span></text:p>
      <text:p text:style-name="P6"/>
      <text:p text:style-name="P6"><text:tab/>Do punktu 7-go porządku dziennego</text:p>
      <text:p text:style-name="P9"><text:span text:style-name="T4"><text:tab/></text:span>1/ <text:span text:style-name="T4">Skarbnik Gminy</text:span> przedstawiła projekt budżetu na rok 2009 <text:s/>/materiały w załączeniu/.</text:p>
      <text:p text:style-name="P9"><text:tab/><text:span text:style-name="T4">Przewodniczący Rady </text:span>przedstawił projekt uchwały w sprawie uchwalenia budżetu na rok 2009.</text:p>
      <text:p text:style-name="P9"><text:tab/>Za podjęciem uchwały głosowało 14 radnych / jednogłośnie /. <text:line-break/>Uchwała Nr 102/XX/09 stanowi załącznik do protokółu.</text:p>
      <text:p text:style-name="P9"><text:tab/>2/ <text:span text:style-name="T4">Pan Wójt</text:span> powiedział, że na to co się robi potrzebny jest plan. Chodzi<text:line-break/>o to by przystanek autobusowy był w jednym miejscu. Przypomniał o Centrum, że dla OSP były przeznaczone pieniądze. Straż musi przekazać działkę gminie to wtedy z Lidera otrzymamy pieniądze.</text:p>
      <text:p text:style-name="P9"><text:span text:style-name="T4">Radny Trusiak Roman </text:span>zapytał czy wszystkie wsie tak będziemy modernizować, czy tylko Perlejewo, a <text:span text:style-name="T4">Twarowski Eugeniusz</text:span> powiedział, że dla straży potrzebny jest garaż a nie świetlica.</text:p>
      <text:p text:style-name="P9"><text:span text:style-name="T4"><text:tab/>Przewodniczący Rady </text:span><text:span text:style-name="T3">przedstawił projekt uchwały w sprawie zatwierdzenia Planu Odnowy Miejscowości Perlejewo na lata 2009 – 2017.</text:span></text:p>
      <text:p text:style-name="P9"><text:tab/>Za podjęciem uchwały głosowało 13 radnych, 1 radny wstrzymał się od głosu. Uchwała Nr 103/XX/09 stanowi załącznik do protokółu.</text:p>
      <text:p text:style-name="P6"><text:span text:style-name="T3"><text:line-break/></text:span><text:tab/>Do punktu 8-go porządku dziennego</text:p>
      <text:p text:style-name="P6"><text:tab/><text:span text:style-name="T3">Plany pracy Komisji i Rady Gminy zostały zatwierdzone jednogłośnie.</text:span></text:p>
      <text:p text:style-name="P9"/>
      <text:p text:style-name="P14"><text:span text:style-name="T3"><text:tab/></text:span>Do punktu 9-go porządku dziennego</text:p>
      <text:p text:style-name="P14"><text:tab/>Pani Kosk Barbara <text:span text:style-name="T3">zapytała czy działa już na terenie naszej gminy firma odławiająca psy, bo w Moczydłach Dubinach jest ich sfora.</text:span></text:p>
      <text:p text:style-name="P15"><text:tab/><text:span text:style-name="T4">Pan Wójt </text:span>odpowiedział, że były pewne zawirowania, ale umowa została już podpisana i jeśli jest potrzeba, to przyjadą odłwić bezpańskie psy.</text:p>
      <text:p text:style-name="P15">Przypomniał, że w piątek o godz. 12<text:span text:style-name="T1">00</text:span> i w sobotę w Gimnazjum będzie szkolenie z ochrony środowiska dotyczące przede wszystkim oczyszczalni ścieków.</text:p>
      <text:p text:style-name="P15">W szkoleniu może wziąć udział nawet 40 osób.</text:p>
      <text:p text:style-name="P15"><text:span text:style-name="T3"/></text:p>
      <text:p text:style-name="P14"><text:span text:style-name="T3"><text:tab/></text:span>Do punktu 10-go porządku dziennego</text:p>
      <text:p text:style-name="P6"><text:tab/>Wójt Gminy <text:span text:style-name="T3">odpowiadając powiedział:</text:span></text:p>
      <text:list text:style-name="L3">
        <text:list-item>
          <text:p text:style-name="P16">drogi mamy jakie mamy, ale o nie nie dbamy, sprzęt ciężki i mleczrnie dwa napędy i przejadą każdą drogą i szczególnie wiosną niszczą. Musimy więc sami o nie zadbać. Przypomniał województwo opolskie – gmina 7 sołectw, 7000 mieszkańców, tam chciałby być wójtem. Wiózł staruszkę do Ciechanowca, mówiła co ci ludzie teraz chcą. My non stop prowadzimy duże inwestycje, ile dokumentów potrzeba każdy wie jak buduje. Może żwir może kruszywo, najlepiej, żeby podatków nie płacić, ale chcemy wszystko.</text:p>
        </text:list-item>
        <text:list-item>
          <text:p text:style-name="P16">zgłosimy do Zarządu Dróg oczyszczanie poboczy i naprawę dróg,</text:p>
        </text:list-item>
        <text:list-item>
          <text:p text:style-name="P16">w Leszczkach będzie odnowa operatu ewidencji gruntów. Absurd, że geodezja podlega pod Starosrwo, ale u nas w kraju absurdów wiele. Ale jak będzie to zrobione, to bez problemu będzie można wytyczyć drogę.</text:p>
        </text:list-item>
      </text:list>
      <text:p text:style-name="P14"><text:span text:style-name="T3"><text:tab/></text:span>Do punktu 10-go porządku dziennego</text:p>
      <text:p text:style-name="P8"><text:span text:style-name="T4"><text:tab/>Pan Przewodniczący</text:span><text:span text:style-name="T3"> zamknął obrady wypowiadając </text:span>formułę „Zamykam XX sesję Rady Gminy w Perlejewie”.</text:p>
      <text:p text:style-name="P17"/>
      <text:p text:style-name="P17">Na tym protokół zakończono.</text:p>
      <text:p text:style-name="P4"/>
      <text:p text:style-name="P17"/>
      <text:p text:style-name="P17">Protokółowała <text:s text:c="64"/>Przewodniczący Rady </text:p>
      <text:p text:style-name="P18">Jadwiga Kwiek <text:s text:c="63"/>Tadeusz Poniatowski </text:p>
      <text:p text:style-name="P4"/>
      <text:p text:style-name="P19"/>
      <text:p text:style-name="P20"/>
      <text:p text:style-name="P14"/>
      <text:p text:style-name="P14"/>
      <text:p text:style-name="P14"/>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pl" style:country-asian="PL"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Lucida Sans Unicode" style:font-size-asian="12pt" style:language-asian="pl" style:country-asian="PL" style:font-name-complex="Tahoma" style:font-size-complex="12pt" style:language-complex="pl" style:country-complex="PL"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461cm" fo:margin-bottom="2.39cm" fo:margin-left="3.438cm" fo:margin-right="1.31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4-07-13T09:27:57</meta:creation-date>
    <dc:creator>Jadwiga K</dc:creator>
    <dc:date>2009-04-16T21:04:38</dc:date>
    <meta:printed-by>Jadwiga K</meta:printed-by>
    <meta:print-date>2008-09-17T14:53:00</meta:print-date>
    <dc:language>pl-PL</dc:language>
    <meta:editing-cycles>121</meta:editing-cycles>
    <meta:editing-duration>P5DT4H57M38S</meta:editing-duration>
    <meta:user-defined meta:name="Info 1"/>
    <meta:user-defined meta:name="Info 2"/>
    <meta:user-defined meta:name="Info 3"/>
    <meta:user-defined meta:name="Info 4"/>
    <meta:document-statistic meta:table-count="0" meta:image-count="0" meta:object-count="0" meta:page-count="4" meta:paragraph-count="76" meta:word-count="940" meta:character-count="6923"/>
  </office:meta>
</office:document-meta>
</file>