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2" style:family="paragraph" style:parent-style-name="Standard">
      <style:paragraph-properties fo:line-height="200%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200%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text-position="0% 100%" fo:font-size="12pt" style:font-size-asian="12pt" style:font-size-complex="12pt"/>
    </style:style>
    <style:style style:name="P6" style:family="paragraph" style:parent-style-name="Standard">
      <style:paragraph-properties fo:margin-left="0.45cm" fo:margin-right="0cm" fo:line-height="150%" fo:text-align="justify" style:justify-single-word="false" fo:text-indent="-0.45cm" style:auto-text-indent="false">
        <style:tab-stops/>
      </style:paragraph-properties>
      <style:text-properties style:text-position="0% 100%" fo:font-size="12pt" style:font-size-asian="12pt" style:font-size-complex="12pt"/>
    </style:style>
    <style:style style:name="P7" style:family="paragraph" style:parent-style-name="Standard">
      <style:paragraph-properties fo:margin-left="0.503cm" fo:margin-right="0cm" fo:line-height="150%" fo:text-align="justify" style:justify-single-word="false" fo:text-indent="-0.503cm" style:auto-text-indent="false">
        <style:tab-stops/>
      </style:paragraph-properties>
      <style:text-properties style:text-position="0% 100%"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text-position="0% 100%"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tab/><text:tab/><text:tab/><text:tab/><text:tab/><text:tab/><text:tab/><text:tab/>Perlejewo, 21 grudnia 2010 r.</text:p>
      <text:p text:style-name="P1"/>
      <text:p text:style-name="P1"/>
      <text:p text:style-name="P2"><text:tab/><text:tab/><text:tab/><text:tab/><text:tab/><text:tab/><text:tab/><text:tab/>Pan/Pani</text:p>
      <text:p text:style-name="P3"><text:tab/><text:tab/><text:tab/><text:tab/><text:tab/><text:tab/><text:tab/><text:tab/><text:span text:style-name="T1">............................................................</text:span></text:p>
      <text:p text:style-name="P4"/>
      <text:p text:style-name="P4"><text:tab/>Przewodniczący Rady Gminy w Perlejewie zwołuje III sesję Rady Gminy na dzień<text:line-break/><text:span text:style-name="T2">28 grudnia 2010 r</text:span>. /wtorek/ <text:span text:style-name="T2">o godz.</text:span> <text:span text:style-name="T2">10</text:span><text:span text:style-name="T3">00</text:span><text:span text:style-name="T4"> </text:span><text:span text:style-name="T5">w Gimnazjum w Perlejewie z następującym proponowanym porządkiem dziennym:</text:span></text:p>
      <text:p text:style-name="P5">1. Otwarcie sesji.</text:p>
      <text:p text:style-name="P5">2. Przyjęcie porządku dziennego.</text:p>
      <text:p text:style-name="P5">3. Przyjęcie protokołu z poprzedniej sesji.</text:p>
      <text:p text:style-name="P5">4. Sprawozdanie z posiedzeń Komisji: Społecznej, Rewizyjnej, Gospodarczej.</text:p>
      <text:p text:style-name="P6">5. Sprawozdanie Wójta z pracy między sesjami oraz odpowiedź na otrzymane pisemne zapytania ze strony mieszkańców Gminy.</text:p>
      <text:p text:style-name="P5">6. Podjęcie uchwał w sprawie:</text:p>
      <text:p text:style-name="P5">1/ zatwierdzenia Planu Odnowy miejscowości Czarkówka Mała,</text:p>
      <text:p text:style-name="P5">2/ ustalenia wysokości diet za udział w pracach organów Gminy i Rady Gminy w Perlejewie,</text:p>
      <text:p text:style-name="P5">3/ zmiany określenia wysokości stawek podatku od nieruchomości</text:p>
      <text:p text:style-name="P5">4/ uchwalenia budżetu Gminy Perlejewo na rok 2011,</text:p>
      <text:p text:style-name="P7">5/ uchwalenia Wieloletniej Prognozy Finansowej Gminy Perlejewo na lata 2011 - 2015,</text:p>
      <text:p text:style-name="P8">6/ przygotowania propozycji poprawy efektywności wykorzystania majątku Gminy Perlejewo,</text:p>
      <text:p text:style-name="P7">7/ przygotowania projektu zagospodarowania obszarów stanowiących tzw. “wspólnoty gruntowe” w miejscowościach Osnówka, Granne, Leśniki i Głody,</text:p>
      <text:p text:style-name="P7">8/ rejestracji posiedzeń Rady Gminy w Perlejewie na nośnikach elektronicznych i publikacji zaproszeń na sesje, w/w nagrań, podjętych uchwał oraz protokołów na stronach internetowych: Urzędu Gminy Perlejewo i BIP,</text:p>
      <text:p text:style-name="P7">7. Interpelacje, wnioski i zapytania radnych.</text:p>
      <text:p text:style-name="P8">8. Odpowiedzi na interpelacje , wnioski i zapytania radnych.</text:p>
      <text:p text:style-name="P8">9. Wolne wnioski – zapytania.</text:p>
      <text:p text:style-name="P8">10. Odpowiedzi na wolne wnioski – zapytania.</text:p>
      <text:p text:style-name="P5">11. Zamknięcie obrad.</text:p>
      <text:p text:style-name="P9"><text:tab/><text:tab/>Uprzejmie proszę o udział w sesji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9cm" fo:margin-bottom="1.3cm" fo:margin-left="3.12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2$Win32 OpenOffice.org_project/680m102$Build-8911</meta:generator>
    <meta:initial-creator>Urszula Kosk</meta:initial-creator>
    <meta:creation-date>2007-04-19T10:42:38</meta:creation-date>
    <dc:creator>Urszula Kosk</dc:creator>
    <dc:date>2010-12-22T10:36:39</dc:date>
    <meta:printed-by>Urszula Kosk</meta:printed-by>
    <meta:print-date>2010-12-22T10:36:21</meta:print-date>
    <dc:language>pl-PL</dc:language>
    <meta:editing-cycles>62</meta:editing-cycles>
    <meta:editing-duration>P1DT7H52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4" meta:word-count="216" meta:character-count="1645"/>
  </office:meta>
</office:document-meta>
</file>