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2.91cm" fo:margin-right="0cm" fo:line-height="150%" fo:text-indent="0.026cm" style:auto-text-indent="false">
        <style:tab-stops>
          <style:tab-stop style:position="5.50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margin-left="2.91cm" fo:margin-right="0cm" fo:line-height="150%" fo:text-indent="0.026cm" style:auto-text-indent="false">
        <style:tab-stops>
          <style:tab-stop style:position="5.5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list-style-name="L1">
      <style:paragraph-properties fo:margin-left="2.91cm" fo:margin-right="0cm" fo:line-height="150%" fo:text-indent="0.026cm" style:auto-text-indent="false">
        <style:tab-stops>
          <style:tab-stop style:position="5.556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list-style-name="L2">
      <style:paragraph-properties fo:margin-left="2.91cm" fo:margin-right="0cm" fo:line-height="150%" fo:text-indent="0.026cm" style:auto-text-indent="false">
        <style:tab-stops>
          <style:tab-stop style:position="5.556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2.91cm" fo:margin-right="0cm" fo:line-height="150%" fo:text-indent="0.026cm" style:auto-text-indent="false">
        <style:tab-stops>
          <style:tab-stop style:position="5.50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2.91cm" fo:margin-right="0cm" fo:line-height="150%" fo:text-indent="0.026cm" style:auto-text-indent="false">
        <style:tab-stops>
          <style:tab-stop style:position="5.53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2.91cm" fo:margin-right="0cm" fo:line-height="150%" fo:text-indent="0.026cm" style:auto-text-indent="false">
        <style:tab-stops>
          <style:tab-stop style:position="5.556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2.91cm" fo:margin-right="0cm" fo:line-height="150%" fo:text-indent="0cm" style:auto-text-indent="false">
        <style:tab-stops>
          <style:tab-stop style:position="5.55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Komisja Społeczna</text:p>
      <text:list text:style-name="L1">
        <text:list-item>
          <text:p text:style-name="P3">Mioduszewski Marian</text:p>
        </text:list-item>
        <text:list-item>
          <text:p text:style-name="P4">Konobrocki Kazimierz</text:p>
        </text:list-item>
        <text:list-item>
          <text:p text:style-name="P5">Tararuj Robert</text:p>
        </text:list-item>
        <text:list-item>
          <text:p text:style-name="P5">Lubowicki Piotr</text:p>
        </text:list-item>
      </text:list>
      <text:list text:style-name="L2">
        <text:list-item>
          <text:p text:style-name="P6">Poniatowski Tadeusz</text:p>
        </text:list-item>
      </text:list>
      <text:p text:style-name="P2"/>
      <text:p text:style-name="P2"/>
      <text:p text:style-name="P1"><text:span text:style-name="T1">Komisja Gospodarcza</text:span></text:p>
      <text:p text:style-name="P7">1. Wojtkowski Stanisław</text:p>
      <text:p text:style-name="P8">2. Twarowski Bogusław</text:p>
      <text:p text:style-name="P9">3. Popławski Waldemar.</text:p>
      <text:p text:style-name="P9">4. Radziszewski A. Zbysław</text:p>
      <text:p text:style-name="P9">5. Trusiak Roman</text:p>
      <text:p text:style-name="P10"/>
      <text:p text:style-name="P10"/>
      <text:p text:style-name="P1"><text:span text:style-name="T1">Komisja Rewizyjna</text:span></text:p>
      <text:p text:style-name="P7">1. Twarowski Eugeniusz</text:p>
      <text:p text:style-name="P8">2. Zdzichowski Henryk</text:p>
      <text:p text:style-name="P9">3. Kosk Władysław</text:p>
      <text:p text:style-name="P9">4. Koc Jan</text:p>
      <text:p text:style-name="P9">5. Trusiak Walde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11-14T12:19:55</meta:creation-date>
    <dc:creator>Urszula Kosk</dc:creator>
    <dc:date>2007-11-14T12:24:43</dc:date>
    <dc:language>pl-PL</dc:language>
    <meta:editing-cycles>2</meta:editing-cycles>
    <meta:editing-duration>PT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7" meta:character-count="337"/>
  </office:meta>
</office:document-meta>
</file>