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Arial,Italic" svg:font-family="'Arial,Italic'" style:font-family-generic="script"/>
    <style:font-face style:name="Arial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1pt" fo:language="pl" fo:country="PL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text-position="0% 100%" style:font-name="Times New Roman" fo:font-size="9pt" fo:language="pl" fo:country="PL" fo:font-style="italic" style:text-underline-style="none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NewRoman" style:font-name-complex="TimesNewRoman"/>
    </style:style>
    <style:style style:name="T3" style:family="text">
      <style:text-properties style:font-name-asian="Arial" style:font-name-complex="Arial"/>
    </style:style>
    <style:style style:name="T4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style="italic" style:font-name-asian="Arial" style:font-style-asian="italic" style:font-name-complex="Arial" style:font-style-complex="italic"/>
    </style:style>
    <style:style style:name="T6" style:family="text">
      <style:text-properties fo:font-style="italic" style:font-name-asian="Arial,Italic" style:font-style-asian="italic" style:font-name-complex="Arial,Italic" style:font-style-complex="italic"/>
    </style:style>
    <style:style style:name="T7" style:family="text">
      <style:text-properties style:font-name-asian="Symbol" style:font-name-complex="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span text:style-name="T1">Perlejewo dnia 23.11.2010 r.</text:span></text:p>
      <text:p text:style-name="P2">OC.7625-11/10</text:p>
      <text:p text:style-name="P2"/>
      <text:p text:style-name="P3">O B W I E S Z C Z E N I E</text:p>
      <text:p text:style-name="P4">WÓJTA GMINY PERLEJEWO</text:p>
      <text:p text:style-name="P4"/>
      <text:p text:style-name="P5">o wszcz<text:span text:style-name="T2">ę</text:span>ciu post<text:span text:style-name="T2">ę</text:span>powania administracyjnego</text:p>
      <text:p text:style-name="P5"/>
      <text:p text:style-name="P6"><text:span text:style-name="T3"><text:tab/>Na podstawie art. 61 § 4 ustawy z dnia 14 czerwca 1960 r. Kodeks postępowania administracyjnego (Dz. U. z 2000 r. Nr 98, poz. 1071 ze zm.) zawiadamiam, że w dniu 23.11.2010 r. zostało wszczęte postępowanie w sprawie wydania decyzji o środowiskowych uwarunkowaniach dla przedsięwzięcia polegającego na </text:span><text:span text:style-name="T4">przebudowie mostu wraz zdojazdami do mostu w msc. Perlejewo w ciągu drogi powiatowej Nr 1700B – Brańsk – Perlejewo – Granne.</text:span></text:p>
      <text:p text:style-name="P7"><text:tab/>Zgodnie z art. 74 ust. 3 ustawy o udostępnianiu informacji o środowisku i jego ochronie, udziale społeczeństwa w ochronie środowiska oraz o ocenach oddziaływania na środowisko (tekst jednolity Dz. U. z 2008 r. Nr 199 poz. 1227) w przypadku gdy liczba stron postępowania w sprawie o wydanie decyzji o środowiskowych uwarunkowaniach przekracza 20 stosuje się przepis art. 49 Kpa.</text:p>
      <text:p text:style-name="P6"><text:span text:style-name="T3"><text:tab/>Mając na uwadze art. 64 ust. 1 ustawy z dnia 3 października 2008 roku (Dz. U. z 2008 r. Nr 199 poz. 1227) </text:span><text:span text:style-name="T5">o udost</text:span><text:span text:style-name="T6">ę</text:span><text:span text:style-name="T5">pnianiu informacji o </text:span><text:span text:style-name="T6">ś</text:span><text:span text:style-name="T5">rodowisku i jego ochronie, udziale społecze</text:span><text:span text:style-name="T6">ń</text:span><text:span text:style-name="T5">stwa<text:line-break/>w ochronie </text:span><text:span text:style-name="T6">ś</text:span><text:span text:style-name="T5">rodowiska oraz o ocenach oddziaływa</text:span><text:span text:style-name="T6">ń </text:span><text:span text:style-name="T5">na </text:span><text:span text:style-name="T6">ś</text:span><text:span text:style-name="T5">rodowisko </text:span><text:span text:style-name="T3">oraz rozporządzenie Rady Ministrów z dnia 9 listopada 2010 r. </text:span><text:span text:style-name="T5">w sprawie przedsi</text:span><text:span text:style-name="T6">ę</text:span><text:span text:style-name="T5">wzi</text:span><text:span text:style-name="T6">ęć </text:span><text:span text:style-name="T5">mog</text:span><text:span text:style-name="T6">ą</text:span><text:span text:style-name="T5">cych znacz</text:span><text:span text:style-name="T6">ą</text:span><text:span text:style-name="T5">co oddziaływa</text:span><text:span text:style-name="T6">ć </text:span><text:span text:style-name="T5">na </text:span><text:span text:style-name="T6">ś</text:span><text:span text:style-name="T5">rodowisko <text:s/>Dz. U. z 2</text:span><text:span text:style-name="T3">010 roku Nr 213, poz. 1397 ), obowiązek przeprowadzenia oceny oddziaływania przedsięwzięcia na środowisko dla planowanego przedsięwzięcia mogącego znacząco oddziaływać na środowisko stwierdza, w drodze postanowienia, organ właściwy do wydania decyzji<text:line-break/>o środowiskowych uwarunkowaniach po zasięgnięciu opinii następujących organów:</text:span></text:p>
      <text:p text:style-name="P7">- Regionalnego Dyrektora Ochrony Środowiska w Białymstoku oraz</text:p>
      <text:p text:style-name="P6"><text:span text:style-name="T7">- </text:span><text:span text:style-name="T3">Państwowego Powiatowego Inspektora Sanitarnego w Siemiatyczach.</text:span></text:p>
      <text:p text:style-name="P6"><text:span text:style-name="T3"><text:tab/>W ramach oceny oddziaływania przedsięwzięcia na środowisko określa się, analizuje oraz ocenia bezpośredni i pośredni wpływ przedsięwzięcia na środowisko, zdrowie i warunki </text:span>ż<text:span text:style-name="T3">ycia ludzi, dobra materialne, zabytki oraz ich wzajemne oddziaływanie, a tak</text:span>ż<text:span text:style-name="T3">e dostępność do złóż kopalin.</text:span></text:p>
      <text:p text:style-name="P6"><text:span text:style-name="T3">Wobec powy</text:span>ż<text:span text:style-name="T3">szego wydanie stosownego postanowienia nastąpi niezwłocznie po uzyskaniu wymaganych opinii.</text:span></text:p>
      <text:p text:style-name="P6"><text:span text:style-name="T3"><text:tab/>Zgodnie z art. 35 § 5 kpa do terminów załatwienia sprawy nie wlicza się terminów przewidzianych w przepisach prawa dla dokonania określonych czynności, okresów zawieszenia postępowania oraz okresów opóźnień spowodowanych z winy strony albo z przyczyn niezale</text:span>ż<text:span text:style-name="T3">nych od organu.</text:span></text:p>
      <text:p text:style-name="P7"><text:tab/>Niniejsze obwieszczenie zostaje podane stronom do wiadomości poprzez zamieszczenie na stronie internetowej Urzędu Gminy Perlejewo oraz poprzez wywieszenie na tablicach ogłoszeń w siedzibie Urzędu Gminy w Perlejewie</text:p>
      <text:p text:style-name="P7"><text:tab/>Jednocześnie informuję, iż z w/w wnioskiem strony mogą zapoznać się siedzibie Urzędu Gminy Perlejewo, pokój 9,od poniedziałku do piątku w godzinach od 8:00 do 15:00.</text:p>
      <text:p text:style-name="P7"/>
      <text:p text:style-name="P7"/>
      <text:p text:style-name="P7"/>
      <text:p text:style-name="P7"><text:tab/><text:tab/><text:tab/><text:tab/><text:tab/>Wójt Gminy Perlejewo</text:p>
      <text:p text:style-name="P7"><text:tab/><text:tab/><text:tab/><text:tab/> <text:s text:c="11"/>mgr inż. Krzysztof Radziszewski</text:p>
      <text:p text:style-name="P8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Arial,Italic" svg:font-family="'Arial,Italic'" style:font-family-generic="script"/>
    <style:font-face style:name="Arial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11-23T12:35:54</meta:creation-date>
    <dc:date>2010-11-23T14:25:46</dc:date>
    <meta:print-date>2010-11-23T12:44:39</meta:print-date>
    <meta:editing-cycles>4</meta:editing-cycles>
    <meta:editing-duration>PT1H47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412" meta:character-count="2894"/>
  </office:meta>
</office:document-meta>
</file>