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 style:shadow="none">
        <style:tab-stops/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fo:padding="0cm" fo:border="none" style:shadow="none">
        <style:tab-stops/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fo:padding="0cm" fo:border="none" style:shadow="none">
        <style:tab-stops/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 style:shadow="none">
        <style:tab-stops/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 style:shadow="none">
        <style:tab-stops/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Perlejewo, dnia 31.08.2010 r.</text:p>
      <text:p text:style-name="P2"/>
      <text:p text:style-name="P2"/>
      <text:p text:style-name="P2"/>
      <text:p text:style-name="P2"/>
      <text:p text:style-name="P3">Zawiadomienie stron o zebranych</text:p>
      <text:p text:style-name="P3">dokumentach i materiałach przed wydaniem decyzji.</text:p>
      <text:p text:style-name="P4"/>
      <text:p text:style-name="P5"/>
      <text:p text:style-name="P5"/>
      <text:p text:style-name="P5"><text:tab/>Stosownie do art. 10 § 1 kpa organ zawiadamia strony, iż zebrał już wystarczające dowody i materiały do wydania decyzji o środowiskowych uwarunkowaniach z wniosku Gminy Perlejewo dla przedsięwzięcia <text:span text:style-name="T1">“przebudowa </text:span><text:span text:style-name="T2">dróg gminnych Nr 108997B <text:s/>Twarogi Lackie – Stare Moczydły – Moczydły-Pszczółki od drogi powiatowej Brańsk – Granne do m. Stare Moczydły, Nr 109000B – Moczydły-Pszczółki – Moczydły-Kukiełki do drogi powiatowej Brańsk – Granne do m. Moczydły-Kukiełki, Nr 109011B – Moczydły-Dubiny – Moczydły-Kukiełki do drogi powiatowej Brańsk – Granne do m. Moczydły-Dubiny oraz przebudowie drogi gminnej od drogi wojewódzkiej Nr 690 do drogi powiatowej Nr 2100B.</text:span><text:span text:style-name="T1">” </text:span>Z materiałami sprawy można się zapoznać w siedzibie Urzędu Gminy Perlejewo z możliwością wypowiedzenia się również co do zgłoszonych żądań wniosku w terminie 3 dni od daty doręczenia zawiadomi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trzymują:</text:p>
      <text:list text:style-name="L1">
        <text:list-item>
          <text:p text:style-name="P6">Gmina Perlejewo</text:p>
        </text:list-item>
        <text:list-item>
          <text:p text:style-name="P6">BIP</text:p>
        </text:list-item>
        <text:list-item>
          <text:p text:style-name="P6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7-28T14:39:20</meta:creation-date>
    <dc:date>2010-08-31T08:21:20</dc:date>
    <meta:print-date>2010-08-24T09:24:31</meta:print-date>
    <meta:editing-cycles>14</meta:editing-cycles>
    <meta:editing-duration>PT12H1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41" meta:character-count="1002"/>
  </office:meta>
</office:document-meta>
</file>