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margin-left="0.45cm" fo:margin-right="0cm" fo:line-height="150%" fo:text-align="justify" style:justify-single-word="false" fo:text-indent="-0.503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erlejewo, 29 października 2010 r.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Pan</text:p>
      <text:p text:style-name="P3"><text:tab/><text:tab/><text:tab/><text:tab/><text:tab/><text:tab/><text:tab/><text:tab/><text:span text:style-name="T1">............................................................</text:span></text:p>
      <text:p text:style-name="P4"/>
      <text:p text:style-name="P4"><text:tab/>Przewodniczący Rady Gminy w Perlejewie zwołuje XXXVII sesję Rady Gminy na dzień <text:span text:style-name="T2">10 listopada 2010 r</text:span>. /środa/ <text:span text:style-name="T2">o godz.</text:span> <text:span text:style-name="T2">10</text:span><text:span text:style-name="T3">00</text:span><text:span text:style-name="T4"> </text:span><text:span text:style-name="T5">w Gimnazjum 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ółu z poprzedniej sesji.</text:p>
      <text:p text:style-name="P5">4. Sprawozdanie Wójta z pracy w mijającej kadencji.</text:p>
      <text:p text:style-name="P5">5. Interpelacje, wnioski i zapytania radnych.</text:p>
      <text:p text:style-name="P5">6. Podjęcie uchwał w sprawie:</text:p>
      <text:p text:style-name="P5">1/ zmian w budżecie gminy, </text:p>
      <text:p text:style-name="P6">2/ zmiany miejscowego planu zagospodarowania przestrzennego gminy Perlejewo,</text:p>
      <text:p text:style-name="P7">3/ uchwalenia programu współpracy Gminy Perlejewo z organizacjami pozarządowymi oraz innymi podmiotami prowadzącymi działalność pożytku publicznego na rok 2011,</text:p>
      <text:p text:style-name="P8">4/ uchwalenia Gminnego Programu Profilaktyki i Rozwiązywania Problemów Alkoholowych<text:line-break/>i Przeciwdziałania Narkomanii na 2011 r,</text:p>
      <text:p text:style-name="P8">5/ przedłużenia czasu obowiązywania dotychczasowych taryf dla zbiorowego zaopatrzenia<text:line-break/>w wodę.</text:p>
      <text:p text:style-name="P9">7. Wolne wnioski – zapytania.</text:p>
      <text:p text:style-name="P5">8. Odpowiedzi na interpelacje, wnioski i zapytania radnych.</text:p>
      <text:p text:style-name="P5">9. Zamknięcie obrad.</text:p>
      <text:p text:style-name="P10"><text:tab/><text:tab/>Uprzejmie proszę o udział w sesji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.3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0-11-04T11:12:08</dc:date>
    <meta:printed-by>Urszula Kosk</meta:printed-by>
    <meta:print-date>2010-10-29T12:27:51</meta:print-date>
    <dc:language>pl-PL</dc:language>
    <meta:editing-cycles>53</meta:editing-cycles>
    <meta:editing-duration>P1DT3H17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6" meta:character-count="1160"/>
  </office:meta>
</office:document-meta>
</file>