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23 sierpnia 2010 r.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Pan</text:p>
      <text:p text:style-name="P3"><text:tab/><text:tab/><text:tab/><text:tab/><text:tab/><text:tab/><text:tab/><text:tab/><text:span text:style-name="T1">............................................................</text:span></text:p>
      <text:p text:style-name="P4"/>
      <text:p text:style-name="P4"><text:tab/>Przewodniczący Rady Gminy w Perlejewie zwołuje XXXV sesję Rady Gminy na dzień<text:line-break/><text:span text:style-name="T2">31 sierpnia 2010 r</text:span>. /wtorek/ <text:span text:style-name="T2">o godz.</text:span> <text:span text:style-name="T2">10</text:span><text:span text:style-name="T3">00</text:span><text:span text:style-name="T4"> </text:span><text:span text:style-name="T5">w Gimnazjum 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Informacja o przebiegu wykonania budżetu gminy za I półrocze 2010 r.</text:p>
      <text:p text:style-name="P5">7. Podjęcie uchwał w sprawie:</text:p>
      <text:p text:style-name="P6">1/ utworzenia wraz z innymi samorządami gminnymi spółki prawa handlowego pod nazwą ”Wodociągi Podlaskie” Spółka z ograniczoną odpowiedzialnością w Zaściankach,</text:p>
      <text:p text:style-name="P7">2/ zmiany kategorii drogi,</text:p>
      <text:p text:style-name="P8">8. Wolne wnioski – zapytania.</text:p>
      <text:p text:style-name="P5">9. Odpowiedzi na interpelacje, wnioski i zapytania radnych.</text:p>
      <text:p text:style-name="P5">10. Zamknięcie obrad.</text:p>
      <text:p text:style-name="P9"><text:tab/><text:tab/>Uprzejmie proszę o udział w sesji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0-08-30T13:11:01</dc:date>
    <meta:printed-by>Urszula Kosk</meta:printed-by>
    <meta:print-date>2010-08-23T10:04:31</meta:print-date>
    <dc:language>pl-PL</dc:language>
    <meta:editing-cycles>49</meta:editing-cycles>
    <meta:editing-duration>P1DT1H2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3" meta:character-count="925"/>
  </office:meta>
</office:document-meta>
</file>