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07cm" fo:margin-left="0cm" fo:margin-right="-0.009cm" table:align="margins"/>
    </style:style>
    <style:style style:name="Tabela3.A" style:family="table-column">
      <style:table-column-properties style:column-width="1.365cm" style:rel-column-width="5259*"/>
    </style:style>
    <style:style style:name="Tabela3.B" style:family="table-column">
      <style:table-column-properties style:column-width="7.96cm" style:rel-column-width="30673*"/>
    </style:style>
    <style:style style:name="Tabela3.C" style:family="table-column">
      <style:table-column-properties style:column-width="7.682cm" style:rel-column-width="2960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>
          <style:tab-stop style:position="1.852cm"/>
        </style:tab-stops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language="pl" fo:country="PL" fo:font-weight="normal" style:font-name-asian="Ari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 text:start-value="1"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3">Lp.</text:p>
            </table:table-cell>
            <table:table-cell table:style-name="Tabela3.A1" office:value-type="string">
              <text:p text:style-name="P3">Decyzje i postanowienia, wskazania lokalizacyjne</text:p>
            </table:table-cell>
            <table:table-cell table:style-name="Tabela3.C1" office:value-type="string">
              <text:p text:style-name="P4">“<text:span text:style-name="T1">przebudowa </text:span><text:span text:style-name="T2">dróg gminnych </text:span><text:span text:style-name="T3">Nr 108997B <text:s/>Twarogi Lackie – Stare Moczydły – Moczydły-Pszczółki od drogi powiatowej Brańsk – Granne do m. Stare Moczydły, Nr 109000B – Moczydły-Pszczółki – Moczydły-Kukiełki do drogi powiatowej Brańsk – Granne do m. Moczydły-Kukiełki, Nr 109011B – Moczydły-Dubiny – Moczydły-Kukiełki do drogi powiatowej Brańsk – Granne do m. Moczydły-Dubiny oraz przebudowie drogi gminnej od drogi wojewódzkiej Nr 690 do drogi powiatowej Nr 2100B.</text:span>”</text:p>
            </table:table-cell>
          </table:table-row>
        </table:table-header-rows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5">Numer wpisu.</text:p>
          </table:table-cell>
          <table:table-cell table:style-name="Tabela3.C2" office:value-type="string">
            <text:p text:style-name="P5">2010/B/04</text:p>
          </table:table-cell>
        </table:table-row>
        <table:table-row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5">Zakres przedmiotowy decyzji postanowienia.</text:p>
          </table:table-cell>
          <table:table-cell table:style-name="Tabela3.C2" office:value-type="string">
            <text:p text:style-name="P6">Postanowienie</text:p>
          </table:table-cell>
        </table:table-row>
        <table:table-row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5">Znak sprawa.</text:p>
          </table:table-cell>
          <table:table-cell table:style-name="Tabela3.C2" office:value-type="string">
            <text:p text:style-name="P5">OC.7625-4/10</text:p>
          </table:table-cell>
        </table:table-row>
        <table:table-row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5">Data i miejsce wydania.</text:p>
          </table:table-cell>
          <table:table-cell table:style-name="Tabela3.C2" office:value-type="string">
            <text:p text:style-name="P5">24.08.2010 r.</text:p>
          </table:table-cell>
        </table:table-row>
        <table:table-row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5">Nazwa organu, którego decyzja/postanowienie dotyczy.</text:p>
          </table:table-cell>
          <table:table-cell table:style-name="Tabela3.C2" office:value-type="string">
            <text:p text:style-name="P5">Gmina Perlejewor</text:p>
          </table:table-cell>
        </table:table-row>
        <table:table-row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5">Nazwa podmiotu, którego decyzja postanowienie dotyczy.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5">Numer wpisu wniosku dotyczącego decyzji postanowienia.</text:p>
          </table:table-cell>
          <table:table-cell table:style-name="Tabela3.C2" office:value-type="string">
            <text:p text:style-name="P5">OC 7625-4/10</text:p>
          </table:table-cell>
        </table:table-row>
        <table:table-row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5">Miejsce przechowywania (nazwa instytucji, nazwa komórki organizacyjnej, nr pokoju, nr telefonu kontaktowego).</text:p>
          </table:table-cell>
          <table:table-cell table:style-name="Tabela3.C2" office:value-type="string">
            <text:p text:style-name="P6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5">Informacja, czy decyzja postanowienie jest ostateczna oraz adnotacje o ewentualnym wstrzymaniu wykonania decyzji postanowienia lub o dokonanych w nich zmian.</text:p>
          </table:table-cell>
          <table:table-cell table:style-name="Tabela3.C2" office:value-type="string">
            <text:p text:style-name="P5">Postanowienie o braku obowiązku przeprowadzenia oceny oddziaływania na środowisko</text:p>
          </table:table-cell>
        </table:table-row>
        <table:table-row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5">Zastrzeżenia dotyczące nieudostępnienia informacji.</text:p>
          </table:table-cell>
          <table:table-cell table:style-name="Tabela3.C2" office:value-type="string">
            <text:p text:style-name="P5">brak</text:p>
          </table:table-cell>
        </table:table-row>
        <table:table-row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5">Numery innych kart dotyczących podmiotu, którego dotyczy decyzja postanowienie.</text:p>
          </table:table-cell>
          <table:table-cell table:style-name="Tabela3.C2" office:value-type="string">
            <text:p text:style-name="P5">2010/A/04</text:p>
          </table:table-cell>
        </table:table-row>
        <table:table-row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5">Uwagi</text:p>
          </table:table-cell>
          <table:table-cell table:style-name="Tabela3.C2" office:value-type="string">
            <text:p text:style-name="P5"/>
          </table:table-cell>
        </table:table-row>
      </table:table>
      <text:list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8-09T14:49:09</meta:creation-date>
    <dc:date>2010-08-24T10:01:49</dc:date>
    <meta:editing-cycles>3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221" meta:character-count="1559"/>
  </office:meta>
</office:document-meta>
</file>