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7cm" fo:margin-left="0cm" fo:margin-right="-0.009cm" table:align="margins"/>
    </style:style>
    <style:style style:name="Tabela1.A" style:family="table-column">
      <style:table-column-properties style:column-width="1.365cm" style:rel-column-width="5259*"/>
    </style:style>
    <style:style style:name="Tabela1.B" style:family="table-column">
      <style:table-column-properties style:column-width="7.96cm" style:rel-column-width="30673*"/>
    </style:style>
    <style:style style:name="Tabela1.C" style:family="table-column">
      <style:table-column-properties style:column-width="7.682cm" style:rel-column-width="2960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3pt" fo:font-style="normal" style:font-size-asian="13pt" style:font-style-asian="normal" style:font-size-complex="13pt" style:font-style-complex="normal"/>
    </style:style>
    <style:style style:name="P2" style:family="paragraph" style:parent-style-name="Text_20_body" style:list-style-name="L1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3pt" fo:font-style="italic" style:font-size-asian="13pt" style:font-style-asian="italic" style:font-size-complex="13pt" style:font-style-complex="italic"/>
    </style:style>
    <style:style style:name="P3" style:family="paragraph" style:parent-style-name="Table_20_Heading"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line-height="0.416cm" fo:text-align="justify" style:justify-single-word="false" fo:text-indent="0cm" style:auto-text-indent="false" fo:background-color="#ffffff" fo:padding="0cm" fo:border="none" style:shadow="none">
        <style:tab-stops>
          <style:tab-stop style:position="1.852cm"/>
        </style:tab-stops>
        <style:background-image/>
      </style:paragraph-properties>
      <style:text-properties fo:color="#000000" style:text-position="0% 100%" style:font-name="Times New Roman" fo:font-size="13pt" fo:language="pl" fo:country="PL" fo:font-style="italic" style:text-underline-style="none" fo:font-weight="normal" style:font-name-asian="Times New Roman CE" style:font-size-asian="13pt" style:font-style-asian="italic" style:font-weight-asian="normal" style:font-name-complex="Times New Roman CE" style:font-size-complex="13pt" style:font-style-complex="italic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variant="small-caps" fo:font-size="13pt" style:font-size-asian="13pt" style:font-size-complex="13pt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B – karta informacyjna dla:</text:p>
      <text:list text:style-name="L1">
        <text:list-item>
          <text:p text:style-name="P2">decyzji i postanowień,</text:p>
        </text:list-item>
        <text:list-item>
          <text:p text:style-name="P2">wskazań lokalizacyjnych</text:p>
          <text:p text:style-name="P2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3">Lp.</text:p>
            </table:table-cell>
            <table:table-cell table:style-name="Tabela1.A1" office:value-type="string">
              <text:p text:style-name="P3">Decyzje i postanowienia, wskazania lokalizacyjne</text:p>
            </table:table-cell>
            <table:table-cell table:style-name="Tabela1.C1" office:value-type="string">
              <text:p text:style-name="P4">“<text:span text:style-name="T1">B</text:span><text:span text:style-name="T2">udowa obory wraz z infrastrukturą o obsadzie 140 DJP </text:span>”</text:p>
            </table:table-cell>
          </table:table-row>
        </table:table-header-rows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Numer wpisu.</text:p>
          </table:table-cell>
          <table:table-cell table:style-name="Tabela1.C2" office:value-type="string">
            <text:p text:style-name="P5">2010/B/02</text:p>
          </table:table-cell>
        </table:table-row>
        <table:table-row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>Zakres przedmiotowy decyzji postanowienia.</text:p>
          </table:table-cell>
          <table:table-cell table:style-name="Tabela1.C2" office:value-type="string">
            <text:p text:style-name="P6">Postanowienie o <text:span text:style-name="T3">obowiązek przeprowadzenia oceny oddziaływania na środowisko</text:span></text:p>
          </table:table-cell>
        </table:table-row>
        <table:table-row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>Znak sprawa.</text:p>
          </table:table-cell>
          <table:table-cell table:style-name="Tabela1.C2" office:value-type="string">
            <text:p text:style-name="P5">OC7625-2/10</text:p>
          </table:table-cell>
        </table:table-row>
        <table:table-row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5">Data i miejsce wydania.</text:p>
          </table:table-cell>
          <table:table-cell table:style-name="Tabela1.C2" office:value-type="string">
            <text:p text:style-name="P5">19.07.2010 r.</text:p>
          </table:table-cell>
        </table:table-row>
        <table:table-row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5">Nazwa organu, którego decyzja/postanowienie dotyczy.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5">Nazwa podmiotu, którego decyzja postanowienie dotyczy.</text:p>
          </table:table-cell>
          <table:table-cell table:style-name="Tabela1.C2" office:value-type="string">
            <text:p text:style-name="P6">Monika i Krzysztof Moczulscy</text:p>
          </table:table-cell>
        </table:table-row>
        <table:table-row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5">Numer wpisu wniosku dotyczącego decyzji postanowienia.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5">Miejsce przechowywania (nazwa instytucji, nazwa komórki organizacyjnej, nr pokoju, nr telefonu kontaktowego).</text:p>
          </table:table-cell>
          <table:table-cell table:style-name="Tabela1.C2" office:value-type="string">
            <text:p text:style-name="P6">Urząd Gminy Perlejewo, Perlejewo 14, 17-322 Perlejewo Stanowisko d/s .Obronnych i obrony cywilnej pokój Nr 9 , tel. (0-85) 657-85-15 </text:p>
          </table:table-cell>
        </table:table-row>
        <table:table-row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5">Informacja, czy decyzja postanowienie jest ostateczna oraz adnotacje o ewentualnym wstrzymaniu wykonania decyzji postanowienia lub o dokonanych w nich zmian.</text:p>
          </table:table-cell>
          <table:table-cell table:style-name="Tabela1.C2" office:value-type="string">
            <text:p text:style-name="P6">Postanowienie o <text:span text:style-name="T3">obowiązek przeprowadzenia oceny oddziaływania na środowisko</text:span></text:p>
          </table:table-cell>
        </table:table-row>
        <table:table-row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5">Zastrzeżenia dotyczące nieudostępnienia informacji.</text:p>
          </table:table-cell>
          <table:table-cell table:style-name="Tabela1.C2" office:value-type="string">
            <text:p text:style-name="P5">brak</text:p>
          </table:table-cell>
        </table:table-row>
        <table:table-row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5">Numery innych kart dotyczących podmiotu, którego dotyczy decyzja postanowienie.</text:p>
          </table:table-cell>
          <table:table-cell table:style-name="Tabela1.C2" office:value-type="string">
            <text:p text:style-name="P5">2010/A/02</text:p>
          </table:table-cell>
        </table:table-row>
        <table:table-row>
          <table:table-cell table:style-name="Tabela1.A2" office:value-type="string">
            <text:p text:style-name="P5">12</text:p>
          </table:table-cell>
          <table:table-cell table:style-name="Tabela1.A2" office:value-type="string">
            <text:p text:style-name="P5">Uwagi</text:p>
          </table:table-cell>
          <table:table-cell table:style-name="Tabela1.C2" office:value-type="string">
            <text:p text:style-name="P5"/>
          </table:table-cell>
        </table:table-row>
      </table:table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0-08-09T14:49:09</meta:creation-date>
    <dc:date>2010-08-09T14:55:25</dc:date>
    <meta:editing-cycles>3</meta:editing-cycles>
    <meta:editing-duration>PT2M1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9" meta:word-count="169" meta:character-count="1211"/>
  </office:meta>
</office:document-meta>
</file>