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21" style:family="paragraph" style:parent-style-name="Standard">
      <style:paragraph-properties fo:margin-left="-1.967cm" fo:margin-right="0cm" fo:text-align="justify" style:justify-single-word="false" fo:text-indent="0cm" style:auto-text-indent="false">
        <style:tab-stops>
          <style:tab-stop style:position="0.055cm"/>
          <style:tab-stop style:position="0.111cm"/>
        </style:tab-stops>
      </style:paragraph-properties>
      <style:text-properties style:text-position="0% 100%" fo:font-size="14pt" style:font-size-asian="14pt" style:font-size-complex="14pt"/>
    </style:style>
    <style:style style:name="P22" style:family="paragraph" style:parent-style-name="Standard">
      <style:paragraph-properties fo:margin-left="0.711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 R O T O K Ó Ł <text:s/>Nr IX/07</text:p>
      <text:p text:style-name="P2">sesji Rady Gminy w Perlejewie</text:p>
      <text:p text:style-name="P2">z dnia 28 listopada 2007 r.</text:p>
      <text:p text:style-name="P2"/>
      <text:p text:style-name="P3"><text:tab/>Sesję w Gimnazjum w Perlejewie rozpoczęto o godz. 11<text:span text:style-name="T1">oo</text:span><text:span text:style-name="T2"> <text:line-break/>a <text:s/>zakończono <text:s/>o <text:s/>godz. <text:s/>15</text:span><text:span text:style-name="T1">oo</text:span><text:span text:style-name="T2">.</text:span></text:p>
      <text:p text:style-name="P4"><text:tab/><text:tab/>Obradom przewodniczył <text:span text:style-name="T3">Pan Tadeusz Poniatowski </text:span><text:span text:style-name="T4"><text:s/></text:span>–<text:span text:style-name="T4"> Przewodniczący</text:span> <text:span text:style-name="T4">Rady</text:span><text:span text:style-name="T3">,</text:span> który powitał zebranych i dokonał otwarcia sesji wypowiadając formułę „Otwieram IX sesję Rady Gminy w Perlejewie.”</text:p>
      <text:p text:style-name="P5">Na podstawie listy obecności stwierdził prawomocność obrad.</text:p>
      <text:p text:style-name="P4"><text:tab/><text:tab/>Ustawowy skład Rady wynosi 15 radnych.</text:p>
      <text:p text:style-name="P4"><text:tab/><text:tab/>W sesji wzięło udział 15 radnych, co stanowi 100 %.</text:p>
      <text:p text:style-name="P4"><text:tab/><text:tab/>Protokółowała Jadwiga Kwiek.</text:p>
      <text:p text:style-name="P6"/>
      <text:p text:style-name="P7">W sesji uczestniczyli:</text:p>
      <text:p text:style-name="P8">Pan inż. Krzysztof Radziszewski – Wójt, Pani Danuta Tomkiel – Skarbnik Gminy, sołtysi, goście zaproszeni /listy obecności w załączeniu/.</text:p>
      <text:p text:style-name="P8"/>
      <text:p text:style-name="P9"><text:tab/><text:span text:style-name="T4">Pan Przewodniczący</text:span> przedstawił przewidywany porządek dzienny sesji <text:line-break/>i zapytał czy są wnioski w sprawie zmiany porządku obrad.</text:p>
      <text:p text:style-name="P9"><text:tab/><text:span text:style-name="T4">Pan Wójt</text:span> zgłosił wniosek o uzupełnienie porządku obrad o informację <text:line-break/>o projekcie budżetu gminy na 2008 r. </text:p>
      <text:p text:style-name="P5"><text:tab/>Radni zgłoszony wniosek przyjęli jednogłośnie /<text:span text:style-name="T3">”za” głosowało <text:line-break/>15 radnych /.</text:span></text:p>
      <text:p text:style-name="P10"/>
      <text:p text:style-name="P11">1. Otwarcie sesji. <text:line-break/>2. Przyjęcie porządku dziennego. <text:line-break/>3. Przyjęcie protokółu z poprzedniej sesji.</text:p>
      <text:p text:style-name="P11">4. Sprawozdanie Wójta z pracy między sesjami.<text:tab/><text:line-break/>5. Interpelacje, wnioski i zapytania radnych.</text:p>
      <text:p text:style-name="P9">6. Informacja o projekcie budżetu gminy na 2008 r. <text:line-break/>7.Podjęcie uchwały w sprawie:</text:p>
      <text:p text:style-name="P9"><text:s text:c="3"/>1/ zmian w budżecie gminy na 2007 r. </text:p>
      <text:p text:style-name="P9"><text:s text:c="3"/>2/ obniżenia średniej ceny skupu żyta za okres pierwszych trzech kwartałów <text:s text:c="31"/>2007 przyjętej do wymiaru podatku rolnego na 2008 r.,</text:p>
      <text:p text:style-name="P9"><text:s text:c="3"/>3/ określenia wysokości stawek podatku od nieruchomości, </text:p>
      <text:p text:style-name="P9"><text:s text:c="3"/>4/ określenia wysokości stawek podatku od środków transportowych,</text:p>
      <text:p text:style-name="P9"><text:s text:c="3"/>5/ zamiany nieruchomości,</text:p>
      <text:p text:style-name="P9"><text:s text:c="3"/>6/ powiadomienia o obowiązku przedłożenia oświadczenia lustracyjnego.<text:line-break/>8. Informacja o wynikach analizy oświadczeń majątkowych radnych <text:line-break/>i pracowników samorządowych. <text:line-break/>9. Odpowiedzi na interpelacje, wnioski i zapytania radnych. <text:s text:c="155"/><text:span text:style-name="T3"><text:s text:c="11"/></text:span></text:p>
      <text:p text:style-name="P10">10. Wolne wnioski – zapytania.</text:p>
      <text:p text:style-name="P10">11. Zamknięcie obrad.</text:p>
      <text:list text:style-name="L1">
        <text:list-header>
          <text:p text:style-name="P12">Do punktu 3-go porządku dziennego</text:p>
        </text:list-header>
      </text:list>
      <text:p text:style-name="P13"><text:tab/><text:tab/>Protokół z poprzedniej sesji został przez radnych przyjęty jednogłośnie, bez odczytywania.</text:p>
      <text:p text:style-name="P13"/>
      <text:p text:style-name="P6"><text:tab/>Do punktu 4-go porządku dziennego</text:p>
      <text:p text:style-name="P10"><text:tab/><text:span text:style-name="T4">Pan Wójt </text:span>poinformował Radę o następujących sprawach:</text:p>
      <text:list text:style-name="L2">
        <text:list-item>
          <text:p text:style-name="P14">dokonano odbioru drogi w Twarogach i w Pełchu,</text:p>
        </text:list-item>
        <text:list-item>
          <text:p text:style-name="P14">kończy się modernizacja linii energetycznej i oświetlenia w Głęboczku,</text:p>
        </text:list-item>
        <text:list-item>
          <text:p text:style-name="P14">koszty oświetlenia ulicznego w zmodernizowanych miejscowościach są <text:line-break/>o połowę niższe,</text:p>
        </text:list-item>
        <text:list-item>
          <text:p text:style-name="P14">można doprojektować lampy w miejscowości Granne Nowe, Pieczyski, Gaj,</text:p>
        </text:list-item>
        <text:list-item>
          <text:p text:style-name="P14">opracowany został projekt na boisko, w przyszłym roku będzie realizowane,</text:p>
        </text:list-item>
        <text:list-item>
          <text:p text:style-name="P14">zgłoszono chęć zakupu BUSA,szansę ma też na zakup gmina Nurzec Stacja,</text:p>
        </text:list-item>
        <text:list-item>
          <text:p text:style-name="P14">otrzymamy 10 komputerów, dostępnych dla społeczeństwa, będą w Szkole Podstawowej, zatrudniony zostanie Pan Karol Kamont. Na 50 wniosków pozytywnie załatwiono 17. Z naszego powiatu komputery otrzyma też gmina Grodzisk,</text:p>
        </text:list-item>
        <text:list-item>
          <text:p text:style-name="P14">poszerzenie „nadbużanki” planuje się na lata 2011 – 2013,</text:p>
        </text:list-item>
        <text:list-item>
          <text:p text:style-name="P14">nie należy wywozić śmieci do lasu, skoro są podpisane indywidualne umowy na ich odbiór,</text:p>
        </text:list-item>
        <text:list-item>
          <text:p text:style-name="P14">ostatnio wyjeżdżał na tzw. Małą Litwę oraz do województwa Warmińsko – Mazurskiego i w Bory Tucholskie celem podpisania umów przez Stowarzyszenie „Tygiel Doliny Bugu”. Stwierdził, że u nich drogi są gorsze.</text:p>
        </text:list-item>
      </text:list>
      <text:p text:style-name="P6"/>
      <text:p text:style-name="P6"><text:tab/>Do punktu 5-go porządku dziennego</text:p>
      <text:p text:style-name="P6"><text:tab/><text:span text:style-name="T3">Interpelacje, zapytania i wnioski zgłosili radni:</text:span></text:p>
      <text:list text:style-name="L3">
        <text:list-item>
          <text:p text:style-name="P15"><text:span text:style-name="T4">Poniatowski Tadeusz</text:span> – dokonać odnowy operatu ewidencji gruntów we wsi Leszczka Mała,</text:p>
        </text:list-item>
        <text:list-item>
          <text:p text:style-name="P15"><text:span text:style-name="T4">Trusiak Roman</text:span> – co dalej ze szkołą w Grannem i co się stało z piecem c.o.,</text:p>
        </text:list-item>
        <text:list-item>
          <text:p text:style-name="P16">Lubowicki Piotr<text:span text:style-name="T3"> – co dalej ze szkołą w Borzymach.</text:span></text:p>
        </text:list-item>
      </text:list>
      <text:p text:style-name="P17"/>
      <text:p text:style-name="P6"><text:tab/>Do punktu 6-go porządku dziennego</text:p>
      <text:p text:style-name="P6"><text:tab/>Pani Danuta Tomkiel<text:span text:style-name="T3"> – Skarbnik Gminy przedstawiła informację <text:line-break/>o projekcie budżetu gminy na rok 2008. Projekt został przesłany Regionalnej Izbie Obrachunkowej. Zmiany mogą być w ramach tychże dochodów <text:line-break/>i wydatków. Planuje się uzyskać dochody w kwocie 6.230.194 zł na wydatki planuje się wydać kwotę 7.080.194 zł. Deficyt w kwocie 850.000 zł planuje się pokryć z nadwyżki budżetowej. </text:span></text:p>
      <text:p text:style-name="P10"><text:tab/><text:span text:style-name="T4">Pan Przewodniczący </text:span>powiedział, że o wszystkich zmianach budżetu radni będą informowani.</text:p>
      <text:p text:style-name="P6"/>
      <text:p text:style-name="P6"><text:span text:style-name="T3"><text:tab/></text:span>Do punktu 7-go porządku dziennego</text:p>
      <text:p text:style-name="P6"><text:tab/><text:span text:style-name="T3">1/ Skarbnik</text:span> Gminy <text:span text:style-name="T3"><text:s/>przedstawiła zmiany w budżecie gminy na rok 2007.</text:span></text:p>
      <text:p text:style-name="P10">Plan dochodów i wydatków zwiększa się o kwotę <text:s/>91.541 złotych</text:p>
      <text:p text:style-name="P10"><text:span text:style-name="T4"><text:tab/>Pan Przewodniczący</text:span> przedstawił projekt uchwały w sprawie zmian <text:line-break/>w budżecie gminy na 2007 r. Uchwałę podjęto jednogłośnie / 15 radnych głosowało „za”/. Uchwała Nr 45/IX/07 stanowi załącznik do protokółu.</text:p>
      <text:p text:style-name="P10"><text:tab/>2/ <text:span text:style-name="T4">Pan Przewodniczący</text:span> powiedział, że odbyło się wspólne posiedzenie komisji, na którym dyskutowano cenę żyta i stawki podatków. Zaproponowano obniżenie ceny z 58,29 zł do ceny 50 zł i 45 zł. Akceptację komisji uzyskała <text:line-break/>cena 45 zł za q.</text:p>
      <text:p text:style-name="P10"><text:tab/><text:span text:style-name="T4">Pan Pieczyski Tadeusz </text:span>powiedział, ze to za wysoka cena, żyto tyle przy podatku nie będzie kosztowało.</text:p>
      <text:p text:style-name="P10"><text:span text:style-name="T4"><text:tab/>Pan Przewodniczący </text:span>powiedział, że cena jest związana z subwencją, <text:line-break/>z której to głównie korzystamy. Sami sobie ustalamy ten haracz, ale chcąc się utrzymać musimy tak postępować.</text:p>
      <text:p text:style-name="P10"><text:span text:style-name="T4"><text:tab/>Pan Wójt</text:span> dodał, że to najniższa stawka w okolicy.</text:p>
      <text:p text:style-name="P10"><text:tab/><text:span text:style-name="T4">Pan Przewodniczący</text:span> przedstawił projekt uchwały w sprawie obniżenia średniej ceny skupu żyta za okres pierwszych trzech kwartałów 2007 r. przyjętej do wymiaru podatku rolnego na 2008 r. <text:s/>Uchwałę podjęto jednogłośnie <text:line-break/>/ 15 radnych głosowało „za” /. Uchwała Nr 46/IX/07 stanowi załącznik <text:line-break/>do protokółu.</text:p>
      <text:p text:style-name="P10"><text:tab/>3/ <text:span text:style-name="T4">Sekretarz Gminy</text:span> poinformowała o proponowanych zmianach stawek podatku od nieruchomości. W większości proponuje się utrzymanie stawek obowiązujących w bieżącym roku. Maksymalny wzrost dotyczy stawek, które <text:line-break/>u nas nie występują.</text:p>
      <text:p text:style-name="P10"><text:tab/><text:span text:style-name="T4">Przewodniczący Rady</text:span> przedstawił projekt uchwały w sprawie określenia wysokości stawek podatku od nieruchomości. Uchwałę podjęto jednogłośnie<text:line-break/>/ 15 radnych głosowało „za” /.Uchwała Nr 47/IX/07 stanowi załącznik <text:line-break/>do protokółu.</text:p>
      <text:p text:style-name="P10"><text:tab/>4/ <text:span text:style-name="T4">Sekretarz Gminy </text:span>poinformowała, że na rok 2008 proponuje się wzrost stawek podatku od środków transportowych w większości kategorii o 50 zł. Maksymalne stawki dotyczą jedynie autobusów. Uwagi co do wysokości stawek zgłosił radny Twarowski Bogdan, ale został przekonany o właściwej ich wysokości.</text:p>
      <text:p text:style-name="P10"><text:tab/><text:span text:style-name="T4">Przewodniczący Rady </text:span>przedstawił projekt uchwały w sprawie określenia wysokości stawek podatku od środków transportowych. Uchwałę podjęto jednogłośnie / 15 radnych głosowało „za” /. Uchwała Nr 48/IX/07 stanowi załącznik do protokółu.</text:p>
      <text:p text:style-name="P10"><text:tab/>5/ <text:span text:style-name="T4">Pan Wójt</text:span> powiedział, że w najbliższą niedzielę odbędzie się spotkanie w sprawie zamiany działek. Z naszej strony to działka za Agronomówką a ze strony Parafii to działka, na której jest droga w kierunku Ciechanowca.</text:p>
      <text:p text:style-name="P10"><text:tab/><text:span text:style-name="T4">Pan Przewodniczący</text:span> powiedział, że radnych reprezentować będą Panowie Radziszewski A. Zbysław, Poniatowski Tadeusz, Twarowski Eugeniusz, Zdzichowski Henryk i Koc Jan.</text:p>
      <text:p text:style-name="P10"><text:span text:style-name="T4"><text:tab/>Przewodniczący Rady </text:span>przedstawił projekt uchwały w sprawie zamiany nieruchomości. Uchwałę podjęto jednogłośnie / 15 radnych głosowało „za” /. Uchwała Nr 49/IX/07 stanowi załącznik do protokółu.</text:p>
      <text:p text:style-name="P10"><text:tab/>6/ <text:span text:style-name="T4">Przewodniczący Rady </text:span>przedstawił projekt uchwały w sprawie powiadomienia o obowiązku przedłożenia oświadczenia lustracyjnego. Obowiązek ten dotyczy Sekretarz i Skarbnik Gminy. Uchwałę podjęto jednogłośnie / 15 radnych głosowało „za” /. Uchwała Nr 50/IX/07 stanowi załącznik do protokółu.</text:p>
      <text:p text:style-name="P10"><text:tab/><text:span text:style-name="T4">Pan Wójt</text:span> przekazał informację, że na najbliższej sesji będzie uchwała dotycząca ceny wody z wodociągu.</text:p>
      <text:p text:style-name="P10"/>
      <text:p text:style-name="P6"><text:tab/>Do punktu 8-go porządku dziennego</text:p>
      <text:p text:style-name="P6"><text:tab/>Sekretarz Gminy <text:span text:style-name="T3">w imieniu Przewodniczącego Rady i Wójta Gminy przestawiła wyniki analizy oświadczeń majątkowych radnych i pracowników samorządowych. Stwierdziła, że z roku na rok zmniejsza się liczba popełnianych błędów i w większości oświadczeń nie stwierdzono nieprawidłowości</text:span></text:p>
      <text:p text:style-name="P10"/>
      <text:p text:style-name="P6"><text:tab/>Do punktu 9-go porządku dziennego</text:p>
      <text:p text:style-name="P10"><text:tab/><text:span text:style-name="T4">Wójt Gminy </text:span>odpowiadając powiedział:</text:p>
      <text:list text:style-name="L4">
        <text:list-item>
          <text:p text:style-name="P18">poruszy w Starostwie sprawę odnowy ewidencji gruntów,</text:p>
        </text:list-item>
        <text:list-item>
          <text:p text:style-name="P18">piec ze szkoły w Grannem został przekazny dla OSP Czarkówka. Wielka byłaby głupota, gdyby piec rdzewiał. Może jest pomysł na szkoły, może radny i sołtys coś zrobi. Wspólnoty u nas nie uregulowane ale sołtys może <text:line-break/>w imieniu mieszkańców złożyć wniosek do Agencji i będą pieniądze,</text:p>
        </text:list-item>
        <text:list-item>
          <text:p text:style-name="P18">szkoła w Borzymach może być do dyspozycji mieszkańców a na szkołę <text:line-break/>w Moczydłach będzie przetarg.</text:p>
          <text:p text:style-name="P18"/>
        </text:list-item>
      </text:list>
      <text:p text:style-name="P6"><text:span text:style-name="T3"><text:tab/></text:span>Do punktu 10-go porządku dziennego</text:p>
      <text:p text:style-name="P10"><text:tab/><text:span text:style-name="T4">Pan Wójt</text:span> zwrócił uwagę na nastepujące sprawy:</text:p>
      <text:list text:style-name="L5">
        <text:list-item>
          <text:p text:style-name="P19">na spotkanie do Czartajewa ledwie zebrano jeden BUS,</text:p>
        </text:list-item>
        <text:list-item>
          <text:p text:style-name="P19">gmina jest właścicielem działek pod Ośrodkiem Zdrowia, długo to trwało. <text:line-break/>Ale uzyskać jakiekolwiek środki to trzeba być właścicielem,</text:p>
        </text:list-item>
        <text:list-item>
          <text:p text:style-name="P19">dobrze byłoby podświetlić kościół w Perlejewie i w Grannem,</text:p>
        </text:list-item>
        <text:list-item>
          <text:p text:style-name="P19">kończymy projekt na rozbudowę budynku Urzędu Gminy,</text:p>
        </text:list-item>
        <text:list-item>
          <text:p text:style-name="P19">sala gimnastyczna ma być zlokalizowana między szkołami, a środki na jej budowę uzyskamy z Unii, Totolotka i PFRON.</text:p>
        </text:list-item>
        <text:list-item>
          <text:p text:style-name="P19"><text:span text:style-name="T4"><text:s text:c="2"/>Radny Trusiak Roman</text:span> zapytał co dalej z drogą po wizji lokalnej.<text:line-break/><text:span text:style-name="T4"> <text:s text:c="2"/>Pan Wójt</text:span> wyjaśnił, że należy dobrze żyć z sąsiadami, bo nie chce mieć starszych ludzi na sumieniu.</text:p>
          <text:p text:style-name="P19"><text:s text:c="4"/><text:span text:style-name="T4">Sołtys Kościjańczuk </text:span>poinformował, że nie zrobiono przepustu oraz zapytał czy stawiać płoty skoro wodociąg ma być po prawej stronie.</text:p>
        </text:list-item>
      </text:list>
      <text:p text:style-name="P6"><text:tab/>Pan Wójt <text:span text:style-name="T3">powiedział, że na drodze gminnej rośnie las stąd problem <text:line-break/>z przepustem. Uzgodniono z Zarządem Dróg i Wykonawcą i przepust będzie wykonany. Najlepiej byłoby zrobić wodociąg przed drogą ale teraz są różne możliwości <text:s/>np. przeciski, itp.</text:span></text:p>
      <text:p text:style-name="P10"><text:tab/><text:span text:style-name="T4">Pan Mościcki </text:span>zapytał co z wodociągiem na kolonii Pełch. <text:line-break/>Pani sołtys powiedziała, że swoją drogą wodociągu nie przepuści.</text:p>
      <text:p text:style-name="P10"><text:tab/><text:span text:style-name="T4">Pan Przewodniczący </text:span>zaproponował zorganizować spotkanie z tymi, których wodociąg w jakiś sposób dotyczy. Następnie poinformował, że istnieje możliwość prenumeraty Wiadomości Rolniczych wydawanych przez Podlaski Ośrodek Doradztwa Rolniczego w Szepietowie.</text:p>
      <text:p text:style-name="P10"/>
      <text:p text:style-name="P6"><text:span text:style-name="T3"><text:tab/></text:span>Do punktu 11-go porządku dziennego</text:p>
      <text:p text:style-name="P5"><text:span text:style-name="T4"><text:tab/>Pan Przewodniczący</text:span><text:span text:style-name="T3"> zamknął obrady wypowiadając </text:span>formułę „Zamykam <text:line-break/>IX sesję Rady Gminy w Perlejewie”.</text:p>
      <text:p text:style-name="P4"/>
      <text:p text:style-name="P4">Na tym protokół zakończono.</text:p>
      <text:p text:style-name="P4"/>
      <text:p text:style-name="P4"/>
      <text:p text:style-name="P4">Protokółowała <text:s text:c="64"/>Przewodniczący Rady </text:p>
      <text:p text:style-name="P20">Jadwiga Kwiek <text:s text:c="63"/>Tadeusz Poniatowski </text:p>
      <text:p text:style-name="P4"/>
      <text:p text:style-name="P21"/>
      <text:p text:style-name="P22"/>
      <text:p text:style-name="P23"/>
      <text:p text:style-name="P23"/>
      <text:p text:style-name="P2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61cm" fo:margin-bottom="2.39cm" fo:margin-left="3.438cm" fo:margin-right="1.3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4-07-13T09:27:57</meta:creation-date>
    <dc:creator>Jadwiga K</dc:creator>
    <dc:date>2007-12-04T10:49:51</dc:date>
    <meta:printed-by>Jadwiga K</meta:printed-by>
    <meta:print-date>2007-12-04T10:32:43</meta:print-date>
    <dc:language>pl-PL</dc:language>
    <meta:editing-cycles>84</meta:editing-cycles>
    <meta:editing-duration>P2DT22H13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89" meta:word-count="1361" meta:character-count="9830"/>
  </office:meta>
</office:document-meta>
</file>