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2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3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X/07</text:p>
      <text:p text:style-name="P2">sesji Rady Gminy w Perlejewie</text:p>
      <text:p text:style-name="P2">z dnia 28 grudnia 2007 r.</text:p>
      <text:p text:style-name="P2"/>
      <text:p text:style-name="P3"><text:tab/>Sesję w Urzędzie Gminy Perlejewo rozpoczęto o godz. 10<text:span text:style-name="T1">oo</text:span><text:span text:style-name="T2"> <text:line-break/>a <text:s/>zakończono <text:s/>o <text:s/>godz. <text:s/>13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 sesję Rady Gminy w Perlejewie.”</text:p>
      <text:p text:style-name="P5">Na podstawie listy obecności stwierdził prawomocność obrad.</text:p>
      <text:p text:style-name="P4"><text:tab/><text:tab/>Ustawowy skład Rady wynosi 15 radnych.</text:p>
      <text:p text:style-name="P4"><text:tab/><text:tab/>W sesji wzięło udział 15 radnych, co stanowi 100 %.</text:p>
      <text:p text:style-name="P4"><text:tab/><text:tab/>Protokółowała Jadwiga Kwiek.</text:p>
      <text:p text:style-name="P6"/>
      <text:p text:style-name="P7">W sesji uczestniczyli:</text:p>
      <text:p text:style-name="P8">Pan inż. Krzysztof Radziszewski – Wójt, Pani Danuta Tomkiel – Skarbnik Gminy.</text:p>
      <text:p text:style-name="P8"/>
      <text:p text:style-name="P9"><text:tab/><text:span text:style-name="T4">Pan Przewodniczący</text:span> przedstawił przewidywany porządek dzienny sesji <text:line-break/>i zapytał czy są wnioski w sprawie zmiany porządku obrad.</text:p>
      <text:p text:style-name="P5"><text:tab/><text:span text:style-name="T4">Pan Wójt</text:span> zgłosił wniosek o uzupełnienie porządku obrad o podjęcie uchwały w sprawie zamiany nieruchomości. </text:p>
      <text:p text:style-name="P5"><text:tab/>Radni zgłoszony wniosek przyjęli jednogłośnie /<text:span text:style-name="T3">”za” głosowało <text:line-break/>15 radnych /.</text:span></text:p>
      <text:p text:style-name="P10"/>
      <text:p text:style-name="P11">1. Otwarcie sesji. <text:line-break/>2. Przyjęcie porządku dziennego. <text:line-break/>3. Przyjęcie protokółu z poprzedniej sesji.</text:p>
      <text:p text:style-name="P11">4. Sprawozdanie Wójta z pracy między sesjami.<text:tab/><text:line-break/>5. Interpelacje, wnioski i zapytania radnych.</text:p>
      <text:p text:style-name="P9">6. Podjęcie uchwał w sprawie:</text:p>
      <text:p text:style-name="P9"><text:s text:c="3"/>1/ zmian w budżecie gminy na 2007 r. </text:p>
      <text:p text:style-name="P9"><text:s text:c="3"/>2/ ustalenia Regulaminu wynagradzania nauczycieli szkół prowadzonych przez Gminę Perlejewo,</text:p>
      <text:p text:style-name="P9"><text:s text:c="3"/>3/ uchwalenia <text:s/>programu <text:s/>współpracy <text:s/>Gminy <text:s/>Perlejewo <text:s/>z <text:s/>organizacjami pozarządowymi <text:s/>oraz <text:s/>innymi <text:s/>podmiotami <text:s/>prowadzącymi <text:s/>działalność <text:s/>pożytku publicznego na rok 2008, </text:p>
      <text:p text:style-name="P9"><text:s text:c="3"/>4/ uchwalenia Gminnego Programu Profilaktyki i Rozwiązywania Problemów Alkoholowych i Przeciwdziałania Narkomanii na rok 2008,</text:p>
      <text:p text:style-name="P9"><text:s text:c="3"/>5/ zamiany nieruchomości,</text:p>
      <text:p text:style-name="P9">7. Odpowiedzi na interpelacje, wnioski i zapytania radnych. <text:s text:c="155"/><text:span text:style-name="T3"><text:s text:c="11"/></text:span></text:p>
      <text:p text:style-name="P10">8. Wolne wnioski – zapytania.</text:p>
      <text:p text:style-name="P10">9. Zamknięcie obrad.</text:p>
      <text:p text:style-name="P10"/>
      <text:list text:style-name="L1">
        <text:list-header>
          <text:p text:style-name="P12">Do punktu 3-go porządku dziennego</text:p>
        </text:list-header>
      </text:list>
      <text:p text:style-name="P13"><text:tab/><text:tab/>Protokół z poprzedniej sesji został przez radnych przyjęty jednogłośnie, bez odczytywania.</text:p>
      <text:p text:style-name="P13"/>
      <text:p text:style-name="P6"><text:tab/>Do punktu 4-go porządku dziennego</text:p>
      <text:p text:style-name="P14"><text:tab/><text:span text:style-name="T4">Pan Wójt </text:span>poinformował Radę, że w sesji bierze udział Pani Anna Tomulewicz opiekun naszej gminy i służyć nam będzie pomocą przy realizacji programu integracji społecznej, na który otrzymaliśmy 45.000 Euro.</text:p>
      <text:p text:style-name="P14"><text:tab/><text:span text:style-name="T4">Pan Przewodniczący </text:span>poprosił o pomoc w wydatkowaniu pieniędzy, żeby skorzystała z tego większość.</text:p>
      <text:p text:style-name="P10"><text:tab/><text:span text:style-name="T4">Pani Tomulewicz</text:span> powiedziała, że środki te mogą być przeznaczone na zadania spójne ze strategią. Może to być plac zabaw, świetlica, kawiarenka internetowa. Jeśli nie ma tego w strategii to należy wprowadzić w niej zmiany.</text:p>
      <text:p text:style-name="P14">Te zadania trzeba zlecić np. szkole, bibliotece, Ośrodkowi Pomocy Społecznej. Kwota ta jest do wydatkowania w latach 2008 – 2009. <text:line-break/>Zadanie to musi mieć charakter usługowy i musi być zorganizowany konkurs publiczny. Wójt w tym celu powoła komisję konkursową. <text:line-break/>Do 30 % mogą stanowić koszty wyposażenia a 70 % koszty usługi. <text:line-break/>Zadania mogą być różne np. organizacja czasu wolnego dla dzieci i dla dorosłych. Jest konkurs – rozstrzygnięcie konkursu i podpisuje się umowę <text:line-break/>i zwiększa się budżet szkoły. Może też być klub seniora, stworzenie zespołu muzycznego / zakup instumentów i wynagrodzenie muzyka /. Ale musi być plan działania i wtedy zapotrzebowanie na środki do Urzędu Wojewódzkiego.<text:line-break/>Konkurs może być ogłoszony i na 2 lata.<text:line-break/>Trzeba stworzyć Zespół z różnych środowisk, żeby opracować plan działania. Zatwierdzić musi Urząd Wojewódzki. Powyżej 2 tys. euro musi być konkurs otwarty i umowę ostatecznie podpisuje Wójt.</text:p>
      <text:p text:style-name="P10"><text:tab/><text:span text:style-name="T4">Pan Przewodniczący</text:span> zwrócił się z prośbą o pomoc w opracowaniu planu działania, jeśli coś wymyślimy.</text:p>
      <text:p text:style-name="P10"><text:tab/><text:span text:style-name="T4">Pan Wójt</text:span> następnie poinformował o następujących sprawach:</text:p>
      <text:list text:style-name="L2">
        <text:list-item>
          <text:p text:style-name="P15">wystapiono do Zarządu Dróg z pytaniem czy jest możliwość wykonania drogi do pana Romana Trusiaka, bo to bardzo niebezpieczne miejsce. A dojazd na swoją posesję ma też z innej strony,</text:p>
        </text:list-item>
        <text:list-item>
          <text:p text:style-name="P15">8 stycznia ma być przetarg na boisko ze środków odnowy wsi,</text:p>
        </text:list-item>
        <text:list-item>
          <text:p text:style-name="P15">jest projekt na oświetlenie uliczne dla całej gminy i w przypadku modernizacji brak jest konserwacji przez 3 lata a nasze są lampy i zapalanie, zwrócił też uwagę na perypetie związane z oświetleniem ulicznym w Głęboczku, planowano 11 lamp, wykonano 13, ale i tak się nie podoba,</text:p>
        </text:list-item>
        <text:list-item>
          <text:p text:style-name="P15">chcemy oświetlić nasze kościoły,</text:p>
        </text:list-item>
        <text:list-item>
          <text:p text:style-name="P15">przeprowadzono konsultacje dotyczące regulaminu wynagradzania nauczycieli,</text:p>
        </text:list-item>
        <text:list-item>
          <text:p text:style-name="P15">są zainteresowani zakupem szkoły w Grannem.</text:p>
        </text:list-item>
      </text:list>
      <text:p text:style-name="P6"><text:line-break/></text:p>
      <text:p text:style-name="P6"><text:tab/>Do punktu 5-go porządku dziennego</text:p>
      <text:p text:style-name="P6"><text:tab/><text:span text:style-name="T3">Interpelacje, zapytania i wnioski zgłosili radni:</text:span></text:p>
      <text:list text:style-name="L3">
        <text:list-item>
          <text:p text:style-name="P16"><text:span text:style-name="T4">Popławski Waldemar </text:span>zamontować dodatkową lampę w Głęboczku, jaka jest możliwość uruchomienia internetu,</text:p>
        </text:list-item>
        <text:list-item>
          <text:p text:style-name="P17">Koc Jan<text:span text:style-name="T3"> jak rozwiązać problem wody w Olszewie.</text:span></text:p>
        </text:list-item>
      </text:list>
      <text:p text:style-name="P6"/>
      <text:p text:style-name="P6"><text:span text:style-name="T3"><text:tab/></text:span>Do punktu 6-go porządku dziennego</text:p>
      <text:p text:style-name="P6"><text:tab/><text:span text:style-name="T3">1/ Skarbnik</text:span> Gminy <text:span text:style-name="T3"><text:s/>przedstawiła zmiany w budżecie gminy na rok 2007.</text:span></text:p>
      <text:p text:style-name="P10"><text:span text:style-name="T4"><text:tab/>Pan Przewodniczący</text:span> przedstawił projekt uchwały w sprawie zmian <text:line-break/>w budżecie gminy na 2007 r. Uchwałę podjęto jednogłośnie / 15 radnych głosowało „za”/. Uchwała Nr 51/X/07 stanowi załącznik do protokółu.</text:p>
      <text:p text:style-name="P10"><text:tab/>2/ <text:span text:style-name="T4">Sekretarz Gminy</text:span><text:span text:style-name="T3"> poinformowała, że w dniu 13 grudnia odbyło się spotkanie z przedstawicielami ZNP celem uzgodnienia regulaminu wynagradzania nauczycieli.</text:span></text:p>
      <text:p text:style-name="P10"><text:tab/><text:span text:style-name="T4">Pan Przewodniczący</text:span> przedstawił projekt uchwały w sprawie ustalenia Regulaminu wynagradzania nauczycieli szkół prowadzonych przez Gminę Perlejewo. Uchwałę podjęto jednogłośnie / 15 radnych głosowało „za” /. Uchwała Nr 52/X/07 stanowi załącznik do protokółu.</text:p>
      <text:p text:style-name="P10"><text:tab/>3/ <text:span text:style-name="T4">Sekretarz Gminy</text:span> poinformowała o potrzebie uchwalenia programu współpracy Gminy Perlejewo z organizacjami pozarządowymi oraz innymi podmiotami prowadzącymi działalność pożytku publicznego.</text:p>
      <text:p text:style-name="P10"><text:tab/><text:span text:style-name="T4">Przewodniczący Rady</text:span> przedstawił projekt uchwały w sprawie uchwalenia <text:s/>programu współpracy Gminy Perlejewo z organizacjami pozarządowymi<text:line-break/>oraz innymi podmiotami prowadzącymi działalność pożytku publicznego <text:line-break/>na rok 2008. <text:s/>Uchwałę podjęto jednogłośnie/ 15 radnych głosowało „za” /. Uchwała Nr 53/X/07 stanowi załącznik do protokółu.</text:p>
      <text:p text:style-name="P10"><text:tab/>4/ <text:span text:style-name="T4">Sekretarz Gminy </text:span>poinformowała, że na rok 2008 należy uchwalić <text:line-break/>Gminny Program Profilaktyki i Rozwiązywania Problemów Alkoholowych <text:line-break/>i Przeciwdziałania Narkomanii.</text:p>
      <text:p text:style-name="P10"><text:tab/><text:span text:style-name="T4">Przewodniczący Rady </text:span>przedstawił projekt uchwały w sprawie uchwalenia Gminnego Programu Profilaktyki i Rozwiązywania Problemów Alkoholowych <text:line-break/>i Przeciwdziałania Narkomanii na 2008 r. Uchwałę podjęto jednogłośnie / 15 radnych głosowało „za” /. Uchwała Nr 54/X/07 stanowi załącznik do protokółu.</text:p>
      <text:p text:style-name="P10"><text:tab/>5/ <text:span text:style-name="T4">Pan Wójt</text:span> powiedział, że należy podjąć jedną uchwałę w sprawie zamiany działek zamiast wcześniejszych dwóch. </text:p>
      <text:p text:style-name="P10"><text:span text:style-name="T4"><text:tab/>Przewodniczący Rady </text:span>przedstawił projekt uchwały w sprawie zamiany nieruchomości. Uchwałę podjęto jednogłośnie / 15 radnych głosowało „za” /. Uchwała Nr 55/X/07 stanowi załącznik do protokółu.</text:p>
      <text:p text:style-name="P10"/>
      <text:p text:style-name="P6"><text:tab/>Do punktu 7-go porządku dziennego</text:p>
      <text:p text:style-name="P10"><text:tab/><text:span text:style-name="T4">Wójt Gminy </text:span>odpowiadając powiedział:</text:p>
      <text:list text:style-name="L4">
        <text:list-item>
          <text:p text:style-name="P18">jeśli z Agencji będą pieniądze to Olszewo się dołączy, będzie jeden wniosek </text:p>
          <text:p text:style-name="P18">i ruszy cały projekt. Gorzej z kolonią Twarogi Wypychy, bo musi być zgoda na przejście przez grunty Panów Zaręby i Radziszewskiego,</text:p>
        </text:list-item>
        <text:list-item>
          <text:p text:style-name="P18">jeśli chodzi o internet, to jest problem ściany wschodniej, nacisku nie mamy żadnego a lampę dodatkową zakupimy i zamontujemy naprzeciwko posesji Pana Mrozickiego.</text:p>
        </text:list-item>
      </text:list>
      <text:p text:style-name="P10"><text:tab/><text:span text:style-name="T4">Radny Tararuj</text:span><text:span text:style-name="T3"> powiedział, że swoje plany Telekomunikacja ma, bo pracuja w dzień i w nocy, może coś modernizują.</text:span></text:p>
      <text:list text:style-name="L4">
        <text:list-header>
          <text:p text:style-name="P19"/>
        </text:list-header>
      </text:list>
      <text:p text:style-name="P6"><text:span text:style-name="T3"><text:tab/></text:span>Do punktu 8-go porządku dziennego</text:p>
      <text:p text:style-name="P6"><text:tab/>Radny Lubowicki<text:span text:style-name="T3"> zapytał co z oświetleniem kolonii w Borzymach.</text:span></text:p>
      <text:p text:style-name="P10"><text:tab/><text:span text:style-name="T4">Pan Wójt</text:span> powiedział, że tam jest zasilanie ze Zdzich i narazie oświetlenia tam nie ma a następnie zwrócił uwagę na nastepujące sprawy:</text:p>
      <text:list text:style-name="L5">
        <text:list-item>
          <text:p text:style-name="P20">w dniu 2 lutego odbędzie się bal charytatywny w Ciechanowcu, zaprasza zainteresowanych,</text:p>
        </text:list-item>
        <text:list-item>
          <text:p text:style-name="P20">dzisiaj o dziewiętnastej jest występ zespołu w Szkole Podstawowej, zaprasza.</text:p>
        </text:list-item>
      </text:list>
      <text:p text:style-name="P10"><text:span text:style-name="T4"><text:tab/>Pan Wójt </text:span><text:span text:style-name="T3">i </text:span><text:span text:style-name="T4">Pan Przewodniczący </text:span><text:span text:style-name="T3">złożyli najlepsze życzenia, żeby wszyscy owocnie pracowali, umieli się twórczo kłócić, dużo zdrowia i szczęścia.</text:span></text:p>
      <text:p text:style-name="P10"/>
      <text:p text:style-name="P6"><text:span text:style-name="T3"><text:tab/></text:span>Do punktu 9-go porządku dziennego</text:p>
      <text:p text:style-name="P5"><text:span text:style-name="T4"><text:tab/>Pan Przewodniczący</text:span><text:span text:style-name="T3"> zamknął obrady wypowiadając </text:span>formułę „Zamykam <text:line-break/>X sesję Rady Gminy w Perlejewie”.</text:p>
      <text:p text:style-name="P4"/>
      <text:p text:style-name="P4">Na tym protokół zakończono.</text:p>
      <text:p text:style-name="P4"/>
      <text:p text:style-name="P4"/>
      <text:p text:style-name="P4">Protokółowała <text:s text:c="64"/>Przewodniczący Rady </text:p>
      <text:p text:style-name="P21">Jadwiga Kwiek <text:s text:c="63"/>Tadeusz Poniatowski </text:p>
      <text:p text:style-name="P4"/>
      <text:p text:style-name="P22"/>
      <text:p text:style-name="P23"/>
      <text:p text:style-name="P24"/>
      <text:p text:style-name="P24"/>
      <text:p text:style-name="P2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8-01-15T14:06:01</dc:date>
    <meta:printed-by>Jadwiga K</meta:printed-by>
    <meta:print-date>2008-01-15T13:35:05</meta:print-date>
    <dc:language>pl-PL</dc:language>
    <meta:editing-cycles>87</meta:editing-cycles>
    <meta:editing-duration>P3DT8H4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3" meta:word-count="1083" meta:character-count="8006"/>
  </office:meta>
</office:document-meta>
</file>