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2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VI/07</text:p>
      <text:p text:style-name="P2">sesji Rady Gminy w Perlejewie</text:p>
      <text:p text:style-name="P2">z dnia 28 czerwca 2007 r.</text:p>
      <text:p text:style-name="P2"/>
      <text:p text:style-name="P2"/>
      <text:p text:style-name="P3"><text:tab/><text:tab/>Sesję w Szkole Podstawowej w Perlejewie rozpoczęto o godz. <text:span text:style-name="T1">10</text:span><text:span text:style-name="T2">oo</text:span><text:span text:style-name="T1"> <text:line-break/>a zakończono o godz. 14</text:span><text:span text:style-name="T2">oo</text:span><text:span text:style-name="T1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V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3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, sołtysi, goście zaproszeni / listy obecności w załączeniu /.</text:p>
      <text:p text:style-name="P8"/>
      <text:p text:style-name="P9"><text:tab/><text:span text:style-name="T4">Pan Przewodniczący</text:span> przedstawił proponowany porządek dzienny sesji.</text:p>
      <text:p text:style-name="P10"><text:tab/><text:span text:style-name="T4">Pan Wójt </text:span>poprosił o wprowadzenie do porządku dziennego podjęcie uchwały zmieniającej uchwałę w sprawie regulaminu udzielania pomocy materialnej o charakterze socjalnym dla uczniów zamieszkałych na terenie Gminy Perlejewo, wycofanie z porządku dziennego uchwały w sprawie wyrażenia zgody na nabycie przez Gminę Perlejewo nieruchomości gruntowej oraz połączenie uchwały 5 i 6 w jedną.</text:p>
      <text:p text:style-name="P10"><text:tab/>Porządek dzienny ze zmianami został przyjęty jednogłośnie / głosowało 14 radnych/.</text:p>
      <text:list text:style-name="L1">
        <text:list-header>
          <text:p text:style-name="P11"/>
        </text:list-header>
      </text:list>
      <text:p text:style-name="P12">1. Otwarcie sesji. <text:line-break/>2. Przyjęcie porządku dziennego. <text:line-break/>3. Przyjęcie protokółu z poprzedniej sesji.</text:p>
      <text:p text:style-name="P12">4. Sprawozdanie Wójta z pracy między sesjami.<text:tab/><text:line-break/>5. Interpelacje, wnioski i zapytania radnych.</text:p>
      <text:p text:style-name="P9">6. Podjęcie uchwał w sprawie:</text:p>
      <text:p text:style-name="P9"><text:s text:c="5"/>1/ zmian w budżecie gminy na 2007 r.<text:line-break/> <text:s text:c="4"/>2/ Gminnej Strategii Rozwiązywania Problemów Społecznych na lata <text:line-break/> <text:s text:c="8"/>2007-2017,<text:line-break/> <text:s text:c="4"/>3/ Gminnego Systemu Profilaktyki i Opieki nad Dzieckiem i Rodziną na lata<text:line-break/> <text:s text:c="8"/>2007-2017,<text:line-break/> <text:s text:c="4"/>4/ zasad przyznawania usług opiekuńczych, ustalania odpłatności i zwolnień <text:line-break/> <text:s text:c="8"/>za świadczone usługi,<text:line-break/> <text:s text:c="4"/>5/ określenia zasad zwrotu wydatków na świadczenia z pomocy społecznej,<text:line-break/> <text:s text:c="8"/>będących w zakresie zadań własnych gminy,<text:line-break/> <text:s text:c="4"/>6/ powołania zespołu do spraw ławników,<text:line-break/> <text:s text:c="4"/>7/ zmieniająca uchwałę w sprawie regulaminu udzielania pomocy materialnej,<text:line-break/> <text:s text:c="8"/>o charakterze socjalnym dla uczniów zamieszkałych na terenie Gminy<text:line-break/> <text:s text:c="8"/>Perlejewo.</text:p>
      <text:p text:style-name="P5">7. Odpowiedzi na interpelacje, wnioski i zapytania radnych. <text:s text:c="155"/><text:span text:style-name="T3"><text:s text:c="11"/></text:span></text:p>
      <text:p text:style-name="P10">8. Wolne wnioski – zapytania.</text:p>
      <text:p text:style-name="P10">9. Zamknięcie obrad.</text:p>
      <text:list text:style-name="L2">
        <text:list-header>
          <text:p text:style-name="P13"/>
        </text:list-header>
      </text:list>
      <text:p text:style-name="P5"><text:span text:style-name="T3"><text:tab/></text:span><text:span text:style-name="T4">Do punktu 3-go porządku dziennego</text:span></text:p>
      <text:p text:style-name="P14"><text:tab/><text:tab/>Protokół z poprzedniej sesji został przez radnych przyjęty jednogłośnie, bez odczytywania.</text:p>
      <text:p text:style-name="P14"/>
      <text:p text:style-name="P6"><text:s text:c="11"/>Do punktu 4-go porządku dziennego</text:p>
      <text:p text:style-name="P6"><text:tab/>Pan Wójt <text:span text:style-name="T3">poinformował Radę o następujących sprawach:</text:span></text:p>
      <text:list text:style-name="L3">
        <text:list-item>
          <text:p text:style-name="P15">drogę Twarogi Wypychy – Twarogi Mazury wykonawca musi poprawić,</text:p>
        </text:list-item>
        <text:list-item>
          <text:p text:style-name="P15">zostały wymienione rury kanalizacyjne w piwnicy w budynku Ośrodka Zdrowia,</text:p>
        </text:list-item>
        <text:list-item>
          <text:p text:style-name="P15">prezentacja wyrobów regionalnych będzie w Białymstoku w dniu 13.07.2007,</text:p>
        </text:list-item>
        <text:list-item>
          <text:p text:style-name="P15">prowadzone są rozmowy o poszerzeniu drogi Twarogi- Żale,</text:p>
        </text:list-item>
        <text:list-item>
          <text:p text:style-name="P15">prowadzone są zmiany w planie zagospodarowania przestrzennego gminy Perlejewo,</text:p>
        </text:list-item>
        <text:list-item>
          <text:p text:style-name="P15">wyceniamy szkoły w Grannem i Miodusach Dworakach oraz budynek <text:line-break/>w Moczydłach,</text:p>
        </text:list-item>
        <text:list-item>
          <text:p text:style-name="P15">chodnik będzie wykonany od p.Fronców do centrum Perlejewa,</text:p>
        </text:list-item>
        <text:list-item>
          <text:p text:style-name="P15">od 2 lipca studenci PB w Białymstoku opracują projekt zagospodarowania Perlejewa,</text:p>
        </text:list-item>
        <text:list-item>
          <text:p text:style-name="P15">2 września zawody strażackie z ościennych gmin z powiatu wysokomazowieckiego,</text:p>
        </text:list-item>
        <text:list-item>
          <text:p text:style-name="P15">odbioru śmieci segregowanych i nie niech dokonuje jeden odbiorca, bo <text:line-break/>w innym przypadku jak to się zdarzyło, nie segregowane będą droższe <text:line-break/>i zaapelował do sołtysów o poinformowanie mieszkańców,</text:p>
        </text:list-item>
        <text:list-item>
          <text:p text:style-name="P15">wywóz śmieci z cmentarzy to narazie też my finansujemy,</text:p>
        </text:list-item>
        <text:list-item>
          <text:p text:style-name="P15">na odbiór padliny będziemy szukać nowego odbiorcy.</text:p>
        </text:list-item>
      </text:list>
      <text:p text:style-name="P10"/>
      <text:p text:style-name="P10"><text:tab/> <text:span text:style-name="T4">Do punktu 5-go porządku dziennego</text:span></text:p>
      <text:p text:style-name="P6"><text:tab/> <text:span text:style-name="T3">Interpelacje, zapytania i wnioski zgłosili następujący radni:</text:span></text:p>
      <text:p text:style-name="P10">1/ Wojtkowski Stanisław - wyciąć krzaki na drodze do Ostrożan,</text:p>
      <text:p text:style-name="P16">2/ TrusiakWaldemar - doprowadzić wodociąg do wsi Głody i Kobyla,</text:p>
      <text:p text:style-name="P16">3/ Koc Jan - doprowadzić wodociąg do wsi Olszewo i kol. Twarogi, może na cmentarzu ustawić większe kontenery, i przy okazji budowy drogi ułożyć chodniki we wsi Pełch i Twarogi,</text:p>
      <text:p text:style-name="P16">4/ Tararuj Robert - co z modernizacją linii energetycznej w Osnówce,</text:p>
      <text:p text:style-name="P17"><text:span text:style-name="T3">5</text:span>/<text:span text:style-name="T3"> Popławski Waldemar – poszerzyć asfalt na drodze Granne – Kobyla, doprowadzić wodę do Głęboczka.</text:span></text:p>
      <text:p text:style-name="P18"/>
      <text:p text:style-name="P6"><text:tab/>Do punktu 6-go porządku dziennego</text:p>
      <text:p text:style-name="P6"><text:span text:style-name="T3"><text:tab/></text:span>Pani Skarbnik<text:span text:style-name="T3"> przedstawiła zmiany w budżecie gminy na rok 2007. Dochody zwiększą się o kwotę 238051 zł a wydatki o kwotę 420167 zł. Różnica zostanie pokryta z nadwyżki.</text:span></text:p>
      <text:p text:style-name="P10"><text:tab/><text:span text:style-name="T4">Pan Przewodniczący</text:span> przedstawił projekt uchwały w sprawie zmian <text:line-break/>w budżecie gminy na 2007 r. Uchwałę podjęto jednogłośnie / 14 radnych głosowało „za”/. Uchwała Nr 32/VI/07 stanowi załącznik do protokółu.</text:p>
      <text:p text:style-name="P10"><text:tab/><text:span text:style-name="T4">Sekretarz Gminy</text:span> omówiła Gminną Strategię Rozwiązywania Problemów Społecznych na lata 2007-2017.</text:p>
      <text:p text:style-name="P10"><text:span text:style-name="T4"><text:tab/>Pan Przewodniczący</text:span> przedstawił projekt uchwały w sprawie przyjęcia Gminnej Strategii Rozwiazywania Problemów Społecznych na lata 2007-2017.</text:p>
      <text:p text:style-name="P10">Uchwałę podjęto jednogłośnie / 14 radnych głosowało „za”/. Uchwała Nr 33/VI/07 stanowi załącznik do protokółu.</text:p>
      <text:p text:style-name="P10"><text:tab/><text:span text:style-name="T4">Sekretarz Gminy </text:span>omówiła Gminny System Profilaktyki i Opieki nad Dzieckiem i Rodziną na lata 2007-2017.</text:p>
      <text:p text:style-name="P10"><text:span text:style-name="T4"><text:tab/>Pan Przewodniczący</text:span> przedstawił projekt uchwały w sprawie przyjęcia Gminnego Systemu Profilaktyki i Opieki nad Dzieckiem i Rodziną na lata 2007-2017. Uchwałę podjęto jednogłośnie / 14 radnych głosowało „za”/. <text:line-break/>Uchwała Nr 34/VI/07 stanowi załącznik do protokółu.</text:p>
      <text:p text:style-name="P10"><text:span text:style-name="T4"><text:tab/>Sekretarz Gminy </text:span>poinformowała o potrzebie uchwalenia zasad przyznawania usług opiekuńczych.</text:p>
      <text:p text:style-name="P10"><text:span text:style-name="T4"><text:tab/>Pan Przewodniczący</text:span> przedstawił projekt uchwały w sprawie zasad przyznawania usług opiekuńczych, ustalania odpłatności i zwolnień za świadczone usługi. Uchwałę podjęto jednogłośnie / 14 radnych głosowało „za”/. <text:line-break/>Uchwała Nr 35/VI/07 stanowi załącznik do protokółu.</text:p>
      <text:p text:style-name="P10"><text:span text:style-name="T4"><text:tab/>Sekretarz Gminy </text:span>poinformowała o potrzebie określenia zasad zwrotu wydatków na świadczenia z pomocy społecznej.</text:p>
      <text:p text:style-name="P10"><text:span text:style-name="T4"><text:tab/>Pan Przewodniczący</text:span> przedstawił projekt uchwały w sprawie określenia zasad zwrotu wydatków na świadczenia z pomocy społecznej, będących <text:line-break/>w zakresie zadań własnych gminy. Za podjęciem uchwały głosowało 13 radnych, 1 radny wstrzymał się od głosu. Uchwała Nr 36/VI/07 stanowi załącznik do protokółu.</text:p>
      <text:p text:style-name="P10"><text:span text:style-name="T4"><text:tab/>Sekretarz Gminy </text:span>poinformowała Radę, że w roku 2007 kończy się kadencja ławników. Gmina Perlejewo wybiera 2 /1 do wydziału rodzinnego <text:line-break/>i 1 do sądu pracy/. Następnie omówiła zasady i terminy zgłaszania kandydatów.</text:p>
      <text:p text:style-name="P10"><text:span text:style-name="T4"><text:tab/>Pan Przewodniczący</text:span> przedstawił projekt uchwały w sprawie powołania zespołu do spraw ławników. </text:p>
      <text:p text:style-name="P10">Uchwałę podjęto jednogłośnie / 14 radnych głosowało „za”/.Uchwała Nr 37/VI/07 stanowi załącznik do protokółu.</text:p>
      <text:p text:style-name="P10"><text:span text:style-name="T4"><text:tab/>Sekretarz Gminy </text:span>poinformowała Radę, że zachodzi potrzeba zmian w regulaminie udzielania pomocy materialnej o charakterze socjalnym dla uczniów zamieszkałych na terenie gmin Perlejewo i następnie omówiła proponowane zmiany.</text:p>
      <text:p text:style-name="P10"><text:span text:style-name="T4"><text:tab/>Pan Przewodniczący</text:span> przedstawił projekt uchwały zmieniającej uchwałę </text:p>
      <text:p text:style-name="P10">w sprawie regulaminu udzielania pomocy materialnej o charakterze socjalnym dla uczniów zamieszkałych na terenie gmin Perlejewo.</text:p>
      <text:p text:style-name="P10">Uchwałę podjęto jednogłośnie / 14 radnych głosowało „za”/.<text:line-break/>Uchwała Nr 38/VI/07 stanowi załącznik do protokółu.</text:p>
      <text:p text:style-name="P10"/>
      <text:p text:style-name="P6"><text:span text:style-name="T3"><text:tab/></text:span>Do punktu 7-go porządku dziennego</text:p>
      <text:p text:style-name="P10"><text:tab/> <text:span text:style-name="T4">Pan Wójt </text:span>odpowiadając na interpelacje powiedział:</text:p>
      <text:p text:style-name="P19">1/ wycinanie krzaków będzie,</text:p>
      <text:p text:style-name="P19">2/ ciągną się procedury prawne jak się skończą to budowa wodociągu bez problemu, czekamy są dwa programy, jeden od 1 stycznia 2007 r. a drugi od dnia ogłoszenia,</text:p>
      <text:p text:style-name="P19">3/ wodociąg do Olszewa – razem z Wójtem z Grodziska rozmawiali z p. Zarębą,</text:p>
      <text:p text:style-name="P19">w najbliższych dniach spotkanie, projekt i wodociąg, takie kontenery stoją przy cmentarzach, bo firma ma odpowiedni sprzęt, chodniki będą po jednej stronie, gdzie mieszka więcej osób,</text:p>
      <text:p text:style-name="P19">4/ są projekty robione na Osnówkę, Pełch zakończony i ma być przetarg <text:line-break/>na Głęboczek,</text:p>
      <text:p text:style-name="P19">5/ poszerzenie drogi zgłosi do Zarządu, pozyskanie środków z zewnątrz będzie trudne, bo i na Twarogi środków nie przyznano.</text:p>
      <text:p text:style-name="P10"/>
      <text:p text:style-name="P6"><text:tab/>Do punktu 8-go porządku dziennego</text:p>
      <text:p text:style-name="P10"><text:tab/> Zgłoszono następujące wolne wnioski:</text:p>
      <text:p text:style-name="P10">1/ zdecydowano powołać komisję doraźną w składzie Przewodniczący <text:line-break/>i Wiceprzewodniczący Rady, Przewodniczący Komisji Rady i Wójt. Skład Komisji zaakceptowano jednogłośnie,</text:p>
      <text:p text:style-name="P10">2/ Pan Przewodniczący poinformował o wniosku Pana Zielińskiego o połączeniu drogi Pełch-Dąbczyn. Wyślemy pismo do Rady Miejskiej w Ciechanowcu,</text:p>
      <text:p text:style-name="P10">3/ jeśli przepompownia może być we wsi,to jest działka za remizą powiedział sołtys Kościjańczuk,</text:p>
      <text:p text:style-name="P10">4/ kto powinien zbierać plakaty i czy można postraszyć karą zapytała sołtys Ilczuk,</text:p>
      <text:p text:style-name="P10">5/ poprawić drogę w Twarogach Ruskich i w Kobyli powiedzieli sołtysi tych wsi,</text:p>
      <text:p text:style-name="P10">6/ Pan Wójt propozycję sołtysa Kościjańczuka sprawdzi, powiedział też, że planuje wydzierżawić zlewnię mleka w Perlejewie.</text:p>
      <text:p text:style-name="P10"/>
      <text:p text:style-name="P6"><text:tab/>Do punktu 9-go porządku dziennego</text:p>
      <text:p text:style-name="P5"><text:span text:style-name="T4"><text:tab/>Pan Przewodniczący</text:span><text:span text:style-name="T3"> zamknął obrady wypowiadając </text:span>formułę „Zamykam <text:line-break/>VI sesję Rady Gminy w Perlejewie”.</text:p>
      <text:p text:style-name="P4"/>
      <text:p text:style-name="P4">Na tym protokół zakończono.</text:p>
      <text:p text:style-name="P4"/>
      <text:p text:style-name="P4">Protokółowała <text:s text:c="64"/>Przewodniczący Rady </text:p>
      <text:p text:style-name="P20">Jadwiga Kwiek <text:s text:c="63"/>Tadeusz Poniatowski </text:p>
      <text:p text:style-name="P4"/>
      <text:p text:style-name="P21"/>
      <text:p text:style-name="P22"/>
      <text:p text:style-name="P23"/>
      <text:p text:style-name="P23"/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7-08-03T14:21:51</dc:date>
    <meta:printed-by>Jadwiga K</meta:printed-by>
    <meta:print-date>2007-08-03T13:50:38</meta:print-date>
    <dc:language>pl-PL</dc:language>
    <meta:editing-cycles>68</meta:editing-cycles>
    <meta:editing-duration>P2DT8H1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4" meta:word-count="1189" meta:character-count="8824"/>
  </office:meta>
</office:document-meta>
</file>