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>
      <style:paragraph-properties fo:margin-left="0.679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3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4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 R O T O K Ó Ł <text:s/>Nr V/07</text:p>
      <text:p text:style-name="P2">sesji Rady Gminy w Perlejewie</text:p>
      <text:p text:style-name="P2">z dnia 25 kwietnia 2007 r.</text:p>
      <text:p text:style-name="P2"/>
      <text:p text:style-name="P2"/>
      <text:p text:style-name="P3"><text:tab/><text:tab/>Sesję w sali konferencyjnej Banku Spółdzielczego w Perlejewie rozpoczęto o godz. <text:span text:style-name="T1">10</text:span><text:span text:style-name="T2">oo</text:span><text:span text:style-name="T1"> a zakończono o godz. 14</text:span><text:span text:style-name="T2">oo</text:span><text:span text:style-name="T1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IV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, sołtysi, goście zaproszeni / listy obecności w załączeniu /.</text:p>
      <text:p text:style-name="P8"/>
      <text:p text:style-name="P9"><text:tab/><text:span text:style-name="T4">Pan Przewodniczący</text:span> przedstawił proponowany porządek dzienny sesji.</text:p>
      <text:p text:style-name="P10"><text:tab/><text:span text:style-name="T4">Pan Wójt </text:span>poprosił o wprowadzenie do porządku dziennego podjęcie uchwał w sprawie: zmieniającą uchwałę w sprawie uchwalenia budżetu na rok 2007, zmian w budżecie gminy na 2007 r. zamiany nieruchomości i wycofanie <text:line-break/>z porządku dziennego uchwały w sprawie udziału mieszkańców gminy <text:line-break/>w budowie infrastruktury technicznej z ograniczeniem do inwestycji w zakresie wodociągów.</text:p>
      <text:p text:style-name="P10"><text:tab/>Porządek dzienny ze zmianami został przyjęty jednogłośnie / głosowało 15 radnych/.</text:p>
      <text:list text:style-name="L1">
        <text:list-header>
          <text:p text:style-name="P11"/>
        </text:list-header>
      </text:list>
      <text:p text:style-name="P12">1. Otwarcie sesji. <text:line-break/>2. Przyjęcie porządku dziennego. <text:line-break/>3. Przyjęcie protokółu z poprzedniej sesji.</text:p>
      <text:p text:style-name="P12">4. Sprawozdanie Wójta z pracy między sesjami.<text:tab/><text:line-break/>5. Interpelacje, wnioski i zapytania radnych.</text:p>
      <text:p text:style-name="P12">6. Sprawozdanie z wykonania budżetu za rok 2006. <text:line-break/>7. Wystąpienie Przewodniczącego Komisji Rewizyjnej.</text:p>
      <text:p text:style-name="P9">8. Podjęcie uchwały w sprawie absolutorium Wójtowi Gminy. <text:s text:c="28"/>9. Podjęcie uchwały w sprawie:</text:p>
      <text:p text:style-name="P9"><text:s text:c="5"/>1/ zmieniająca uchwałę w sprawie uchwalenia budżetu na rok 2007, <text:s text:c="62"/></text:p>
      <text:p text:style-name="P13">2/ zmian w budżecie gminy na 2007 r. <text:s text:c="69"/>3/ przystąpienia do sporządzenia zmiany miejscowego planu <text:s text:c="13"/>zagospodarowania <text:s/>przestrzennego gminy Perlejewo.</text:p>
      <text:p text:style-name="P5"><text:s text:c="160"/></text:p>
      <text:p text:style-name="P10"><text:s text:c="5"/>4/ <text:s/>zamiany nieruchomości.</text:p>
      <text:p text:style-name="P10">10. Wolne wnioski - zapytania.</text:p>
      <text:p text:style-name="P10">11. Odpowiedzi na interpelacje, wnioski i zapytania radnych</text:p>
      <text:p text:style-name="P10">12. Odpowiedzi na wolne wnioski – zapytania.</text:p>
      <text:p text:style-name="P10">13. Zamknięcie obrad.</text:p>
      <text:list text:style-name="L2">
        <text:list-header>
          <text:p text:style-name="P14"/>
        </text:list-header>
      </text:list>
      <text:p text:style-name="P5"><text:span text:style-name="T3"><text:tab/></text:span><text:span text:style-name="T4">Do punktu 3-go porządku dziennego</text:span></text:p>
      <text:p text:style-name="P15"><text:tab/><text:tab/>Protokół z poprzedniej sesji został przez radnych przyjęty jednogłośnie, bez odczytywania.</text:p>
      <text:p text:style-name="P15"/>
      <text:p text:style-name="P6"><text:s text:c="11"/>Do punktu 4-go porządku dziennego</text:p>
      <text:p text:style-name="P6"><text:tab/>Pan Wójt <text:span text:style-name="T3">poinformował Radę o następujących sprawach:</text:span></text:p>
      <text:list text:style-name="L3">
        <text:list-item>
          <text:p text:style-name="P16">odbył się przetarg na budowę drogi Twarogi – Pełch,</text:p>
        </text:list-item>
        <text:list-item>
          <text:p text:style-name="P16">po przetargu jest już na droge Twarogi Wypychy – Twarogi Mazury,</text:p>
        </text:list-item>
        <text:list-item>
          <text:p text:style-name="P16">malowane są przystanki, w Moczydłach radny wykonał ławeczkę,</text:p>
        </text:list-item>
        <text:list-item>
          <text:p text:style-name="P16">podpisywane są już umowy na odbiór smieci,</text:p>
        </text:list-item>
        <text:list-item>
          <text:p text:style-name="P16">będzie w komisji rewizyjnej Związku Gmin Regionu Puszczy Białowieskiej,</text:p>
        </text:list-item>
        <text:list-item>
          <text:p text:style-name="P16">na chodnik kupujemy kostkę, na wjazdy na posesję każdy indywidualnie,</text:p>
        </text:list-item>
        <text:list-item>
          <text:p text:style-name="P16">wyceniamy szkoły w Grannem i Miodusach Dworakach oraz budynek <text:line-break/>w Moczydłach,</text:p>
        </text:list-item>
        <text:list-item>
          <text:p text:style-name="P16">olimpiada samorządowa 13 maja w Czartajewie,</text:p>
        </text:list-item>
        <text:list-item>
          <text:p text:style-name="P16">odbyło się spotkanie w TP SA w Warszawie, obiecano, że zainteresują się naszą gminą.</text:p>
          <text:p text:style-name="P16"><text:s text:c="2"/>Następnie odczytał podanie mieszkańców wsi Moczydły Pszczółki dotyczące budowy drogi.</text:p>
        </text:list-item>
      </text:list>
      <text:p text:style-name="P10"/>
      <text:p text:style-name="P10"><text:tab/> <text:span text:style-name="T4">Do punktu 5-go porządku dziennego</text:span></text:p>
      <text:p text:style-name="P6"><text:tab/> <text:span text:style-name="T3">Interpelacje, zapytania i wnioski zgłosili następujący radni:</text:span></text:p>
      <text:p text:style-name="P10">1/ Wojtkowski Stanisław - wyremontować drogę do Ostrożan,</text:p>
      <text:p text:style-name="P17">2/ Popławski Waldemar - <text:s/>doprowadzić wodociąg do Głęboczka, poszerzyć <text:line-break/>i zlikwidować „garb”na drodze Kruzy-Głęboczek,</text:p>
      <text:p text:style-name="P17">3/ Trusiak Roman -poszerzyć drogę między Grannem a Kruzami /w olszynach/,</text:p>
      <text:p text:style-name="P17">4/ Konobrocki Kazimierz - kabel tel. w Pełchu wisi na słupach elektrycznych,</text:p>
      <text:p text:style-name="P17">5/ Koc Jan - doprowadzić wodociąg do wsi Olszewo i kol. Twarogi Wypychy,wyasfaltować drogi Twarogi Mazury i Ruskie,</text:p>
      <text:p text:style-name="P17">6/ Trusiak Waldemar - przepusty przy drodze Pełch – Kobyla,</text:p>
      <text:p text:style-name="P17">7/ Lubowicki Piotr - nawieźć żwiru na drogę Twarogi Trąbnica – Borzymy,</text:p>
      <text:p text:style-name="P17">8/ Tararuj Robert - co z modernizacją linii energetycznej w Osnówce,</text:p>
      <text:p text:style-name="P18"><text:span text:style-name="T3">9</text:span>/<text:span text:style-name="T3"> Kosk Władysław - zdjąć płot na zakręcie w Leszczce Dużej.</text:span></text:p>
      <text:p text:style-name="P19"/>
      <text:p text:style-name="P6"><text:s text:c="11"/>Do punktu 6-go porządku dziennego</text:p>
      <text:p text:style-name="P6"><text:span text:style-name="T3"><text:tab/> </text:span>Pani Skarbnik<text:span text:style-name="T3"> przedstawiła sprawozdanie z wykonania budżetu gminy <text:s/>za rok 2006.</text:span></text:p>
      <text:p text:style-name="P6"><text:span text:style-name="T3"><text:tab/></text:span>Do punktu 7-go porządku dziennego</text:p>
      <text:p text:style-name="P10"><text:tab/><text:span text:style-name="T4">Przewodniczący Komisji Rewizyjnej</text:span> poinformował, że Komisja pozytywnie zaopiniowała sprawozdanie Wójta Gminy Perlejewo z wykonania budżetu gminy za rok 2006 i jednogłośnie uchwaliła wniosek o udzielenie absolutorium Wójtowi Gminy.</text:p>
      <text:p text:style-name="P10"/>
      <text:p text:style-name="P6"><text:tab/>Do punktu 8-go porządku dziennego</text:p>
      <text:p text:style-name="P10"><text:tab/>Radni jednogłośnie udzielili absolutorium Wójtowi Gminy Perlejewo za rok 2006 /15 radnych głosowało „za”/.</text:p>
      <text:p text:style-name="P10"><text:tab/><text:span text:style-name="T4">Pan Przewodniczący </text:span><text:s/>przedstawił uchwałę w sprawie udzielenia absolutorium Wójtowi Gminy Perlejewo. </text:p>
      <text:p text:style-name="P10">Uchwała Nr 27/V/07 stanowi załącznik do protokółu.</text:p>
      <text:p text:style-name="P10"/>
      <text:p text:style-name="P6"><text:tab/>Do punktu 9-go porządku dziennego</text:p>
      <text:p text:style-name="P10"><text:s text:c="9"/>1/ <text:span text:style-name="T4">Pani Skarbnik </text:span>poinformowała Rade, że Regionalna Izba Obrachunkowa dopatrzyła się błędów w uchwale dotyczącej uchwalenia budżetu gminy na rok 2007 i zachodzi potrzeba wprowadzenia zmian.</text:p>
      <text:p text:style-name="P10"><text:span text:style-name="T4"><text:tab/>Pan Przewodniczący</text:span> przedstawił projekt uchwały zmieniającej uchwałę<text:line-break/>w sprawie uchwalenia budżetu na rok 2007.</text:p>
      <text:p text:style-name="P10">Uchwałę podjęto jednogłośnie / 15 radnych głosowało “za”/. </text:p>
      <text:p text:style-name="P10">Uchwała Nr 28/V/07 stanowi załącznik do protokółu.</text:p>
      <text:p text:style-name="P10"><text:tab/>2/ <text:span text:style-name="T4">Pani Skarbnik </text:span>poinformowała Radę o potrzebie wprowadzenia zmian w budżecie gminy na rok 2007 w związku z otrzymanymi dotacjami, wpłatami na wodociąg. Zwiększą się dochody jak i wydatki, ale też i się zmniejszą z uwagi na <text:s/>zmniejszenie subwencji / korekta po kontroli RIO dot. podatku od dróg/.</text:p>
      <text:p text:style-name="P10"><text:tab/>Pan Wójt powiedział, że problem dróg dotknął wszystkie kontrolowane gminy, trzeba lokalne zamienić na publiczne.</text:p>
      <text:p text:style-name="P10"><text:span text:style-name="T4"><text:tab/>Pan Przewodniczący</text:span> przedstawił projekt w sprawie zmian w budżecie gminy na rok 2007.</text:p>
      <text:p text:style-name="P10">Uchwałę podjęto jednogłośnie / 15 radnych głosowało “za”/. </text:p>
      <text:p text:style-name="P10">Uchwała Nr 29/V/07 stanowi załącznik do protokółu.</text:p>
      <text:p text:style-name="P10"><text:s text:c="3"/>3/ <text:span text:style-name="T4">Pan Wójt</text:span> wyjaśnił, że zmiana dotyczy wsi Głody i Kobyla <text:line-break/>/ przeznaczenie letniskowe i rekreacyjne/.</text:p>
      <text:p text:style-name="P10"><text:tab/><text:span text:style-name="T4">Pan Przewodniczący</text:span> przedstawił projekt uchwały w sprawie przystąpienia do sporządzenia zmiany miejscowego planu zagospodarowania przestrzennego gminy Perlejewo.</text:p>
      <text:p text:style-name="P10">Uchwałę podjęto jednogłośnie / 15 radnych głosowało “za”/.</text:p>
      <text:p text:style-name="P10">Uchwała Nr 30/V/07 stanowi załącznik do protokółu.</text:p>
      <text:p text:style-name="P17"><text:tab/><text:tab/> 4/ <text:span text:style-name="T4">Wójt Gminy</text:span> poinformowała Radę, że dotyczy to działek za „agronomówką” i obecnego targowiska.</text:p>
      <text:p text:style-name="P19"><text:tab/><text:tab/><text:span text:style-name="T4">Pan Przewodniczący</text:span> przedstawił projekt uchwały w sprawie zamiany nieruchomości. <text:s/><text:line-break/>Uchwałę podjęto jednogłośnie / 15 radnych głosowało “za”/.<text:line-break/>Uchwała Nr 31/V/07 stanowi załącznik do protokółu.</text:p>
      <text:p text:style-name="P6"><text:span text:style-name="T3"><text:tab/></text:span> Do punktu 10-go porządku dziennego</text:p>
      <text:p text:style-name="P6"><text:s text:c="6"/><text:span text:style-name="T3"><text:s text:c="5"/>Zgłoszono następujące wolne wnioski:</text:span></text:p>
      <text:p text:style-name="P10">1/ Kosk Barbara – zakupić tablice ogłoszeń dla sołtysów,</text:p>
      <text:p text:style-name="P10">2/ sołtys Jankowski – wyrównać drogę we wsi Twarogi Ruskie,</text:p>
      <text:p text:style-name="P10">3/ Twarowski Eugeniusz – czyją własnością jest działka na śmietnisko w gminie Bielsk Podlaski,</text:p>
      <text:p text:style-name="P10">4/ sołtys Kościjańczuk – kto wykona ciąg drogowy do Pełchu,</text:p>
      <text:p text:style-name="P10">5/ Twarowski Bogdan – wymusić na dzierżawcy przegląd hydrantów, zatrudnić osoby do drobnych remontów. Podziękował też za uruchomienie punktu wypełniania wniosków o dopłaty,</text:p>
      <text:p text:style-name="P10">6/ Wojtkowski Władysław – co z tzw. ulicą Kusą – czy będzie asfalt,</text:p>
      <text:p text:style-name="P10">7/ Grabarz Lucjan – doprowadzić wodociąg na kolonię Pełch, przepust <text:line-break/>i wyrównać drogę.</text:p>
      <text:p text:style-name="P10"/>
      <text:p text:style-name="P6"><text:span text:style-name="T3"><text:tab/></text:span>Do punktu 11-go porządku dziennego</text:p>
      <text:list text:style-name="L4">
        <text:list-header>
          <text:p text:style-name="P20"><text:span text:style-name="T4"><text:tab/>Pan Wójt </text:span>odpowiadając na interpelacje powiedział:</text:p>
        </text:list-header>
      </text:list>
      <text:p text:style-name="P21">1/ o remont drogi należy monitować,</text:p>
      <text:p text:style-name="P21">2/ przetarg na wodociąg będzie, jest pozwolenie na budowę. Droga będzie poprawiona jak będzie kompleksowe równanie dróg,</text:p>
      <text:p text:style-name="P21">3/ poszerzenie drogi zgłosi do Zarządu, pozyskanie środków z zewnątrz / Unii/ będzie trudne,</text:p>
      <text:p text:style-name="P21">4/ zakład energetyczny wymusi zdjęcie kabli tel., mamy już decyzje do zapłaty za stare lampy,</text:p>
      <text:p text:style-name="P21">5/ jeśli chodzi o wodę, jest w stałym kontakcie z Wójtem <text:s/>z Grodziska, żwir będzie dowieziony podczas budowy drogi <text:s/>Twarogi Wypychy - Twarogi Mazury,</text:p>
      <text:p text:style-name="P21">są projekty, jeśli będą pieniądze to będą asfalty, </text:p>
      <text:p text:style-name="P6"><text:span text:style-name="T3">6</text:span>/ <text:span text:style-name="T3">droga do Kobyli wytyczona, projekt złożony w Urzędzie Marszałkowskim, przepusty jak będą to się da.</text:span></text:p>
      <text:p text:style-name="P10">7/ żwirowanie robi się co dwa lata, dobrze byłoby, żeby mieszkańcy dróg nie niszczyli,</text:p>
      <text:p text:style-name="P10">8/ wykonywane są projekty ale to są długie procedury.</text:p>
      <text:p text:style-name="P10">W lipcu i sierpniu nie będzie oświetlenia ulicznego.</text:p>
      <text:p text:style-name="P10">9/ Starosta obiecał, że ruszy sprawę ewidencji gruntów.<text:tab/></text:p>
      <text:p text:style-name="P10"/>
      <text:p text:style-name="P6"><text:tab/>Do punktu 9-go porządku dziennego </text:p>
      <text:p text:style-name="P6"><text:span text:style-name="T5"><text:tab/></text:span>Pan Wójt <text:span text:style-name="T3">wyjaśnił, że:</text:span></text:p>
      <text:p text:style-name="P10">1/należy zabezpieczyć środki w budżecie , bo tablice są drogie,</text:p>
      <text:p text:style-name="P10">2/ jeśli będzie równiarka, to się wyrówna,</text:p>
      <text:p text:style-name="P10">3/działka jest własnością Agencji Skarbu Państwa, wszyscy są zaskoczeni, że sprawa przejęcia działki nie jest załatwiona,</text:p>
      <text:p text:style-name="P10">4/ przetarg wygrało PRD w Siemiatyczach, firma ma teraz nowe sprzęty,</text:p>
      <text:p text:style-name="P10">5/ hydranty sprawdzą konserwatorzy, w tym miejscu Pan Twarowski powiedział, że w Twarogach Lackich 1 hydrant jest nieczynny, mamy osoby chętne do porządkowania, a rolnikom w wypełnianiu wniosków od początku staramy się pomagać,</text:p>
      <text:p text:style-name="P10">6/ ulica Kusa nie jest ujęta w projekcie,</text:p>
      <text:p text:style-name="P10">7/ wodę będziemy doprowadzać sukcesywnie do wszystkich miejscowości.</text:p>
      <text:p text:style-name="P10">Wszystkie drogi będą naprawiane w miarę potrzeb i możliwości.</text:p>
      <text:p text:style-name="P10"><text:tab/>Na pytanie <text:span text:style-name="T4">Bondarczuka </text:span>czy hydranty w Grannem są sprawne <text:s/>odpowiedział, że zostaną sprawdzone.</text:p>
      <text:p text:style-name="P10"><text:tab/><text:span text:style-name="T4">Twarowski Eugeniusz</text:span> powiedział, że na terenie działania wodociągu Moczydły niesprawne są jedynie hydranty we wsi Moczydły Dubiny.<text:tab/></text:p>
      <text:p text:style-name="P21"/>
      <text:p text:style-name="P21"><text:tab/><text:span text:style-name="T4">Do punktu 13-go porządku dziennego</text:span></text:p>
      <text:p text:style-name="P5"><text:span text:style-name="T4"><text:tab/>Pan Przewodniczący</text:span><text:span text:style-name="T3"> zamknął obrady wypowiadając </text:span>formułę „Zamykam <text:line-break/>V sesję Rady Gminy w Perlejewie”.</text:p>
      <text:p text:style-name="P4"/>
      <text:p text:style-name="P4">Na tym protokół zakończono.</text:p>
      <text:p text:style-name="P4"/>
      <text:p text:style-name="P4">Protokółowała <text:s text:c="64"/>Przewodniczący Rady </text:p>
      <text:p text:style-name="P22">Jadwiga Kwiek <text:s text:c="63"/>Tadeusz Poniatowski </text:p>
      <text:p text:style-name="P4"/>
      <text:p text:style-name="P23"/>
      <text:p text:style-name="P24"/>
      <text:p text:style-name="P25"/>
      <text:p text:style-name="P25"/>
      <text:p text:style-name="P2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4-07-13T09:27:57</meta:creation-date>
    <dc:date>2007-05-21T08:55:59</dc:date>
    <meta:print-date>2007-05-21T08:53:46</meta:print-date>
    <dc:language>pl-PL</dc:language>
    <meta:editing-cycles>63</meta:editing-cycles>
    <meta:editing-duration>P2DT1H3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4" meta:word-count="1264" meta:character-count="9395"/>
  </office:meta>
</office:document-meta>
</file>