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 R O T O K Ó Ł <text:s/>Nr <text:s/>4/07</text:p>
      <text:p text:style-name="P2"/>
      <text:p text:style-name="P3"><text:span text:style-name="T1">wspólnego posiedzenia Komisji </text:span>Rady Gminy w Perlejewie</text:p>
      <text:p text:style-name="P3">z dnia 26 czerwca 2007 r.</text:p>
      <text:p text:style-name="P4"/>
      <text:p text:style-name="P5"/>
      <text:p text:style-name="P5"><text:tab/><text:tab/>Posiedzenie w Urzędzie Gminy Perlejewo rozpoczęto o godz. <text:span text:style-name="T2">10</text:span><text:span text:style-name="T3">oo</text:span><text:span text:style-name="T2"> <text:line-break/>a zakończono o godz. 13</text:span><text:span text:style-name="T3">oo</text:span><text:span text:style-name="T2">.</text:span></text:p>
      <text:p text:style-name="P6"/>
      <text:p text:style-name="P6"><text:tab/><text:tab/>Obradom przewodniczył Pan Tadeusz Poniatowski - <text:span text:style-name="T4">Przewodniczący</text:span></text:p>
      <text:p text:style-name="P6"><text:span text:style-name="T4">Rady Gminy</text:span>, który powitał zebranych, dokonał otwarcia posiedzenia i na podstawie list obecności stwierdził prawomocność obrad.</text:p>
      <text:p text:style-name="P6"><text:tab/><text:tab/>W posiedzeniu wzięło udział 13 członków Komisji, co stanowi 86,66 %.</text:p>
      <text:p text:style-name="P6"><text:tab/><text:tab/>Protokółowała Jadwiga Kwiek.</text:p>
      <text:p text:style-name="P6"/>
      <text:p text:style-name="P7">Obecni na posiedzeniu:</text:p>
      <text:p text:style-name="P8">Członkowie Komisji Rady Gminy / lista obecności w załączeniu /.</text:p>
      <text:p text:style-name="P8"/>
      <text:p text:style-name="P7">W posiedzeniu uczestniczyli:</text:p>
      <text:p text:style-name="P6">Pan inż. Krzysztof Radziszewski - Wójt Gminy, Pani Danuta Tomkiel <text:line-break/>- Skarbnik Gminy, Pan Jan Kamont - Kierownik OPS.</text:p>
      <text:p text:style-name="P6"/>
      <text:p text:style-name="P6"><text:tab/><text:tab/><text:span text:style-name="T4">Przewodniczący Rady</text:span> przedstawił proponowany porządek dzienny, który został przyjęty jednogłośnie.</text:p>
      <text:p text:style-name="P6"/>
      <text:list text:style-name="L1">
        <text:list-item>
          <text:p text:style-name="P9">Otwarcie posiedzenia i przyjęcie porządku dziennego.</text:p>
        </text:list-item>
        <text:list-item>
          <text:p text:style-name="P9">Zaopiniowanie projektów uchwał Rady Gminy.</text:p>
        </text:list-item>
        <text:list-item>
          <text:p text:style-name="P9">Wolne wnioski – zapytania. <text:s text:c="87"/></text:p>
        </text:list-item>
      </text:list>
      <text:p text:style-name="P6">4. <text:s/>Zamknięcie obrad.</text:p>
      <text:list text:style-name="L2">
        <text:list-header>
          <text:p text:style-name="P10"><text:tab/></text:p>
        </text:list-header>
      </text:list>
      <text:p text:style-name="P7"><text:tab/><text:tab/>Do punktu 2-go porządku dziennego </text:p>
      <text:p text:style-name="P7"><text:tab/><text:tab/>Pan Wójt <text:span text:style-name="T1">poinformował Komisje, że na najbliższej sesji Rady Gminy podejmowane będzie 8 uchwał. </text:span></text:p>
      <text:p text:style-name="P8"><text:tab/><text:tab/><text:span text:style-name="T4">Skarbnik Gminy</text:span> przedstawiła projekt uchwały w sprawie zmian </text:p>
      <text:p text:style-name="P11">w budżecie gminy na rok 2006.</text:p>
      <text:p text:style-name="P8"><text:tab/><text:tab/>Komisje zmiany zaopiniowały pozytywnie.</text:p>
      <text:p text:style-name="P11"><text:tab/><text:span text:style-name="T4">Pan Kierownik OPS </text:span>omówił kolejno Strategię Rozwiązywania Problemów Społecznych, System Profilaktyki i Opieki nad Dzieckiem <text:line-break/>i Rodziną, projekty uchwał w sprawie: zasad przyznawania usług opiekuńczych, ustalania odpłatności i zwolnień za świadczone usługi, określenia zasad zwrotu wydatków na świadczenia z pomocy społecznej będących w zakresie zadań własnych gminy i ustalania zasad zwrotu wydatków przeznaczonych na świadczenia przyznawane w ramach zadań własnych gminy w formie zakupu posiłków. Poinformował, że ostatnie dwa projekty mogą być połączone w jedną uchwałę.</text:p>
      <text:p text:style-name="P11"/>
      <text:p text:style-name="P11"><text:tab/>Komisje przedstawione projekty uchwał zaopiniowały pozytywnie.</text:p>
      <text:p text:style-name="P8"><text:tab/><text:tab/><text:span text:style-name="T4">Sekretarz Gminy </text:span>poinformowała Komisje, że w tym roku kończy się kadencja ławników. Na następną kadencję przynano na naszą gminę 1 ławnika do wydziału pracy i 1 do spraw rodzinnych. Termin zgłaszania kandydatów na ławników upływa w dniu 30 czerwca 2007 r. Wzorem lat ubiegłych należy powołać zespół, który zaopiniuje zgłoszone kandydatury.</text:p>
      <text:p text:style-name="P8"><text:tab/><text:tab/>Jednogłośnie zaakceptowano w składzie zespołu Panów: Twarowski Eugeniusz, Konobrocki Kazimierz i Radziszewski Antoni Zbysław.</text:p>
      <text:p text:style-name="P8"><text:tab/><text:tab/><text:span text:style-name="T4">Pan Wójt </text:span>powiedział, że najprawdopodobniej potrzebna będzie przepompownia do Pełchu zlokalizowana w Leszczce Dużej lub na początku Pełchu i zajdzie potrzeba zakupu działki na potrzeby przepompowni. </text:p>
      <text:p text:style-name="P8"><text:tab/><text:tab/>Komisje zaakceptują zakup.</text:p>
      <text:p text:style-name="P8"/>
      <text:p text:style-name="P7"><text:tab/><text:tab/>Do punktu 3-go porządku dziennego</text:p>
      <text:p text:style-name="P8"><text:span text:style-name="T4"><text:tab/><text:tab/>Pan Wójt</text:span> poinformował Komisje o następujących sprawach:</text:p>
      <text:list text:style-name="L3">
        <text:list-item>
          <text:p text:style-name="P12">wodociąg możemy korzystać ze ZPOOR ale na całą gminę potrzeba nam 2.600 tys. zł i już można ogłaszać przetarg, a na środki z POW trzeba czekać,</text:p>
        </text:list-item>
        <text:list-item>
          <text:p text:style-name="P12">poszerzenie drogi do Twarogów – wniosek nie załatwiony, znów wyjazd do Warszawy,</text:p>
        </text:list-item>
        <text:list-item>
          <text:p text:style-name="P12">odbioru folii i śmieci powinien dokonywać jeden, bo jeśli tylko pozostaną same śmieci do odbioru, to odbiór zdrożeje,</text:p>
        </text:list-item>
        <text:list-item>
          <text:p text:style-name="P12">najprawdopodobniej za odbiór śmieci z cmentarzy my będziemy odpowiedzialni i my będziemy płacić, dość drogo będzie to kosztować,</text:p>
        </text:list-item>
        <text:list-item>
          <text:p text:style-name="P12">padlinę narazie odbiera Pan z Wys.-Maz., są inni chętni do odbioru, ale trzeba płacić,</text:p>
        </text:list-item>
        <text:list-item>
          <text:p text:style-name="P12">ekwiwalent dla rolników – strażaków nie należy się,</text:p>
        </text:list-item>
        <text:list-item>
          <text:p text:style-name="P12">nasz wniosek strażacki nie zakwalifikował się,</text:p>
        </text:list-item>
        <text:list-item>
          <text:p text:style-name="P12">droga w Pełchu budowana będzie od Wojtkowic, cała w tym roku, wykonawcą jest Wys.-Maz.,</text:p>
        </text:list-item>
        <text:list-item>
          <text:p text:style-name="P12">w trakcie jest wycena szkół w Grannem i Miodusach Dworakach,</text:p>
        </text:list-item>
        <text:list-item>
          <text:p text:style-name="P12">wykonano drogę Twrogi-Wypychy – Twarogi-Mazury, ale trzeba ją poprawić – <text:span text:style-name="T4">radny Koc</text:span> poprosił o kilka wywrotek żwiru do wsi Twarogi Mazury,</text:p>
        </text:list-item>
        <text:list-item>
          <text:p text:style-name="P12">Urząd Pracy kieruje 4 bezrobotnych do pracy przy wycince krzewów przy drogach, wykorzystamy ich na drogi gminne i powiatowe,</text:p>
        </text:list-item>
        <text:list-item>
          <text:p text:style-name="P12">będą studenci z Politechniki Białostockiej, w ramach praktyki opracują plan zagospodarowania centrum Perlejewa,</text:p>
        </text:list-item>
        <text:list-item>
          <text:p text:style-name="P12">wybiera się do Piszu na konferencję dotyczącą oświetlenia ulicznego.</text:p>
        </text:list-item>
      </text:list>
      <text:p text:style-name="P11"><text:span text:style-name="T4"><text:tab/>Radny Tararuj</text:span> zapytał co z wodociągiem na nabużu i modernizacją linii energetycznej w Osnówce.</text:p>
      <text:list text:style-name="L3">
        <text:list-header>
          <text:p text:style-name="P12"><text:s text:c="3"/><text:span text:style-name="T4">Pan Wójt</text:span> powiedział, że w tym roku mamy kupić lampy na oświetlenie we wsi Głęboczek. <text:s text:c="62"/><text:line-break/> <text:s/><text:span text:style-name="T4"><text:s text:c="2"/>Radny Twarowski</text:span> powiedział, że zamiany działek nie należy odwlekać.</text:p>
        </text:list-header>
      </text:list>
      <text:p text:style-name="P8"/>
      <text:p text:style-name="P13"><text:tab/><text:tab/>Do punktu 5-go porządku dziennego</text:p>
      <text:p text:style-name="P8"><text:s text:c="10"/><text:span text:style-name="T4"><text:s/>Przewodniczący Rady Gminy </text:span>zamknął obrady.</text:p>
      <text:p text:style-name="P8"/>
      <text:p text:style-name="P8"><text:tab/><text:tab/>Na tym protokół zakończono.</text:p>
      <text:p text:style-name="P8"/>
      <text:p text:style-name="P8"/>
      <text:p text:style-name="P11">Protokółowała <text:s text:c="60"/>Przewodniczący Rady</text:p>
      <text:p text:style-name="P8">Jadwiga Kwiek <text:s text:c="59"/>Tadeusz Poniatowski</text:p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6cm" fo:margin-bottom="1.891cm" fo:margin-left="3.39cm" fo:margin-right="1.8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7-07-09T15:05:25</dc:date>
    <meta:printed-by>Jadwiga K</meta:printed-by>
    <meta:print-date>2007-07-09T14:45:56</meta:print-date>
    <dc:language>pl-PL</dc:language>
    <meta:editing-cycles>68</meta:editing-cycles>
    <meta:editing-duration>P1DT17H5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605" meta:character-count="4586"/>
  </office:meta>
</office:document-meta>
</file>