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4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5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 R O T O K Ó Ł <text:s/>Nr IV/07</text:p>
      <text:p text:style-name="P2">sesji Rady Gminy w Perlejewie</text:p>
      <text:p text:style-name="P2">z dnia 21 marca 2007 r.</text:p>
      <text:p text:style-name="P2"/>
      <text:p text:style-name="P2"/>
      <text:p text:style-name="P3"><text:tab/><text:tab/>Sesję w sali konferencyjnej Banku Spółdzielczego w Perlejewie rozpoczęto o godz. <text:span text:style-name="T1">10</text:span><text:span text:style-name="T2">oo</text:span><text:span text:style-name="T1"> a zakończono o godz. 14</text:span><text:span text:style-name="T2">oo</text:span><text:span text:style-name="T1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IV sesję Rady Gminy w Perlejewie.”</text:p>
      <text:p text:style-name="P5">Na podstawie listy obecności stwierdził prawomocność obrad.</text:p>
      <text:p text:style-name="P4"><text:tab/><text:tab/>Ustawowy skład Rady wynosi 15 radnych.</text:p>
      <text:p text:style-name="P4"><text:tab/><text:tab/>W sesji wzięło udział 15 radnych, co stanowi 100 %.</text:p>
      <text:p text:style-name="P4"><text:tab/><text:tab/>Protokółowała Jadwiga Kwiek.</text:p>
      <text:p text:style-name="P6"/>
      <text:p text:style-name="P7">W sesji uczestniczyli:</text:p>
      <text:p text:style-name="P8">Pan inż. Krzysztof Radziszewski – Wójt, Pani Danuta Tomkiel – Skarbnik Gminy, sołtysi, goście zaproszeni / listy obecności w załączeniu /.</text:p>
      <text:p text:style-name="P8"/>
      <text:p text:style-name="P9"><text:tab/><text:span text:style-name="T4">Pan Przewodniczący</text:span> przedstawił proponowany porządek dzienny sesji.</text:p>
      <text:p text:style-name="P10"><text:tab/><text:span text:style-name="T4">Pan Wójt </text:span>poprosił o wprowadzenie do porządku dziennego podjęcie uchwał w sprawie przystąpienia do sporządzenia zmiany studium uwarunkowań <text:line-break/>i kierunków zagospodarowania przestrzennego gminy Perlejewo i w sprawie powiadomienia o obowiązku przedłożenia oświadczenia lustracyjnego.</text:p>
      <text:p text:style-name="P10">Porządek dzienny ze zmianami został przyjęty jednogłośnie / głosowało 15 radnych/.</text:p>
      <text:list text:style-name="L1">
        <text:list-header>
          <text:p text:style-name="P11"/>
        </text:list-header>
      </text:list>
      <text:p text:style-name="P12">1. Otwarcie sesji. <text:line-break/>2. Przyjęcie porządku dziennego. <text:line-break/>3. Przyjęcie protokółu z poprzedniej sesji.</text:p>
      <text:p text:style-name="P12">4. Wystąpienie zaproszonych gości.<text:tab/><text:line-break/>5. Interpelacje, wnioski i zapytania radnych <text:line-break/>6. Podjęcie uchwał w sprawie:</text:p>
      <text:p text:style-name="P13"><text:s text:c="6"/>1/ uchwalenia budżetu gminy na rok 2007,<text:line-break/> <text:s text:c="4"/>2/ <text:s/>przystąpienia do sporządzenia zmiany studium uwarunkowań i <text:s/>kierunków <text:s text:c="24"/><text:tab/>zagospodarowania przestrzennego gminy Perlejewo,</text:p>
      <text:p text:style-name="P4"><text:tab/> <text:s text:c="4"/>3/ <text:s/>przystąpienia do sporządzenia zmiany miejscowego planu <text:s/><text:tab/><text:tab/><text:tab/>zagospodarowania przestrzennego gminy Perlejewo,</text:p>
      <text:p text:style-name="P10"><text:s text:c="5"/>4/ <text:s/>uchylająca uchwałę w sprawie uchwalenia Statutu Zespołu Obsługi Szkół <text:tab/>Gminy Perlejewo,</text:p>
      <text:p text:style-name="P10"><text:s text:c="6"/>5/ <text:s/>zmieniająca uchwałę w sprawie uchwalenia Statutu Gminy Perlejewo,</text:p>
      <text:p text:style-name="P10"><text:s text:c="6"/>6/ <text:s/>powiadomienia o obowiązku przedłożenia oświadczenia lustracyjnego.</text:p>
      <text:p text:style-name="P10">7. Zatwierdzenie planów pracy Komisji, Rady.</text:p>
      <text:p text:style-name="P10">8. Odpowiedzi na interpelacje, wnioski i zapytania radnych.</text:p>
      <text:p text:style-name="P10">9. Sprawozdanie Wójta z pracy między sesjami.</text:p>
      <text:p text:style-name="P10">10. Wolne wnioski – zapytania.</text:p>
      <text:p text:style-name="P10">11. Zamknięcie obrad.</text:p>
      <text:list text:style-name="L2">
        <text:list-header>
          <text:p text:style-name="P14"/>
        </text:list-header>
      </text:list>
      <text:p text:style-name="P5"><text:span text:style-name="T3"><text:tab/></text:span><text:span text:style-name="T4">Do punktu 3-go porządku dziennego</text:span></text:p>
      <text:p text:style-name="P15"><text:tab/><text:tab/>Protokół z poprzedniej sesji został przez radnych przyjęty jednogłośnie, bez odczytywania.</text:p>
      <text:p text:style-name="P15"/>
      <text:p text:style-name="P6"><text:s text:c="11"/>Do punktu 4-go porządku dziennego</text:p>
      <text:p text:style-name="P6"><text:tab/>Pan Starosta <text:span text:style-name="T3">poinformował, że już w najbliższej przyszłości pensjonariusze Domu Pomocy Społecznej w Siemiatyczach zostaną przeniesieni do budowanego Domu na działce przy Szpitalu. Obecny Dom jest własnością Kurii i nie spełnia wymogów. Ważne są drogi. Jeśli chodzi o gminę Perlejewo to nie jest źle i wymienił drogę „nadbużankę” i do Brańska. W tym roku będzie finalizowany duży projekt, obejmujący 4 gminy / u nas ciąg drogowy Twarogi – Pełch/. 16 marca została podpisana umowa z Wojewodą.</text:span></text:p>
      <text:p text:style-name="P10">Następnie poinformował jakie są rodzaje programów, ale my do większości nie mamy dostępu.</text:p>
      <text:p text:style-name="P10"><text:tab/><text:span text:style-name="T4">Pan Dyrektor Czmut</text:span> powiedział, że w poniedziałek wymieniony wyżej projekt został umieszczony w Biuletynie Zamówień Publicznych. 19 kwietnia odbędzie się przetarg, a do 15 maja powinien być wyłoniony wykonawca.</text:p>
      <text:p text:style-name="P10">Te duże zadanie wyklucza modernizacje dróg. Będzie jedynie łatanie dziur np. na drodze do Ostrożan. Łatanie będzie masą na gorąco.</text:p>
      <text:p text:style-name="P10"><text:tab/>Droga do wsi Miodusy Dworaki będzie jedynie profilowana i dowieziony zostanie żwir, docelowo planowana jest modernizacja ale kiedy to znak zapytania. Złożony został wniosek do Ministerstwa Finansów o przyznanie środków na poszerzenie drogi Twarogi <text:s/>- Perlejewo.</text:p>
      <text:p text:style-name="P10"><text:tab/>Wykonanie barierek w Pieczyskach uzależnione jest od wysokości środków na bieżące utrzymanie dróg. Chodnik w Perlejewie mogą ułożyć, bo mają brygadę, ale kostkę musi zakupić gmina.</text:p>
      <text:p text:style-name="P10"><text:tab/>Znaki drogowe, dotyczące zwierząt domowych, – podania powinny być indywidualne do Zarządu Dróg i razem z Wydziałem komunikacji i Policją zdecydują, gdzie je ustawić.</text:p>
      <text:p text:style-name="P10"><text:tab/>Z odkrzaczaniem zawsze był problem. Jest taki kombajn, ale bardzo drogi</text:p>
      <text:p text:style-name="P10">i Powiatu nie stać na jego zakup.</text:p>
      <text:p text:style-name="P10"><text:tab/>Zakręt w Leszczce Dużej przy ograniczonej prędkości jest widoczny. Trzeba pas drogowy wyznaczyć, bo inaczej drzew nie można usunąć.</text:p>
      <text:p text:style-name="P10">Z geodetą powiatowym postarają się ustalić stan prawny.</text:p>
      <text:p text:style-name="P10"><text:tab/><text:span text:style-name="T4">Pan Łopaciuk</text:span> – geodeta powiatowy powiedział, że w gminie Perlejewo między 1920 a 1930 rokiem wsie zostały scalone ale w czasie wojny dokumentacja w większości zaginęła. W 1955 r. na podstawie pozostałych dokumentów odtworzono część ewidencji. Należałoby zrobić od nowa wszystko – wymierzyć kto ile ma, ale to procedura zawiła i kosztowna. Powinny te zadania</text:p>
      <text:p text:style-name="P10">być realizowane przez budżet państwa – ale nie ma pieniędzy, bo wydatkowane są na zdjęcia lotnicze, potrzebne do dopłat bezpośrednich.</text:p>
      <text:p text:style-name="P10">Powiat uporządkował ewidencję w Czarkówce Dużej i Małej.</text:p>
      <text:p text:style-name="P10"><text:tab/><text:span text:style-name="T4">Przewodniczący Rady</text:span> przypomniał, że <text:s/>już kilka razy mówił <text:line-break/>o wytyczeniu drogi w Leszczce Małej, może znajdą sie pieniądze. Jeśli chodzi </text:p>
      <text:p text:style-name="P10">o kombajn do niszczenia zakrzaczeń, to należy kupić a <text:s/>wszystkie gminy coś tam zawsze dołożą. </text:p>
      <text:p text:style-name="P10"><text:tab/><text:span text:style-name="T4">Pan Wójt</text:span> powiedział, że wykorzystajmy obecność gości.</text:p>
      <text:p text:style-name="P10">Cieszy się, że ruszy droga. A jeśli otrzymamy środki z rezerwy drogowej to poszerzyć „krawacik” z Perlejewa aż do Żali. Odnowienie operatu gruntów jest potrzebne bo trudno o inwestycje. Ale wzorujmy się na Czarkówkach. Wykorzystajmy fotomapy. Bo inaczej to zostaniemy na „lodzie”. Poinformował również o błędzie w nazwie Ciechanowca na tablicy w Moczydłach.</text:p>
      <text:p text:style-name="P10"><text:tab/><text:span text:style-name="T4">Radny Twarowski Eugeniusz</text:span> uważa , że naszym rządzącym najlepiej wychodzi numerowanie Rzeczpospolitej. Zastanawia się czy ta maszyna poradzi sobie z grubymi krzakami.</text:p>
      <text:p text:style-name="P10"><text:tab/><text:span text:style-name="T4">Radny Kosk </text:span>powiedział, że płot stoi na zakręcie 60 cm od asfaltu i przy prędkości 100 km w lesie nie zdąży wyhamować do 30 km. A i mostek sie psuje, bo robotnicy słabo remontują. No i oczywiście oznakować, że przegania się bydło.</text:p>
      <text:p text:style-name="P10"><text:tab/> <text:span text:style-name="T4">Dyrektor Czmut</text:span> powiedział tak jak wcześniej, najpierw trzeba ustalić <text:s text:c="10"/>stan prawny, a o znaki występować indywidualnie.</text:p>
      <text:p text:style-name="P10"><text:tab/><text:span text:style-name="T4">Radny Koc </text:span>powiedział, że pracujemy i żyjemy ze zwierząt, to nasza zbiorowa sprawa, krowy trzeba ganiać. Jeśli chodzi o krzaki to należy je usuwać systematycznie , zatrudniać bezrobotnych, a ewidencję gruntów, może robić po dwie wsie rocznie. Jest wdzięczny za to, że będzie robiony ciąg drogowy Twarogi-Pełch i wnosi o poszerzenie drogi.</text:p>
      <text:p text:style-name="P10"><text:tab/><text:span text:style-name="T4">Radny Konobrocki</text:span> dziękuje, że będzie droga do Pełchu i wskazał na potrzebę wykonania prac na moście w Pełchu w kierunku Kobyli.</text:p>
      <text:p text:style-name="P10"><text:tab/><text:span text:style-name="T4">Sołtys Ilczuk </text:span>wskazała na potrzebę okopania drogi od lecznicy weterynaryjnej w kierunku mostu. </text:p>
      <text:p text:style-name="P10"><text:tab/><text:span text:style-name="T4">Sołtys Trusiak</text:span> poinformował, że w Kobyli jest głęboki przepust i należy wykonać barierki.</text:p>
      <text:p text:style-name="P10"><text:tab/><text:span text:style-name="T4">Radny Popławski </text:span>zapytał jak będzie można budować na terenach gdzie jest Natura 2000.</text:p>
      <text:p text:style-name="P10"><text:tab/><text:span text:style-name="T4">Geodeta Powiatowy</text:span> powiedział, że <text:s/>w przypadku budynków inwentarskich i przemysłowych musi być raport o wpływie na środowisko / nie dotyczy to budynków mieszkalnych/. Powiedział też, że odnowa ewidencji jednej wsi to koszt około 150 tys. Zł</text:p>
      <text:p text:style-name="P16"><text:tab/><text:span text:style-name="T4">Radny Twarowski Bogusław</text:span> zapytał czy można zapoznać się i obejrzeć<text:line-break/>projekt budowy drogi przez Twarogi. <text:line-break/>Uzyskał odpowiedź, że tak.</text:p>
      <text:p text:style-name="P10"/>
      <text:p text:style-name="P10"><text:tab/> <text:span text:style-name="T4">Do punktu 5-go porządku dziennego</text:span></text:p>
      <text:p text:style-name="P6"><text:tab/> <text:span text:style-name="T3">Interpelacje, zapytania i wnioski zgłosili następujący radni:</text:span></text:p>
      <text:p text:style-name="P17">1/ Popławski Waldemar - <text:s/>doprowadzić wodociąg do Głęboczka,</text:p>
      <text:p text:style-name="P17">2/ Twarowski Eugeniusz -naprawić przystanek w Moczydłach Pszczółkach,</text:p>
      <text:p text:style-name="P17">3/ Zdzichowski Henryk - naprawić drogę do Siennickich,</text:p>
      <text:p text:style-name="P17">4/ Radziszewski Zbysław - rozbudowa Urzędu Gminy, budowa parkingu, sali <text:s/>gimnastycznej, oświetlenie uliczne w kierunku hydroforni, działka kościelna – dokonać zamiany, wybudować oczyszczalnie i skanalizować na początek 4 wsie. Interpelacje są w załączeniu do protokółu i do realizacji w dłuższym okresie czasu.</text:p>
      <text:p text:style-name="P17">5/ Koc Jan – doprowadzić wodociąg do wsi Olszewo i kol. Twarogi Wypychy.</text:p>
      <text:p text:style-name="P18"/>
      <text:p text:style-name="P6"><text:s text:c="11"/>Do punktu 6-go porządku dziennego</text:p>
      <text:p text:style-name="P10"><text:tab/>1/ <text:span text:style-name="T4">Pani Skarbnik</text:span> – omówiła projekt budżetu gminy na rok 2007. Poinformowała, że ostatnio nastąpiła zmiana w związku z otrzymaną dotacją na „suszę”/pozytywnie załatwiono odwołanie/.</text:p>
      <text:p text:style-name="P10"><text:tab/><text:span text:style-name="T4">Radny Koc</text:span> powiedział, że trzeba było napisać zbiorowe odwołanie, jeśli sie nie da zrobić teraz to na przyszłość.</text:p>
      <text:p text:style-name="P10"><text:tab/><text:span text:style-name="T4">Pani Siennicka Anna</text:span> wskazała na potrzebę naprawy drogi gminnej do swojej posesji, poprzez położenie asfaltu.</text:p>
      <text:p text:style-name="P10"><text:s/><text:tab/><text:span text:style-name="T4">Pan Wójt </text:span>powiedział, że zna sytuację, stan tej drogi jest zły, są pieniądze na remonty dróg i drogę należy najpierw wyrównać. Panią Siennicką ta odpowiedź nie zadowoliła i nadal domaga się asfaltu.</text:p>
      <text:p text:style-name="P10"><text:tab/><text:span text:style-name="T4">Pan Przewodniczący </text:span>proponuje naprawę drogi a o asfalcie na razie należy zapomnieć.</text:p>
      <text:p text:style-name="P10">Następnie przedstawił projekt uchwały w sprawie uchwalenia budżetu gminy na rok 2007. Uchwałę podjęto jednogłośnie / 15 radnych głosowało „za”/.</text:p>
      <text:p text:style-name="P10">Uchwała Nr 21/IV/07 stanowi załącznik do protokółu.</text:p>
      <text:p text:style-name="P10"><text:tab/>2/ Pan Wójt wyjaśnił, że zmiana jest konieczna z uwagi na zakupioną w Perlejewie działkę nr 89/2 na boisko szkolne. Z działką tą związana jest też następna uchwała, gdzie będą też działki z Grannego i Osnówki.</text:p>
      <text:p text:style-name="P10"><text:tab/><text:span text:style-name="T4">Pan Przewodniczący</text:span> przedstawił projekt uchwały w sprawie przystąpienia do sporządzenia zmiany studium uwarunkowań i kierunków zagospodarowania przestrzennego gminy Perlejewo.</text:p>
      <text:p text:style-name="P10">Uchwałę podjęto jednogłośnie / 15 radnych głosowało “za”/. Uchwała <text:line-break/>Nr 22/IV/07 stanowi załącznik do protokółu.</text:p>
      <text:p text:style-name="P10"><text:span text:style-name="T4"><text:s text:c="4"/></text:span>3/ <text:span text:style-name="T4">Pan Przewodniczący</text:span> przedstawił projekt uchwały w sprawie <text:line-break/>przystąpienia do sporządzenia zmiany miejscowego planu zagospodarowania przestrzennego gminy Perlejewo. Uchwałę podjęto jednogłośnie / 15 radnych głosowało “za”/. Uchwała Nr 23/IV/07 stanowi załącznik do protokółu.</text:p>
      <text:p text:style-name="P17"><text:tab/><text:tab/> 4/ <text:span text:style-name="T4">Sekretarz Gminy</text:span> poinformowała Radę, że uchwalony w roku 2004 Statut Zespołu Obsługi Szkół <text:s/>nie ma zastosowania, ponieważ Zespół nie został utworzony i na razie nie zamierza się go tworzyć. Proponuje się więc uchylenie statutu. Związek z tą uchwałą ma następna, w której to likwiduje się wspomnianą wcześniej jednostkę organizacyjną. </text:p>
      <text:p text:style-name="P17"><text:tab/><text:tab/><text:span text:style-name="T4">Pan Przewodniczący</text:span> przedstawił projekt uchwały uchylający uchwałę <text:line-break/>w sprawie uchwalenia Statutu Zespołu Obsługi Szkół Gminy Perlejewo. <text:s/><text:line-break/>Uchwałę podjęto jednogłośnie / 15 radnych głosowało “za”/.<text:line-break/>Uchwała Nr 24/IV/07 stanowi załącznik do protokółu.</text:p>
      <text:p text:style-name="P10"><text:s text:c="4"/>5/ <text:span text:style-name="T4">Pan Przewodniczący </text:span>przedstawił projekt zmieniającej uchwałę <text:line-break/>w sprawie uchwalenia Statutu Gminy Perlejewo. Uchwałę podjęto jednogłośnie <text:line-break/>/ 15 radnych głosowało “za”/. Uchwała Nr 25/IV/07 stanowi załącznik <text:line-break/>do protokółu.</text:p>
      <text:p text:style-name="P17"><text:tab/><text:tab/>6/ <text:span text:style-name="T4">Sekretarz Gminy </text:span>poinformowała Radę, że Skarbnik i Sekretarz zobowiązane są do złożenia oświadczeń lustracyjnych.</text:p>
      <text:p text:style-name="P17"><text:tab/><text:tab/><text:span text:style-name="T4">Pan Przewodniczący </text:span>przedstawił projekt uchwały w sprawie powiadomienia o obowiązku przedłożenia oświadczenia lustracyjnego. Uchwałę podjęto jednogłośnie / 15 radnych głosowało “za”/. Uchwała Nr 26/IV/07 stanowi załącznik do protokółu.</text:p>
      <text:p text:style-name="P17"/>
      <text:p text:style-name="P6"><text:s text:c="11"/>Do punktu 7-go porządku dziennego</text:p>
      <text:p text:style-name="P6"><text:s text:c="6"/><text:span text:style-name="T3">Przedstawione plany pracy Komisji, Rady Gminy zostały zatwierdzone jednogłośnie /15 radnych głosowało „za”/.</text:span></text:p>
      <text:p text:style-name="P10"/>
      <text:p text:style-name="P6"><text:span text:style-name="T3"><text:tab/></text:span>Do punktu 8-go porządku dziennego</text:p>
      <text:list text:style-name="L3">
        <text:list-header>
          <text:p text:style-name="P19"><text:span text:style-name="T4"><text:tab/>Pan Wójt </text:span>odpowiadając na interpelacje powiedział:</text:p>
        </text:list-header>
        <text:list-item>
          <text:p text:style-name="P19">na wodociąg musimy mieć swoje pieniądze, jak będzie z Unii nie wiadomo, jeszcze nie otrzymaliśmy za Granne,</text:p>
        </text:list-item>
        <text:list-item>
          <text:p text:style-name="P19">będzie przetarg na plac naprzeciwko szkoły, będzie tu parking a boisko na działce nr 89/2,</text:p>
        </text:list-item>
        <text:list-item>
          <text:p text:style-name="P20">na salę gimnastyczną będą projekty,</text:p>
        </text:list-item>
        <text:list-item>
          <text:p text:style-name="P20">działka kościelna jest wstępny podział, jeśli chodzi o rondo to nie będzie,</text:p>
        </text:list-item>
        <text:list-item>
          <text:p text:style-name="P20">oczyszczalnie mogą być ale biologiczne, na zbiorczą na razie nas nie stać, nie mamy jeszcze wodociągów,</text:p>
        </text:list-item>
        <text:list-item>
          <text:p text:style-name="P20">zechce skontaktować się z wykonawcą oświetlenia w Pełchu i uzgodnić wykonanie proponowanych lamp,</text:p>
        </text:list-item>
        <text:list-item>
          <text:p text:style-name="P20">o <text:s/>wodociągu do Olszewa mówił na poprzedniej sesji.</text:p>
        </text:list-item>
      </text:list>
      <text:p text:style-name="P6"><text:tab/></text:p>
      <text:p text:style-name="P6"><text:tab/>Do punktu 9-go porządku dziennego </text:p>
      <text:p text:style-name="P10"><text:span text:style-name="T4"><text:tab/>Pan Wójt </text:span>poinformował Radę, że przygotowywane są umowy na wywóz śmieci. Mieszkańcy Perlejewa mogą podłączyć się do Internetu. Perlejewo będzie miało stronę internetową w ramach LGD. <text:s/></text:p>
      <text:p text:style-name="P21"><text:tab/> <text:s text:c="2"/><text:line-break/><text:tab/><text:span text:style-name="T4">Do punktu 10-go porządku dziennego</text:span></text:p>
      <text:p text:style-name="P22"><text:s text:c="10"/>Pan Wójt<text:span text:style-name="T3"> odczytał pismo mieszkańców wsi Czarkówka Duża <text:s/>w sprawie budowy drogi. Wyjaśnił, jakie drogi można budować w ramach rekultywacji. Poinformował też, że kolejny bal charytatywny odbędzie sie 2 maja w Kuczynie. <text:s text:c="14"/><text:tab/></text:span>Sołtys wsi Twarogi Mazury<text:span text:style-name="T3"> zwrócił uwagę na brak aktualizacji BIP-u. <text:tab/><text:tab/></text:span>Sekretarz Gminy<text:span text:style-name="T3"> wyjaśniła, że pracownica wróciła z urlopu macierzyńskiego i BIP zostanie uaktualniony.</text:span></text:p>
      <text:p text:style-name="P21">Następnie poinformowała, że CENTERTEL jest zainteresowany zakupem dzierżawionej działki. Na razie postanowiono nie sprzedawać.</text:p>
      <text:p text:style-name="P16"/>
      <text:p text:style-name="P16"><text:tab/><text:span text:style-name="T4">Do punktu 11-go porządku dziennego</text:span></text:p>
      <text:p text:style-name="P5"><text:span text:style-name="T4"><text:tab/>Pan Przewodniczący</text:span><text:span text:style-name="T3"> zamknął obrady wypowiadając </text:span>formułę „Zamykam <text:line-break/>IV sesję Rady Gminy w Perlejewie”.</text:p>
      <text:p text:style-name="P4"/>
      <text:p text:style-name="P4">Na tym protokół zakończono.</text:p>
      <text:p text:style-name="P4"/>
      <text:p text:style-name="P4">Protokółowała <text:s text:c="64"/>Przewodniczący Rady </text:p>
      <text:p text:style-name="P23">Jadwiga Kwiek <text:s text:c="63"/>Tadeusz Poniatowski </text:p>
      <text:p text:style-name="P4"/>
      <text:p text:style-name="P24"/>
      <text:p text:style-name="P25"/>
      <text:p text:style-name="P26"/>
      <text:p text:style-name="P26"/>
      <text:p text:style-name="P2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4-07-13T09:27:57</meta:creation-date>
    <dc:date>2007-04-24T08:35:48</dc:date>
    <meta:print-date>2007-04-22T15:18:30</meta:print-date>
    <dc:language>pl-PL</dc:language>
    <meta:editing-cycles>60</meta:editing-cycles>
    <meta:editing-duration>P1DT21H53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03" meta:word-count="1720" meta:character-count="12415"/>
  </office:meta>
</office:document-meta>
</file>