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-0.039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-0.039cm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-0.039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-0.039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indent="-0.039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start" style:justify-single-word="false" fo:text-indent="-0.039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-0.018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-0.039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-0.039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-0.039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-0.039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-0.039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-0.039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22" style:family="paragraph" style:parent-style-name="Standard">
      <style:paragraph-properties fo:margin-left="-1.967cm" fo:margin-right="0cm" fo:text-align="justify" style:justify-single-word="false" fo:text-indent="0cm" style:auto-text-indent="false">
        <style:tab-stops>
          <style:tab-stop style:position="0.055cm"/>
          <style:tab-stop style:position="0.111cm"/>
        </style:tab-stops>
      </style:paragraph-properties>
      <style:text-properties style:text-position="0% 100%" fo:font-size="14pt" style:font-size-asian="14pt" style:font-size-complex="14pt"/>
    </style:style>
    <style:style style:name="P23" style:family="paragraph" style:parent-style-name="Standard">
      <style:paragraph-properties fo:margin-left="0.711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position="0% 100%"/>
    </style:style>
    <style:style style:name="T2" style:family="text">
      <style:text-properties style:text-position="super 58%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." style:num-format="1" text:start-value="9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P R O T O K Ó Ł <text:s/>Nr III/06</text:p>
      <text:p text:style-name="P2">sesji Rady Gminy w Perlejewie</text:p>
      <text:p text:style-name="P2">z dnia 29 grudnia 2006 r.</text:p>
      <text:p text:style-name="P2"/>
      <text:p text:style-name="P2"/>
      <text:p text:style-name="P3"><text:tab/><text:tab/>Sesję w Szkole Podstawowej w Perlejewie rozpoczęto o godz. <text:span text:style-name="T1">10</text:span><text:span text:style-name="T2">oo</text:span><text:span text:style-name="T1"> <text:line-break/>a zakończono o godz. 14</text:span><text:span text:style-name="T2">oo</text:span><text:span text:style-name="T1">.</text:span></text:p>
      <text:p text:style-name="P4"><text:tab/><text:tab/>Obradom przewodniczył <text:span text:style-name="T3">Pan Tadeusz Poniatowski </text:span><text:span text:style-name="T4"><text:s/></text:span>–<text:span text:style-name="T4"> Przewodniczący</text:span> <text:span text:style-name="T4">Rady</text:span><text:span text:style-name="T3">,</text:span> który powitał zebranych i dokonał otwarcia sesji wypowiadając formułę „Otwieram II sesję Rady Gminy w Perlejewie.”</text:p>
      <text:p text:style-name="P5">Na podstawie listy obecności stwierdził prawomocność obrad.</text:p>
      <text:p text:style-name="P4"><text:tab/><text:tab/>Ustawowy skład Rady wynosi 15 radnych.</text:p>
      <text:p text:style-name="P4"><text:tab/><text:tab/>W sesji wzięło udział 14 radnych, co stanowi 93,3 %.</text:p>
      <text:p text:style-name="P4"><text:tab/><text:tab/>Protokółowała Jadwiga Kwiek.</text:p>
      <text:p text:style-name="P6"/>
      <text:p text:style-name="P7">W sesji uczestniczyli:</text:p>
      <text:p text:style-name="P8">Pan inż. Krzysztof Radziszewski – Wójt, Pani Danuta Tomkiel – Skarbnik Gminy, sołtysi, goście zaproszeni / listy obecności w załączeniu /.</text:p>
      <text:p text:style-name="P8"/>
      <text:p text:style-name="P9"><text:tab/><text:tab/><text:span text:style-name="T4">Pan Przewodniczący</text:span> przedstawił proponowany porządek dzienny sesji, który został przyjęty jednogłośnie <text:s text:c="2"/>/<text:span text:style-name="T3">za <text:s/>przedstawionym <text:s/>porządkiem dziennym głosowało 14 radnych/.</text:span></text:p>
      <text:p text:style-name="P10"/>
      <text:p text:style-name="P11">1. Otwarcie sesji.</text:p>
      <text:p text:style-name="P8">2. Przyjęcie porządku dziennego.</text:p>
      <text:p text:style-name="P11">3. Przyjęcie protokółu z poprzedniej sesji.<text:tab/></text:p>
      <text:p text:style-name="P8">4. Interpelacje, wnioski i zapytania radnych. <text:s text:c="95"/></text:p>
      <text:p text:style-name="P10">5. Podjęcie uchwał w sprawie:</text:p>
      <text:p text:style-name="P10"><text:s text:c="5"/>1/ zmiany miejscowego planu zagospodarowania przestrzennego gminy<text:line-break/> <text:s text:c="8"/>Perlejewo,</text:p>
      <text:p text:style-name="P10"><text:tab/> <text:s text:c="4"/>2/ o przystąpieniu do sporządzenia zmiany planu zagospodarowania <text:line-break/> <text:s text:c="8"/>przestrzennego gminy Perlejewo,</text:p>
      <text:p text:style-name="P12"><text:s text:c="5"/>3/ przedłużenia czasu obowiązywania dotychczasowych taryf dla zbiorowego<text:line-break/> <text:s text:c="8"/>zaopatrzenia w wodę,</text:p>
      <text:p text:style-name="P13"><text:s text:c="5"/>4/ zmian w budżecie gminy na rok 2006,</text:p>
      <text:p text:style-name="P13"><text:s text:c="5"/>5/ zarządzenia wyborów do organów samorządu mieszkańców wsi,</text:p>
      <text:p text:style-name="P13"><text:s text:c="5"/>6/ uchwalenia programu współpracy Gminy Perlejewo z organizacjami</text:p>
      <text:p text:style-name="P12"><text:s text:c="9"/>pozarządowymi oraz innymi podmiotami prowadzącymi działalność </text:p>
      <text:p text:style-name="P12"><text:s text:c="9"/>pożytku publicznego na rok 2007,</text:p>
      <text:p text:style-name="P12"><text:s text:c="5"/>7/ uchwalenia Gminnego Programu Profilaktyki i Rozwiązywania Problemów </text:p>
      <text:p text:style-name="P12"><text:s text:c="9"/>Alkoholowych i Przeciwdziałania Narkomanii na 2007 r.,</text:p>
      <text:p text:style-name="P12"><text:s text:c="5"/>8/ ustalenia Regulaminu wynagradzania nauczycieli szkół prowadzonych</text:p>
      <text:p text:style-name="P12"><text:s text:c="9"/>przez Gminę Perlejewo,</text:p>
      <text:p text:style-name="P12"><text:s text:c="5"/>9/ ustalenia najniższego wynagrodzenia zasadniczego oraz zatwierdzenia</text:p>
      <text:p text:style-name="P12"><text:s text:c="9"/>wartości jednego punktu w poszczególnych kategoriach zaszeregowania</text:p>
      <text:p text:style-name="P12"><text:s text:c="9"/>dla pracowników Ośrodka Pomocy Społecznej w Perlejewie,</text:p>
      <text:p text:style-name="P12"><text:s text:c="3"/>10/ ustalenia wysokości diet za udział w pracach organów Gminy i Rady </text:p>
      <text:p text:style-name="P12"><text:s text:c="9"/>Gminy w Perlejewie.</text:p>
      <text:p text:style-name="P13">6. Odpowiedzi na interpelacje, wnioski i zapytania radnych.</text:p>
      <text:p text:style-name="P13">7. Sprawozdanie Wójta z pracy między sesjami.</text:p>
      <text:p text:style-name="P13">8. Wolne wnioski – zapytania.</text:p>
      <text:p text:style-name="P13">9. Zamknięcie obrad.</text:p>
      <text:list text:style-name="L1">
        <text:list-header>
          <text:p text:style-name="P14"/>
        </text:list-header>
      </text:list>
      <text:p text:style-name="P5"><text:span text:style-name="T3"><text:tab/></text:span><text:span text:style-name="T4">Do punktu 3-go porządku dziennego</text:span></text:p>
      <text:p text:style-name="P15"><text:tab/><text:tab/>Protokół z poprzedniej sesji został przez radnych przyjęty jednogłośnie, bez odczytywania.</text:p>
      <text:p text:style-name="P15"/>
      <text:p text:style-name="P6"><text:s text:c="11"/>Do punktu 4-go porządku dziennego</text:p>
      <text:p text:style-name="P6"><text:tab/> <text:span text:style-name="T3">Interpelacje, zapytania i wnioski zgłosili następujący radni:</text:span></text:p>
      <text:p text:style-name="P16">1/ Zdzichowski Henryk – ustawić znaki drogowe we wsiach “uwaga zwierzęta domowe,</text:p>
      <text:p text:style-name="P16">2/ Trusiak Waldemar – założyć przepust na drodze Kobyla – Wiktorowo <text:line-break/>i doprowadzić wodę do wsi nadbużańskich,</text:p>
      <text:p text:style-name="P16">3/ Trusiak Roman – poszerzyć drogę Granne – Kruzy /w olszynach/,</text:p>
      <text:p text:style-name="P12">4/ Wojtkowski Stanisław – naprawić drogę Pieczyski – Twarogi Trąbnica i wyczyścić rowy,</text:p>
      <text:p text:style-name="P16">5/ Koc Jan – doprowadzić wodociąg do wsi Olszewo i kol. Twarogi Wypychy,wyczyścić rowy na drodzeTwarogi Lackie, utwardzić drogę Twarogi Mazury i Twarogi Ruskie,</text:p>
      <text:p text:style-name="P16">6/ Kosk Władysław – wymienić mostek na zakręcie i wyciąć drzewa,</text:p>
      <text:p text:style-name="P17">7/ Konobrocki Kazimierz – prośba do radnego powiatowego, aby dopilnował drogę do Pełchu,</text:p>
      <text:p text:style-name="P17">8/ Tararuj Robert – jaki obowiązuje nas kod pocztowy i opowiedział jak wygląda czyszczenie rowów.</text:p>
      <text:p text:style-name="P16"><text:tab/><text:tab/><text:span text:style-name="T4"> Pani Irena Wappa</text:span> z KRUS Siemiatycze przekazała informacje dotyczące ubezpieczeń rolników. Ubezpieczenie obowiązkowe – gospodarstwo powyżej <text:line-break/>1 ha fizycznego lub przeliczeniowego. Jeśli mniej to na wniosek i jeśli nie zapłaci się składki, to świadczeń nie ma. Zwolnienie lekarskie jest płatne jeśli trwa bez przerwy co najmniej 30 dni . Za jeden dzień jest 7 złotych.</text:p>
      <text:p text:style-name="P16">Wypadki przy pracy należy zgłaszać niezwłocznie. Decyzje wydaje Białystok, za 1 % uszczerbku na zdrowiu przysługuje 470 zł. ale tylko ubezpieczonym.</text:p>
      <text:p text:style-name="P16">W przypadku zaległości można prosić o rozłożenie na raty i wtedy nie ma odsetek. Pobierający renty strukturalne pozbawieni są świadczenia chorobowego i wypadkowego.</text:p>
      <text:p text:style-name="P16"><text:tab/><text:tab/> <text:span text:style-name="T4">Radny Koc</text:span> zapytał czy w związku z suszą istnieje możliwość umorzenia składki. Odpowiedziano, że każda sprawa rozpatrywana jest indywidualnie.</text:p>
      <text:p text:style-name="P13"><text:tab/><text:span text:style-name="T4">Radny Popławski </text:span>zapytał o ubezpieczenie dorosłego syna. Otrzymał odpowiedź, jeśli pracuje w gospodarstwie tak, jako domownik. W przypadku gdy jest powołany do odbycia służby wojskowej, należy wyrejestrować.</text:p>
      <text:p text:style-name="P13"><text:tab/><text:span text:style-name="T4">Radny Trusiak Waldemar</text:span> zapytał, ile lat musi być ubezpieczony domownik, aby otrzymał świadczenia. Pani Wappa odpowiedziała, że do renty przez 5 lat a do emerytury – 30 lat.</text:p>
      <text:p text:style-name="P18"/>
      <text:p text:style-name="P6"><text:s text:c="11"/>Do punktu 5-go porządku dziennego</text:p>
      <text:p text:style-name="P16"><text:tab/><text:tab/>1/ <text:span text:style-name="T4">Pan Januszewski</text:span> – projektant omówił planowane zmiany <text:line-break/>w miejscowym planie zagospodarowania przestrzennego. Zmiany obejmują tereny we wsi Perlejewo, Leśniki, Głody, Granne, Osnówka, Kruzy, Czarkówka Duża i Mała, Pełch, Leszczka Duża.</text:p>
      <text:p text:style-name="P16"><text:tab/><text:tab/><text:span text:style-name="T4">Pan Przewodniczący</text:span> przedstawił projekt uchwały w sprawie zmiany miejscowego planu zagospodarowania przestrzennego gminy Perlejewo. Uchwałę podjęto jednogłośnie / 14 radnych głosowało “za”/. Uchwała <text:line-break/>Nr 11/III/06 stanowi załącznik do protokółu.</text:p>
      <text:p text:style-name="P16"><text:tab/><text:tab/>2/ Potrzebę przystąpienia do sporządzenia zmiany miejscowego planu zagospodarowania przestrzennego omówił Pan Wójt. Zmiany dotyczą wsi Perlejewo / działka Pani Kozińskiej/, Granne i Leśniki.</text:p>
      <text:p text:style-name="P16"><text:tab/><text:tab/><text:span text:style-name="T4">Pan Przewodniczący</text:span> przedstawił projekt uchwały w sprawie przystąpienia do sporządzenia zmiany miejscowego planu zagospodarowania przestrzennego gminy Perlejewo. Uchwałę podjęto jednogłośnie / 14 radnych głosowało “za”/. Uchwała Nr 12/III/06 stanowi załącznik do protokółu.</text:p>
      <text:p text:style-name="P16"><text:tab/><text:tab/>3/ <text:span text:style-name="T4">Sekretarz Gminy</text:span> poinformowała Radę, że w roku 2007 mają obowiązywać dotychczasowe stawki za wodę.</text:p>
      <text:p text:style-name="P16"><text:tab/><text:tab/><text:span text:style-name="T4">Pan Przewodniczący</text:span> przedstawił projekt uchwały w sprawie przedłużenia czasu obowiązywania dotychczasowych taryf dla zbiorowego zaopatrzenia w wodę. Uchwałę podjęto jednogłośnie / 14 radnych głosowało “za”/.Uchwała <text:line-break/>Nr 13/III/06 stanowi załącznik do protokółu.</text:p>
      <text:p text:style-name="P13"><text:s text:c="6"/>4/ <text:span text:style-name="T4">Skarbnik Gminy </text:span>poinformowała o potrzebie wprowadzenia zmian do budżetu gminy na rok 2006.</text:p>
      <text:p text:style-name="P16"><text:span text:style-name="T4"><text:tab/><text:tab/>Pan Przewodniczący </text:span>przedstawił projekt uchwały w sprawie zmian <text:line-break/>w budżecie gminy na 2006 r. Uchwałę podjęto jednogłośnie / 14 radnych głosowało “za”/. Uchwała Nr 14/III/06 stanowi załącznik do protokółu.</text:p>
      <text:p text:style-name="P16"><text:tab/><text:tab/>5/ <text:span text:style-name="T4">Sekretarz Gminy </text:span>poinformowała Radę, że kończy się kadencja organów samorządu wsi i należy zarządzić wybory.</text:p>
      <text:p text:style-name="P16"><text:tab/><text:tab/><text:span text:style-name="T4">Pan Przewodniczący </text:span>przedstawił projekt uchwały w sprawie zarządzenia wyborów do organów samorządu mieszkańców wsi. Uchwałę podjęto jednogłośnie / 14 radnych głosowało “za”/. Uchwała Nr 15/III/06 stanowi załącznik do protokólu.</text:p>
      <text:p text:style-name="P16"><text:tab/><text:tab/>6/ <text:span text:style-name="T4">Sekretarz Gminy</text:span> poinformowała Radę, że corocznie należy uchwalać program współpracy z organizacjami pozarządowymi.</text:p>
      <text:p text:style-name="P16"><text:tab/><text:tab/><text:span text:style-name="T4">Pan Przewodniczący</text:span> przedstawił projekt uchwały w sprawie uchwalenia programu współpracy Gminy Perlejewo z organizacjami pozarządowymi oraz innymi podmiotami prowadzącymi działalność pożytku publicznego na rok 2007. </text:p>
      <text:p text:style-name="P16">Uchwałę podjęto jednogłośnie / 14 radnych głosowało “za”/. <text:line-break/>Uchwała Nr 16/III/06 stanowi załącznik do protokółu.</text:p>
      <text:p text:style-name="P16"><text:tab/><text:tab/>7/ <text:span text:style-name="T4">Sekretarz Gminy</text:span> poinformowała Radę, że każdego roku uchwalamy Program Profilaktyki i Rozwiązywania Problemów Alkoholowych.</text:p>
      <text:p text:style-name="P16"><text:tab/><text:tab/><text:span text:style-name="T4">Pan Przewodniczący</text:span> przedstawił projekt uchwały w sprawie uchwalenia Gminnego Programu Profilaktyki i Rozwiązywania Problemów Alkoholowych <text:line-break/>i Przeciwdziałania Narkomanii na 2007 r. Uchwałę podjęto jednogłośnie.</text:p>
      <text:p text:style-name="P16">Uchwała Nr 17/III/06 stanowi załącznik do protokółu.</text:p>
      <text:p text:style-name="P16"><text:tab/><text:tab/>8/ <text:span text:style-name="T4">Sekretarz Gminy</text:span> poinformowała Radę, że corocznie uchwalamy Regulamin wynagradzania nauczycieli. W stosunku do ubiegłorocznego proponuje się wzrost dodatku motywacyjnego o 1 % i zwiększenie dodatku <text:line-break/>za wychowawstwo klasy. Projekt Regulaminu został uzgodniony ze związkiem zawodowym.</text:p>
      <text:p text:style-name="P16"><text:tab/><text:tab/><text:span text:style-name="T4">Pan Przewodniczący</text:span> przedstawił projekt uchwały w sprawie ustalenia Regulaminu wynagradzania nauczycieli szkół prowadzonych przez Gminę Perlejewo. Uchwałę podjęto jednogłośnie / 14 radnych głosowało “za”/.</text:p>
      <text:p text:style-name="P16">Uchwała Nr 18/III/06 stanowi załącznik do protokółu.</text:p>
      <text:p text:style-name="P16"><text:tab/><text:tab/>9/ <text:span text:style-name="T4">Sekretarz Gminy </text:span>poinformowała, że Rada ustala najniższe wynagrodzenie i wartość punktu dla pracowników jednostek organizacyjnych,</text:p>
      <text:p text:style-name="P16">w przypadku pracowników OPS było to w roku 2003. Proponuje się najniższe wynagrodzenie zasadnicze w kwocie 800 zł i wartość jednego punktu 3,40 zł.</text:p>
      <text:p text:style-name="P16"><text:tab/><text:tab/><text:span text:style-name="T4">Pan Przewodniczący </text:span>przedstawił projekt uchwały w sprawie ustalenia najniższego wynagrodzenia zasadniczego oraz zatwierdzenia wartości jednego punktu w poszczególnych kategoriach zaszeregowania dla pracowników Ośrodka Pomocy Społecznej w Perlejewie. Uchwałę podjęto jednogłośnie / 14 radnych głosowało “za”/. Uchwała Nr 19/III/06 stanowi załącznik do protokółu.</text:p>
      <text:p text:style-name="P16"><text:tab/><text:tab/>10/ <text:span text:style-name="T4">Pan Przewodniczący</text:span> przedstawił projekt w sprawie ustalenia wysokości diet za udział w pracach organów Gminy i Rady Gminy w Perlejewie.</text:p>
      <text:p text:style-name="P16">Za podjęciem uchwały głosowało 12 radnych, 1 radny był przeciw a 1 radny wstrzymał się od głosu. Uchwała Nr 20/III/06 stanowi załącznik do protokółu.</text:p>
      <text:p text:style-name="P16"/>
      <text:p text:style-name="P6"><text:span text:style-name="T3"><text:tab/></text:span>Do punktu 6-go porządku dziennego</text:p>
      <text:p text:style-name="P19"><text:tab/><text:tab/>Pan Wójt <text:span text:style-name="T3">odpowiadając na interpelacje powiedział:</text:span></text:p>
      <text:p text:style-name="P16">- znaki drogowe informujące o zwierzętach domowych należy ustawić prawie w każdej wsi, uzgodni to z Zarządem Dróg,</text:p>
      <text:p text:style-name="P16">- droga z Wiktorowa do Kobyli została wyorana, zaangażowali się mieszkańcy Kobyli, widokowo droga dobrze wygląda, ale nadal jest gruntowa,</text:p>
      <text:p text:style-name="P20">-może wodociąg zrobi się wspólnie z Grodziskiem, porozmawia w tej sprawie <text:line-break/>z Wójtem, który chce założyć wodę do szkoły w Żalach,</text:p>
      <text:p text:style-name="P16">-drogę w Leszczce Dużej trzeba wytyczyć, bo nie wiadomo czy drzewa rosną na pewno na poboczu,</text:p>
      <text:p text:style-name="P16">-kod pocztowy jest ten sam, poczta została zreformowana , my na to nie mamy żadnego wpływu.</text:p>
      <text:p text:style-name="P16">- rozmawiał ze Starostą w sprawie naprawy drogi w Pieczyskach.</text:p>
      <text:p text:style-name="P6"><text:tab/></text:p>
      <text:p text:style-name="P6"><text:tab/>Do punktu 7-go porządku dziennego </text:p>
      <text:p text:style-name="P13"><text:span text:style-name="T4"><text:tab/>Pan Wójt </text:span>poinformował Radę, że opracowywany jest projekt na drogę Koski – Osnówka. Mamy nieprzyjemną sprawę ze żwirowaniem. Droga ma gwarancję i potrąciliśmy 9 tys. zł. Szczęście miała kolonia Pełch, że droga została wykonana, żwir był z Siemiatycz, bo na żwir musi być koncesja. Następnie przedstawił koncepcję rozbudowy budynku Urzędu poprzez dobudowanie piętra, gdzie byłaby sala konferencyjna, pokój przewodniczącego oraz łazienka. </text:p>
      <text:p text:style-name="P20"><text:tab/> <text:s text:c="2"/><text:line-break/><text:tab/><text:span text:style-name="T4">Do punktu 8-go porządku dziennego</text:span></text:p>
      <text:p text:style-name="P5"><text:span text:style-name="T4"><text:tab/>Sołtys Trusiak Zbigniew </text:span><text:span text:style-name="T3">uważa, że dieta sołtysa powinna wynosić 70 zł<text:line-break/>a nie 50 zł. a </text:span><text:span text:style-name="T4">sołtys Poniatowski</text:span><text:span text:style-name="T3"> poinformował, że w Koskach nie świeci jedna lampa, zaś </text:span><text:span text:style-name="T4">radny Mioduszewski</text:span><text:span text:style-name="T3"> uważa, że we wsi Miodusy-Inochy jedną lampę należy przenieść lub jedną dołożyć.</text:span></text:p>
      <text:p text:style-name="P13"><text:tab/><text:span text:style-name="T4">Pan Czarkowski –</text:span> radny powiatowy pogratulował radnym wyboru <text:line-break/>a następnie powiedział, że pieniędzy jest mało i nie wszystko da się zrobić.</text:p>
      <text:p text:style-name="P13">Uważa, że budowę drogi należy rozpocząć za własne środki, nie czekając na pieniądze z Unii. My na tle powiatu z asfaltem jesteśmy wysoko. Dobrze byłoby wypracować kolejność budowy dróg i na najbliższą sesję poprosić Pana Starostę i Dyrektora Zarządu Dróg.</text:p>
      <text:p text:style-name="P13"><text:tab/><text:span text:style-name="T4">Pan Przewodniczący</text:span> powiedział, że spotkanie z władzami powiatu zostanie zorganizowane. Będziemy też starać się zapraszać gości.</text:p>
      <text:p text:style-name="P13"><text:tab/><text:span text:style-name="T4">Pan Wójt </text:span>powiedział, że dobrze byłoby zorganizować to spotkanie po dniu 8 stycznia 2007 r., bo Starosta będzie akurat po wizycie w Ministerstwie.</text:p>
      <text:p text:style-name="P13">Jeśli chodzi o wyasfaltowane drogi to niech w wykazie będzie napisane ile to wykonał Powiat. Kolejny raz powtarza, że należy zrobić odnowienie ewidencji gruntów. Powiedział, że jeśli chodzi o ciąg drogowy Twarogi-Pełch to wszystkie reguły gry zostały zmienione.</text:p>
      <text:p text:style-name="P13">Następnie złożył życzenia noworoczne i oby wszystkie zamierzenia się udały.</text:p>
      <text:p text:style-name="P13"><text:span text:style-name="T3"><text:tab/></text:span><text:span text:style-name="T4">Pan Przewodniczący </text:span>złożył najlepsze życzenia, oby nowy rok był lepszy, <text:s/>dużo zdrowia, dobrej współpracy, żebyśmy się spierali, ale nie gniewali.</text:p>
      <text:p text:style-name="P12"/>
      <text:p text:style-name="P12"><text:tab/><text:span text:style-name="T4">Do punktu 9-go porządku dziennego</text:span></text:p>
      <text:p text:style-name="P5"><text:span text:style-name="T4"><text:tab/></text:span><text:span text:style-name="T4">Pan Przewodniczący</text:span><text:span text:style-name="T3"> zamknął obrady wypowiadając </text:span>formułę „Zamykam <text:line-break/>III sesję Rady Gminy w Perlejewie”.</text:p>
      <text:p text:style-name="P4"/>
      <text:p text:style-name="P4">Na tym protokół zakończono.</text:p>
      <text:p text:style-name="P4"/>
      <text:p text:style-name="P4">Protokółowała <text:s text:c="64"/>Przewodniczący Rady </text:p>
      <text:p text:style-name="P21">Jadwiga Kwiek <text:s text:c="63"/>Tadeusz Poniatowski </text:p>
      <text:p text:style-name="P4"/>
      <text:p text:style-name="P22"/>
      <text:p text:style-name="P23"/>
      <text:p text:style-name="P24"/>
      <text:p text:style-name="P24"/>
      <text:p text:style-name="P2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461cm" fo:margin-bottom="2.39cm" fo:margin-left="3.438cm" fo:margin-right="1.31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2$Win32 OpenOffice.org_project/680m102$Build-8911</meta:generator>
    <meta:creation-date>2004-07-13T09:27:57</meta:creation-date>
    <dc:creator>Jadwiga Kwiek</dc:creator>
    <dc:date>2007-02-21T13:59:58</dc:date>
    <meta:printed-by>Jadwiga Kwiek</meta:printed-by>
    <meta:print-date>2007-02-21T13:07:30</meta:print-date>
    <dc:language>pl-PL</dc:language>
    <meta:editing-cycles>57</meta:editing-cycles>
    <meta:editing-duration>P1DT16H46M5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6" meta:paragraph-count="106" meta:word-count="1581" meta:character-count="11930"/>
  </office:meta>
</office:document-meta>
</file>