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 R O T O K Ó Ł <text:s/>Nr XXVII<text:span text:style-name="T1">/</text:span>06</text:p>
      <text:p text:style-name="P3">sesji Rady Gminy w Perlejewie</text:p>
      <text:p text:style-name="P3">z dnia 24 września 2006 r.</text:p>
      <text:p text:style-name="P3"/>
      <text:p text:style-name="P3"/>
      <text:p text:style-name="P4"><text:tab/><text:tab/>Sesję w Urzędzie Gminy w Perlejewie rozpoczęto o godz. <text:span text:style-name="T2">11</text:span><text:span text:style-name="T3">00<text:line-break/></text:span><text:span text:style-name="T2"> a zakończono o godz. 13</text:span><text:span text:style-name="T3">50</text:span><text:span text:style-name="T2">.</text:span></text:p>
      <text:p text:style-name="P5"><text:tab/><text:tab/>Obradom przewodniczył Pan Robert Tararuj – <text:span text:style-name="T4">Przewodniczący Rady</text:span>, który powitał zebranych i dokonał otwarcia sesji wypowiadając formułę „Otwieram XXVII sesję Rady Gminy w Perlejewie”.</text:p>
      <text:p text:style-name="P5">Na podstawie listy obecności stwierdził prawomocność obrad.</text:p>
      <text:p text:style-name="P5"><text:s text:c="10"/>Ustawowy skład Rady wynosi 15 radnych.</text:p>
      <text:p text:style-name="P5"><text:tab/><text:tab/>W sesji wzięło udział 15 radnych, co stanowi 100 %.</text:p>
      <text:p text:style-name="P5"><text:tab/><text:tab/>Protokółowała Jadwiga Kwiek.</text:p>
      <text:p text:style-name="P6"/>
      <text:p text:style-name="P5"><text:span text:style-name="T4">W sesji uczestniczyli</text:span>:</text:p>
      <text:p text:style-name="P5">Pan inż. Krzysztof Radziszewski – Wójt, <text:s/>Pani Danuta Tomkiel – Skarbnik Gminy, sołtysi, goście zaproszeni /listy obecności w załączeniu/.</text:p>
      <text:p text:style-name="P5"/>
      <text:p text:style-name="P7"><text:span text:style-name="T4"><text:tab/>Pan Przewodniczący</text:span> przedstawił proponowany porządek dzienny.</text:p>
      <text:p text:style-name="P7"><text:span text:style-name="T4">Pan Wójt </text:span>poprosił o wprowadzenie do porządku dziennego podjęcie uchwał <text:line-break/>w sprawie modernizacji infrastruktury drogowej w gminie Perlejewo <text:line-break/>i regulaminu utrzymania czystości i porządku na terenie Gminy Perlejewo.</text:p>
      <text:p text:style-name="P5"><text:tab/><text:tab/>Za przedstawionym porządkiem dziennym ze zmianami głosowało <text:line-break/>15 radnych. </text:p>
      <text:p text:style-name="P7"/>
      <text:list text:style-name="L1">
        <text:list-item>
          <text:p text:style-name="P8">Otwarcie sesji.</text:p>
        </text:list-item>
        <text:list-item>
          <text:p text:style-name="P8">Przyjęcie porządku dziennego.</text:p>
        </text:list-item>
        <text:list-item>
          <text:p text:style-name="P8">Przyjęcie protokółu z poprzedniej sesji.</text:p>
        </text:list-item>
        <text:list-item>
          <text:p text:style-name="P8">Interpelacje, wnioski i zapytania radnych.</text:p>
        </text:list-item>
        <text:list-item>
          <text:p text:style-name="P8">Informacja o przebiegu wykonania budżetu gminy za I półrocze 2006 r.</text:p>
        </text:list-item>
        <text:list-item>
          <text:p text:style-name="P8">Podjęcie uchwał w sprawie: <text:s text:c="455"/>1/ zmian w budżecie gminy na 2006 r.</text:p>
        </text:list-item>
      </text:list>
      <text:p text:style-name="P5"><text:s text:c="4"/>2/ utworzenia Związku Gmin Regionu Puszczy Białowieskiej,</text:p>
      <text:p text:style-name="P5"><text:s text:c="4"/>3/ przyjęcia statutu Związku Gmin Puszczy Białowieskiej,</text:p>
      <text:p text:style-name="P5"><text:s text:c="4"/>4/ modernizacji infrastruktury drogowej w gminie Perlejewo,</text:p>
      <text:p text:style-name="P5"><text:s text:c="4"/>5/ regulaminu utrzymania czystości i porządku na terenie Gminy Perlejewo.</text:p>
      <text:p text:style-name="P5">7. Odpowiedzi na zapytania, wnioski i interpelacje radnych.</text:p>
      <text:p text:style-name="P5">8. Sprawozdanie Wójta z pracy między sesjami.</text:p>
      <text:p text:style-name="P5">9. Wolne wnioski.</text:p>
      <text:p text:style-name="P5">10. Zamknięcie obrad.</text:p>
      <text:p text:style-name="P7"><text:line-break/> <text:s text:c="9"/><text:span text:style-name="T4">Do punktu 3-go porządku dziennego</text:span></text:p>
      <text:p text:style-name="P5"><text:tab/><text:tab/>Protokół z poprzedniej sesji został przez radnych przyjęty jednogłośnie, bez odczytywania.</text:p>
      <text:p text:style-name="P5"/>
      <text:p text:style-name="P5"><text:tab/><text:tab/><text:span text:style-name="T4">Do punktu 4-go porządku dziennego</text:span></text:p>
      <text:p text:style-name="P5"><text:tab/><text:tab/>Interpelacje, zapytania i wnioski zgłosili następujący radni:</text:p>
      <text:p text:style-name="P5">1/ Popławski Waldemar – usprawnić dostęp do internetu, przez “modem” jest <text:s text:c="3"/>bardzo drogo,</text:p>
      <text:p text:style-name="P5">2/ Leszczyńska Dorota – wyciąć krzaki przy drodze do wsi MiodusyPokrzywne,</text:p>
      <text:p text:style-name="P5">3/ Halliop Adam – wyciać krzaki przy wszystkich drogach,</text:p>
      <text:p text:style-name="P5">4/ Twarowski Eugeniusz – co z melioracją w Moczydłach ?</text:p>
      <text:p text:style-name="P9"/>
      <text:p text:style-name="P9"><text:s/><text:tab/><text:span text:style-name="T4">Do punktu 5-go porządku dziennego</text:span></text:p>
      <text:p text:style-name="P10"><text:s text:c="10"/>Pani Jadwiga Kwiek <text:span text:style-name="T5">przedstawiła informację o przebiegu wykonania budżetu gminy za I półrocze 2006 r.</text:span></text:p>
      <text:p text:style-name="P9"><text:s text:c="10"/>Następnie Wicemarszałek <text:span text:style-name="T4">Pan Krzysztof Tołwiński </text:span>powiedział, że <text:line-break/>w roku 2007 zostanie rozpoczęta droga Ciechanowiec – Siemiatycze. Jest już ujęta do realizacji. Będzie też realizowany ciąg Dziadkowice – Pełch.</text:p>
      <text:p text:style-name="P9">Następnie powiedział, że istnieje możliwość wykonania scalenia gruntów. Należy też na lata 2007 – 2013 ustalić hierarchię, jakie drogi są do wykonania. </text:p>
      <text:p text:style-name="P9"><text:tab/>Jeśli chodzi o rolnictwo, to należało zadbać o oszacowanie strat jakie spowodowała susza. Będzie kredyt – spłata do 5 lat , ale jeszcze go nie ma, bo Urząd Wojewódzki nie przesłał strat transzami, tylko wysłał po zakończeniu szacowania. Stwierdził też, że Pan Andrzej Lepper nie zna się na rolnictwie, <text:line-break/>bo dwa lata tylko prowadził własne gospodarstwo a to pracował w PGR. <text:line-break/>Ale w resorcie rolnictwa jest dobry wiceminister Pan Marek Zagórski.</text:p>
      <text:p text:style-name="P9">Nie ma u nas w rolnictwie strategii myślenia, wizji polskiej polityki rolnej. Lepiej jest rządzić służbą zdrowia niż rolnictwem, bo nasze rolnictwo jest wielkie w skali europejskiej.</text:p>
      <text:p text:style-name="P9">Na melioracje mają być pieniądze do wykorzystania do października 2008 r.</text:p>
      <text:p text:style-name="P9"><text:tab/><text:span text:style-name="T4">Radny Twarowski Eugeniusz </text:span>powiedział, że u nas się nie rządzi tylko psioczy na poprzedników. Jak tak dalej bedzie to się zastanawia, czy nie zmienić pierwszych słów naszego hymnu.</text:p>
      <text:p text:style-name="P10"><text:span text:style-name="T5"><text:tab/></text:span>Radny Konobrocki<text:span text:style-name="T5"> zapytał czy jeszcze można oszacować straty i przypomniał, że złożył dokumenty do scaleń a </text:span>Pan Zieliński <text:span text:style-name="T5">podziękował za wykonanie drogi na kolonii Pełch, z której to korzysta 7 wsi. Konieczna jest dalsza modernizacja tego ciągu na gminie Ciechanowiec.</text:span></text:p>
      <text:p text:style-name="P9"><text:tab/><text:span text:style-name="T4">Pan Wicemarszałek</text:span> odpowiedział, że strat spowodowanych suszą już się nie szacuje a pieniędzy na rekultywację /budowę drogi/ nie brakuje i jeśli tylko Burmistrz Ciechanowca zechce to otrzyma.</text:p>
      <text:p text:style-name="P9"><text:tab/><text:span text:style-name="T4">Radny Poniatowski </text:span>uważa, że może nie należy obiecywać pieniędzy na wszystkie drogi.</text:p>
      <text:p text:style-name="P9"><text:tab/><text:span text:style-name="T4">Starosta Siemiatycki</text:span> powiedział,że powiatom powierzono dużo zadań, mówił o sądzie, o prokuraturze. <text:line-break/>Obecnie buduje się salę gimnastyczną w Ostrożąnach, trzeba wybudować DPS.</text:p>
      <text:p text:style-name="P9">Powiat ma do utrzymania 650 km dróg i chociaż korzysta z różnych źródeł finansowania to oczywiście musi też mieć swoje środki.</text:p>
      <text:p text:style-name="P9">Dobry jest już ciąg drogowy Moczydły – Brańsk. Cały czas mówi się mało, bo zapomina się co było. Wie, że nadal potrzeby są ogromne. Jeśli chodzi o ciąg drogowy Twarogi – Pełch to może jakieś prace mogą być wykonane ale tylko przygotowawcze a budowa na dobre ruszyła by dopiero w kwietniu.</text:p>
      <text:p text:style-name="P9">Z zakrzaczeniami przy drogach to jest tragedia. Trzeba co najmniej 10 % pracowników zatrudnić przy wycince krzaków. Jeśli w Siemiatyczach będzie ciepłownia to wszystkie rowy będą wyczyszczone.</text:p>
      <text:p text:style-name="P9"><text:tab/><text:span text:style-name="T4">Radny Lubowicki</text:span> uważa, że ci co kupują grube drzewa powinni sprzątnąć i gałęzie.</text:p>
      <text:p text:style-name="P10"><text:tab/>Pani Barbara Kosk<text:span text:style-name="T5"> zapytała, dlaczego jak robimy nową drogę nie wykańczamy przy przepustach i brak jest oznakowania. Zróbmy raz ale porządnie.Trzeba zjeżdżać na grząskie pobocze przy mijaniu się z TIR-em.</text:span></text:p>
      <text:p text:style-name="P10"><text:tab/>Pan Wicemarszałek <text:span text:style-name="T5">powiedział, że droga jest odebrana i musi być dobrze oznakowana a </text:span>Starosta<text:span text:style-name="T5"> poinformował, że jest kontrola z województwa<text:line-break/>i przez 1,5 miesiąca będą usuwane usterki.</text:span></text:p>
      <text:p text:style-name="P9"><text:tab/><text:span text:style-name="T4">Pan Wójt </text:span>powiedział, że gdyby nie starania Panów Wicemarszałka </text:p>
      <text:p text:style-name="P9">i Starosty to nie byłoby drogi Nadbużanki i Moczydły – Brańsk.</text:p>
      <text:p text:style-name="P9">Droga na kolonii Pełch została wykonana za 50 % kosztów. Jest to ładna droga, korzystają z niej też ci, co ją krytykowali. W ramach rekultywacji została wykonana droga w Miodusach i Leszczce Małej.</text:p>
      <text:p text:style-name="P9">Jeśli chodzi o suszę to na wypłatę potrzeba nam 600 tys. zł, ale czy będą?</text:p>
      <text:p text:style-name="P9"><text:tab/><text:span text:style-name="T4">Sołtys Bruś </text:span>powiedział, że Pan Wójt zapomniał o Głodach bo od 4 lat ubiega się o żwir. </text:p>
      <text:p text:style-name="P9"><text:tab/><text:span text:style-name="T4">Pan Wójt </text:span>odpowiedział, że żwirowanie trwa i do Głodów też żwir będzie zawieziony.</text:p>
      <text:p text:style-name="P9"><text:tab/><text:span text:style-name="T4">Pan Czarkowski –</text:span> radny do Powiatu powiedział, że nie zdążyli zrobić wszystkiego w ciągu ostatnich lat, ale wykonano 12 km dróg.</text:p>
      <text:p text:style-name="P9">Podziękował w imieniu własnym, radnych i mieszkańców gminy Panu Wicemarszałkowi za przyjazdy do nas, za pomoc w uzyskiwaniu środków. Podziękował też dla Pana Starosty.</text:p>
      <text:p text:style-name="P9">Jeśli chodzi o suszę to na wypłatę potrzeba nam 600 tys. zł, ale czy będą.</text:p>
      <text:p text:style-name="P9"/>
      <text:p text:style-name="P10"><text:tab/>Do punktu 6-go porządku dziennego</text:p>
      <text:p text:style-name="P9"><text:s text:c="10"/>1/ <text:span text:style-name="T4">Sekretarz Gminy</text:span> omówiła proponowane zmiany w budżecie gminy <text:line-break/>na rok 2006.</text:p>
      <text:p text:style-name="P6"><text:s text:c="11"/><text:span text:style-name="T4">Przewodniczący Rady</text:span> przedstawił projekt uchwały w sprawie zmian <text:line-break/>w budżecie gminy na 2006 r. Uchwałę podjęto jednogłośnie / 15 radnych głosowało “za”/. Uchwała Nr 127/XXVII/06 stanowi załącznik do protokółu</text:p>
      <text:p text:style-name="P9"><text:s text:c="11"/>2/ <text:span text:style-name="T4">Pan Wójt</text:span> przypomniał o ponownej potrzebie podjęcia uchwał <text:line-break/>o utworzeniu Związku Gmin Regionu Puszczy Białowieskiej i przyjęcia jego statutu.<text:line-break/> <text:s text:c="10"/><text:span text:style-name="T4">Przewodniczący Rady</text:span> przedstawił projekt uchwały w sprawie utworzenia Związku Gmin Regionu Puszczy Białowieskiej.Uchwałę podjęto jednogłośnie /15 radnych głosowało “za”/. Uchwała Nr 128/XXVII/06 stanowi załącznik do protokółu.</text:p>
      <text:p text:style-name="P6"><text:s text:c="12"/>3/ <text:span text:style-name="T4">Przewodniczący Rady </text:span>przedstawił projekt uchwały w sprawie przyjęcia statutu Związku Gmin Regionu Puszczy Białowieskiej. Uchwałę podjęto jednogłośnie / 15 radnych głosowało “za”/. Uchwała Nr 129/XXVII/06 stanowi załącznik do protokółu.</text:p>
      <text:p text:style-name="P6"><text:tab/><text:tab/>4/ <text:span text:style-name="T4">Pan Wójt</text:span> przedstawił pismo Starostwa w sprawie współfinansowania modernizacji infrastruktury drogowej w powiecie siemiatyckim.</text:p>
      <text:p text:style-name="P6"><text:tab/><text:tab/><text:span text:style-name="T4">Przewodniczący Rady</text:span> przedstawił projekt uchwały w sprawie modernizacji infrastruktury drogowej w gminie Perlejewo. Uchwałę podjęto jednogłośnie / 15 radnych głosowało “za”/. Uchwała Nr 130/XXVII/06 stanowi załącznik do protokółu.</text:p>
      <text:p text:style-name="P6"><text:tab/><text:tab/>5/ <text:span text:style-name="T4">Pan Wójt</text:span> poinformował radnych, że Państwowy Powiatowy Inspektor Sanitarny zaopiniował pozytywnie Regulamin utrzymania czystości i porządku na terenie gminy Perlejewo.</text:p>
      <text:p text:style-name="P11"><text:span text:style-name="T5"><text:tab/><text:tab/></text:span>Przewodniczący Rady<text:span text:style-name="T5"> przedstawił projekt uchwały w sprawie regulaminu utrzymania czystości i porządku na terenie Gminy Perlejewo.</text:span></text:p>
      <text:p text:style-name="P6">Uchwałę podjęto jednogłośnie / 15 radnych głosowało “za”/.</text:p>
      <text:p text:style-name="P11"><text:span text:style-name="T5">Uchwała Nr 131/XXVII/06 stanowi załącznik do protokółu.</text:span><text:line-break/></text:p>
      <text:p text:style-name="P10"><text:s text:c="10"/>Do punktu 7-go porządku dziennego</text:p>
      <text:p text:style-name="P10"><text:tab/>Pan Wójt<text:span text:style-name="T5"> odpowiedział, że będzie monitował w TP SA o internet, nie może też być podłączenia jak jest telefon z “antenką”.</text:span></text:p>
      <text:p text:style-name="P9"><text:tab/>Na pozostałe interpelacje odpowiedział Starosta i Wicemarszałek.</text:p>
      <text:p text:style-name="P10"><text:s text:c="10"/><text:span text:style-name="T5"><text:s/></text:span></text:p>
      <text:p text:style-name="P10"><text:span text:style-name="T5"><text:s text:c="11"/></text:span>Do punktu 8-go porządku dziennego</text:p>
      <text:p text:style-name="P11"><text:s text:c="11"/>Wójt <text:span text:style-name="T5">poinformował Radę o następujących sprawach:</text:span></text:p>
      <text:list text:style-name="L2">
        <text:list-item>
          <text:p text:style-name="P12">Centertel zwrócił się z ofertą kupna działki, na której zlokalizowana jest wieża – na razie zdecydowano nie sprzedawać,</text:p>
        </text:list-item>
        <text:list-item>
          <text:p text:style-name="P12">trwa żwirowanie dróg,</text:p>
        </text:list-item>
        <text:list-item>
          <text:p text:style-name="P12">we wrześniu ma być modernizacja linii energetycznej w Pełchu.<text:line-break/></text:p>
        </text:list-item>
      </text:list>
      <text:p text:style-name="P13"><text:span text:style-name="T5">. <text:s text:c="9"/></text:span><text:span text:style-name="T4">Do punktu 9-go porządku dziennego</text:span></text:p>
      <text:p text:style-name="P9"><text:span text:style-name="T4"><text:s text:c="11"/>Przewodniczący Rady</text:span> podziękował wszystkim za zwodociągowanie wsi Granne i Osnówka.</text:p>
      <text:p text:style-name="P6"/>
      <text:p text:style-name="P6"><text:s text:c="11"/><text:span text:style-name="T4">Do punktu 10-go porządku dziennego</text:span></text:p>
      <text:p text:style-name="P14"><text:s text:c="11"/><text:span text:style-name="T4">Pan Przewodniczący</text:span> zamknął obrady wypowiadając formułę „Zamykam</text:p>
      <text:p text:style-name="P14">XXVII sesję Rady Gminy w Perlejewie”.</text:p>
      <text:p text:style-name="P14"/>
      <text:p text:style-name="P14">Na tym protokół zakończono.</text:p>
      <text:p text:style-name="P14"/>
      <text:p text:style-name="P14"/>
      <text:p text:style-name="P14">Protokółowała <text:s text:c="51"/>Przewodniczący Rady</text:p>
      <text:p text:style-name="P14">Jadwiga Kwiek <text:s text:c="54"/>Robert Tararuj <text:s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55cm" fo:margin-bottom="1.991cm" fo:margin-left="3.969cm" fo:margin-right="1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4-07-13T09:27:57</meta:creation-date>
    <dc:creator>Urszula Kosk</dc:creator>
    <dc:date>2007-04-20T11:14:24</dc:date>
    <meta:printed-by>Jadwiga Kwiek</meta:printed-by>
    <meta:print-date>2006-11-17T12:47:30</meta:print-date>
    <dc:language>pl-PL</dc:language>
    <meta:editing-cycles>90</meta:editing-cycles>
    <meta:editing-duration>P3DT18H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1" meta:word-count="1278" meta:character-count="9580"/>
  </office:meta>
</office:document-meta>
</file>