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WIDENCJE I REJESTRY</text:p>
      <text:p text:style-name="P1"/>
      <text:p text:style-name="P2"><text:tab/>Poszczególne stanowiska pracy urzędu prowadzą ewidencje i rejestry<text:line-break/>zgodnie ze swoim zakresem rzeczowym, w tym w szczególności:</text:p>
      <text:p text:style-name="P2"/>
      <text:p text:style-name="P3">Sekretarz Gminy</text:p>
      <text:p text:style-name="P3">Stanowisko do spraw administracyjnych i ogólnych</text:p>
      <text:p text:style-name="P4"/>
      <text:p text:style-name="P5">- rejestr uchwał rady gminy,</text:p>
      <text:p text:style-name="P5">- rejestr przepisów gminnych,</text:p>
      <text:p text:style-name="P5">- rejestr wniosków i interpelacji radnych,</text:p>
      <text:p text:style-name="P5">- rejestr wniosków i opinii Komisji Rady Gminy</text:p>
      <text:p text:style-name="P5">- rejestr zarządzeń wójta,</text:p>
      <text:p text:style-name="P5">- rejestr wniosków o udzielenie informacji publicznej,</text:p>
      <text:p text:style-name="P5">- rejestr skarg i wniosków,</text:p>
      <text:p text:style-name="P5">- rejestr wydanych upoważnień i pełnomocnictw</text:p>
      <text:p text:style-name="P5">- rejestr instytucji kultury</text:p>
      <text:list text:style-name="L1">
        <text:list-header>
          <text:p text:style-name="P6"/>
        </text:list-header>
      </text:list>
      <text:p text:style-name="P3">Urząd Stanu Cywilnego i ewidencja działalności gospodarczej</text:p>
      <text:p text:style-name="P7"/>
      <text:p text:style-name="P5">- rejestr wyborców,</text:p>
      <text:p text:style-name="P5">- ewidencja utraconych i wydanych dowodów osobistych,</text:p>
      <text:p text:style-name="P5">- skorowidz alfabetyczny aktów urodzeń, małżeństw i zgonów,</text:p>
      <text:p text:style-name="P5">- ewidencja działalności gospodarczej,</text:p>
      <text:p text:style-name="P5">- rejestr zezwoleń na sprzedaż napojów alkoholowych,</text:p>
      <text:p text:style-name="P4"/>
      <text:p text:style-name="P3">Stanowisko do spraw gospodarki przestrzennej</text:p>
      <text:p text:style-name="P7"/>
      <text:p text:style-name="P5">- rejestr miejscowych planów zagospodarowania przestrzennego oraz wniosków</text:p>
      <text:p text:style-name="P5"><text:s text:c="2"/>o ich rozpatrzenie</text:p>
      <text:p text:style-name="P5">- rejestr zamówień publicznych</text:p>
      <text:p text:style-name="P5">- ewidencja dróg</text:p>
      <text:p text:style-name="P4"/>
      <text:p text:style-name="P3">Stanowisko do spraw wymiaru podatków i opłat</text:p>
      <text:p text:style-name="P7"/>
      <text:p text:style-name="P5">- ewidencja podatników,</text:p>
      <text:p text:style-name="P5">- rejestr zwolnień 5-cio letnich z tytułu nabycia gruntów na powiększenie lub</text:p>
      <text:p text:style-name="P5"><text:s text:c="2"/>utworzenie gospodarstwa rolnego,</text:p>
      <text:p text:style-name="P5">- rejestr ulg inwestycyjnych,</text:p>
      <text:p text:style-name="P5">- rejestr ulg żołnierskich</text:p>
      <text:p text:style-name="P5">- rejestr umorzeń zaległości podatkowych</text:p>
      <text:p text:style-name="P5">- rejestr odroczeń zaległości podatkowych</text:p>
      <text:p text:style-name="P5">- rejestr umorzeń odsetek za zwłokę</text:p>
      <text:p text:style-name="P4"/>
      <text:p text:style-name="P3">Stanowisko do spraw księgowości podatkowej</text:p>
      <text:p text:style-name="P7"/>
      <text:p text:style-name="P5">- rejestr zwrotu podatku akcyzowego</text:p>
      <text:p text:style-name="P5">- rejestr zaświadczeń o nie zaleganiu w podatkach</text:p>
      <text:p text:style-name="P4"/>
      <text:p text:style-name="P3">Udostępnianie danych z rejestrów i ewidencji</text:p>
      <text:p text:style-name="P7"/>
      <text:p text:style-name="P8">Dane zawarte w prowadzonych rejestrach i ewidencjach mogą być udostępniane na zasadach określonych w przepisach prawa.</text:p>
      <text:p text:style-name="P8">Udostępnianie należy do stanowiska pracy, stosownie do zakresu jego działania.</text:p>
      <text:p text:style-name="P8">W rejestrach dotyczących uchwał rady gminy i zarządzeń wójta <text:s/>ewidencjonuje się akty prawne organów gminy, których treść udostępnia się w Biuletynie Informacji Publicznej. W przypadku aktów nie udostępnionych zastosowanie mają zasady określone w ustawie o dostępie do inform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11-21T12:26:52</meta:creation-date>
    <dc:creator>Urszula Kosk</dc:creator>
    <dc:date>2007-11-23T13:59:30</dc:date>
    <dc:language>pl-PL</dc:language>
    <meta:editing-cycles>6</meta:editing-cycles>
    <meta:editing-duration>PT3H10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249" meta:character-count="2004"/>
  </office:meta>
</office:document-meta>
</file>