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-0.4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text-indent="0cm" style:auto-text-indent="false">
        <style:tab-stops>
          <style:tab-stop style:position="-0.47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ARZĄDZENIE <text:s/>NR 4 /07</text:p>
      <text:p text:style-name="P1">Wójta Gminy Perlejewo</text:p>
      <text:p text:style-name="P1">z dnia 19 lipca 2007 r.</text:p>
      <text:p text:style-name="P1"/>
      <text:p text:style-name="P1"/>
      <text:p text:style-name="P1">w sprawie powołania komisji do przeprowadzenia konkursu na stanowisko<text:line-break/>Dyrektora Gimnazjum w Perlejewie.</text:p>
      <text:p text:style-name="P1"/>
      <text:p text:style-name="P1"/>
      <text:p text:style-name="P2"><text:tab/>Na podstawie art. 36a ust. 5 ustawy z dnia 7 września 1991 r. o systemie oświaty ( Dz.U. z 2004 r. Nr 256, poz. 2572 z późn. zm. ) Wójt Gminy Perlejewo zarządza, co następuje:</text:p>
      <text:p text:style-name="P2"/>
      <text:p text:style-name="P3">§ 1</text:p>
      <text:p text:style-name="P3"/>
      <text:p text:style-name="P4">Powołuje się komisję do przeprowadzenia konkursu na stanowisko Dyrektora Gimnazjum w Perlejewie w składzie:</text:p>
      <text:p text:style-name="P4"/>
      <text:p text:style-name="P5"><text:s/>1/ Radziszewski Krzysztof<text:tab/> <text:s text:c="6"/>– Przewodniczący Komisji</text:p>
      <text:p text:style-name="P5"><text:tab/><text:tab/><text:tab/><text:tab/><text:tab/><text:tab/>Przedstawiciel organu prowadzącego szkołę</text:p>
      <text:p text:style-name="P5"><text:s/>2/ Poniatowski Tadeusz<text:tab/><text:tab/> <text:s text:c="6"/>– Członek Komisji</text:p>
      <text:p text:style-name="P5"><text:tab/><text:tab/><text:tab/><text:tab/><text:tab/><text:tab/>Przedstawiciel organu prowadzącego szkołę</text:p>
      <text:p text:style-name="P6"><text:s/>3/ Radziszewski Antoni Zbysław <text:s text:c="3"/>– Członek Komisji</text:p>
      <text:p text:style-name="P5"><text:tab/><text:tab/><text:tab/><text:tab/><text:tab/><text:tab/>Przedstawiciel organu prowadzącego szkołę</text:p>
      <text:p text:style-name="P5"><text:s/>4/ Citko Grażyna Wiktoria<text:tab/> <text:s text:c="6"/>– Członek Komisji</text:p>
      <text:p text:style-name="P5"><text:tab/><text:tab/><text:tab/><text:tab/><text:tab/><text:tab/>Przedstawiciel organu sprawującego nadzór</text:p>
      <text:p text:style-name="P5"><text:s/>5/ Topór Anna<text:tab/><text:tab/><text:tab/> <text:s text:c="6"/>– Członek Komisji</text:p>
      <text:p text:style-name="P5"><text:tab/><text:tab/><text:tab/><text:tab/><text:tab/><text:tab/>Przedstawiciel organu sprawującego nadzór</text:p>
      <text:p text:style-name="P5"><text:s/>6/ Korolczuk Andrzej<text:tab/><text:tab/> <text:s text:c="6"/>– Członek Komisji</text:p>
      <text:p text:style-name="P5"><text:tab/><text:tab/><text:tab/><text:tab/><text:tab/><text:tab/>Przedstawiciel organu sprawującego nadzór</text:p>
      <text:p text:style-name="P5"><text:s/>7/ Moraczyńska Renata<text:tab/><text:tab/> <text:s text:c="7"/>– Członek Komisji</text:p>
      <text:p text:style-name="P5"><text:tab/><text:tab/><text:tab/><text:tab/><text:tab/><text:tab/>Przedstawiciel rady pedagogicznej</text:p>
      <text:p text:style-name="P5"><text:s/>8/ Gawryś Teresa<text:tab/><text:tab/><text:tab/> <text:s text:c="6"/>– Członek Komisji</text:p>
      <text:p text:style-name="P5"><text:tab/><text:tab/><text:tab/><text:tab/><text:tab/><text:tab/>Przedstawiciel rady pedagogicznej</text:p>
      <text:p text:style-name="P5"><text:s/>9/ Jaszczołt Agnieszka<text:tab/><text:tab/> <text:s text:c="6"/>– Członek Komisji</text:p>
      <text:p text:style-name="P5"><text:tab/><text:tab/><text:tab/><text:tab/><text:tab/><text:tab/>Przedstawiciel rodziców</text:p>
      <text:p text:style-name="P5">10/ Lubowicki Kazimierz<text:tab/> <text:s text:c="6"/>– Członek Komisji</text:p>
      <text:p text:style-name="P5"><text:tab/><text:tab/><text:tab/><text:tab/><text:tab/><text:tab/>Przedstawiciel rodziców</text:p>
      <text:p text:style-name="P5">11/ Godebska Małgorzata <text:tab/> <text:s text:c="6"/>– Członek Komisji</text:p>
      <text:p text:style-name="P5"><text:tab/><text:tab/><text:tab/><text:tab/><text:tab/><text:tab/>Przedstawiciel ZNP</text:p>
      <text:p text:style-name="P5">12/ Nazarewicz Tadeusz<text:tab/><text:tab/> <text:s text:c="6"/>– Członek Komisji</text:p>
      <text:p text:style-name="P5"><text:tab/><text:tab/><text:tab/><text:tab/><text:tab/><text:tab/>Przedstawiciel MK NSZZ ”S”</text:p>
      <text:p text:style-name="P5"/>
      <text:p text:style-name="P5"/>
      <text:p text:style-name="P3">§ 2</text:p>
      <text:p text:style-name="P3"/>
      <text:p text:style-name="P2">Komisja konkursowa pracuje zgodnie z Regulaminem konkursu na stanowisko Dyrektora Gimnazjum w Perlejewie stanowiącym załącznik do zarządzenia<text:line-break/>Nr 3/07 Wójta Gminy Perlejewo z dnia 21 czerwca 2007 r.</text:p>
      <text:p text:style-name="P2"/>
      <text:p text:style-name="P3">§3</text:p>
      <text:p text:style-name="P3"/>
      <text:p text:style-name="P6">Zarządzenie wchodzi w życie z dniem podpisania.</text:p>
      <text:p text:style-name="P7"/>
      <text:p text:style-name="P7"/>
      <text:p text:style-name="P7"><text:tab/><text:tab/><text:tab/><text:tab/><text:tab/><text:tab/><text:tab/><text:tab/><text:tab/> <text:s text:c="3"/>Wójt</text:p>
      <text:p text:style-name="P7"><text:tab/><text:tab/><text:tab/><text:tab/><text:tab/><text:tab/><text:tab/><text:tab/>inż. 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04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6-01-13T08:55:21</meta:creation-date>
    <dc:creator>Urszula Kosk</dc:creator>
    <dc:date>2007-07-19T10:59:48</dc:date>
    <meta:printed-by>Urszula Kosk</meta:printed-by>
    <meta:print-date>2007-07-19T10:56:12</meta:print-date>
    <dc:language>pl-PL</dc:language>
    <meta:editing-cycles>12</meta:editing-cycles>
    <meta:editing-duration>PT3H2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18" meta:character-count="1814"/>
  </office:meta>
</office:document-meta>
</file>