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Perlejewo, 06 kwietnia 2009 r.</text:p>
      <text:p text:style-name="P1"/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2"/>
      <text:p text:style-name="P4"><text:tab/>Przewodniczący Rady Gminy w Perlejewie zwołuje XXI sesję Rady Gminy na dzień<text:span text:style-name="T2"> 17 kwietnia 2009 r</text:span>. /piątek/ <text:span text:style-name="T2">o godz.</text:span> <text:span text:style-name="T2">10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Sprawozdanie z wykonania budżetu gminy za rok 2008.</text:p>
      <text:p text:style-name="P5">7. Wystąpienie Przewodniczącego Komisji Rewizyjnej.</text:p>
      <text:p text:style-name="P5">8. Podjęcie uchwały w sprawie absolutorium Wójtowi Gminy.</text:p>
      <text:p text:style-name="P6">9. Wolne wnioski – zapytania.</text:p>
      <text:p text:style-name="P5">10. Odpowiedzi na interpelacje, wnioski i zapytania radnych.</text:p>
      <text:p text:style-name="P5">11. Zamknięcie obrad.</text:p>
      <text:p text:style-name="P7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9-04-06T14:25:15</dc:date>
    <meta:printed-by>Urszula Kosk</meta:printed-by>
    <meta:print-date>2009-04-06T14:21:25</meta:print-date>
    <dc:language>pl-PL</dc:language>
    <meta:editing-cycles>30</meta:editing-cycles>
    <meta:editing-duration>PT18H2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4" meta:character-count="798"/>
  </office:meta>
</office:document-meta>
</file>