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-0.039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-0.039cm" style:auto-text-indent="false">
        <style:tab-stops/>
      </style:paragraph-properties>
      <style:text-properties style:text-position="0% 100%" fo:font-size="14pt" style:font-size-asian="14pt" style:font-size-complex="14pt"/>
    </style:style>
    <style:style style:name="P19" style:family="paragraph" style:parent-style-name="Standard">
      <style:paragraph-properties fo:margin-left="-1.967cm" fo:margin-right="0cm" fo:text-align="justify" style:justify-single-word="false" fo:text-indent="0cm" style:auto-text-indent="false">
        <style:tab-stops>
          <style:tab-stop style:position="0.055cm"/>
          <style:tab-stop style:position="0.111cm"/>
        </style:tab-stops>
      </style:paragraph-properties>
      <style:text-properties style:text-position="0% 100%" fo:font-size="14pt" style:font-size-asian="14pt" style:font-size-complex="14pt"/>
    </style:style>
    <style:style style:name="P20" style:family="paragraph" style:parent-style-name="Standard">
      <style:paragraph-properties fo:margin-left="0.711cm" fo:margin-right="0cm" fo:text-align="justify" style:justify-single-word="false" fo:text-indent="0cm" style:auto-text-indent="false">
        <style:tab-stops/>
      </style:paragraph-properties>
      <style:text-properties style:text-position="0% 100%" fo:font-size="14pt" fo:font-weight="bold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." style:num-format="1" text:start-value="9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 R O T O K Ó Ł <text:s/>Nr XIX/09</text:p>
      <text:p text:style-name="P2">sesji Rady Gminy w Perlejewie</text:p>
      <text:p text:style-name="P2">z dnia 6 lutego 2009 r.</text:p>
      <text:p text:style-name="P2"/>
      <text:p text:style-name="P2"/>
      <text:p text:style-name="P3"><text:tab/>Sesję w Gimnazjum w Perlejewie rozpoczęto o godz. 10<text:span text:style-name="T1">oo</text:span><text:span text:style-name="T2"> <text:line-break/>a <text:s/>zakończono <text:s/>o <text:s/>godz. <text:s/>12</text:span><text:span text:style-name="T1">oo</text:span><text:span text:style-name="T2">.</text:span></text:p>
      <text:p text:style-name="P4"><text:tab/><text:tab/>Obradom przewodniczył <text:span text:style-name="T3">Pan Tadeusz Poniatowski </text:span><text:span text:style-name="T4"><text:s/></text:span>–<text:span text:style-name="T4"> Przewodniczący</text:span> <text:span text:style-name="T4">Rady</text:span><text:span text:style-name="T3">,</text:span> który powitał zebranych i dokonał otwarcia sesji wypowiadając formułę „Otwieram XIX sesję Rady Gminy w Perlejewie”.</text:p>
      <text:p text:style-name="P5"><text:tab/><text:span text:style-name="T4">Pan Przewodniczący Rady</text:span> na podstawie listy obecności stwierdził prawomocność obrad.</text:p>
      <text:p text:style-name="P4"><text:tab/><text:tab/>Ustawowy skład Rady wynosi 15 radnych.</text:p>
      <text:p text:style-name="P4"><text:tab/><text:tab/>W sesji wzięło udział 15 radnych, co stanowi 100 %.</text:p>
      <text:p text:style-name="P4"><text:tab/><text:tab/>Protokółowała Jadwiga Kwiek.</text:p>
      <text:p text:style-name="P6"/>
      <text:p text:style-name="P7">W sesji uczestniczyli:</text:p>
      <text:p text:style-name="P4">Pan inż. Krzysztof Radziszewski – Wójt, sołtysi, goście zaproszeni / listy obecności w załączeniu/.</text:p>
      <text:p text:style-name="P4"/>
      <text:p text:style-name="P8"><text:span text:style-name="T4"><text:tab/>Pan Przewodniczący</text:span> przedstawił przewidywany porządek dzienny sesji <text:line-break/>i zapytał czy są wnioski w sprawie zmiany porządku obrad.</text:p>
      <text:p text:style-name="P5"><text:tab/><text:span text:style-name="T3">Wniosków w sprawie zmiany porządku nie zgłoszono.</text:span></text:p>
      <text:p text:style-name="P9"/>
      <text:p text:style-name="P10"><text:span text:style-name="T3">1. Otwarcie sesji. </text:span><text:line-break/>2. Przyjęcie porządku dziennego. <text:line-break/>3. Przyjęcie protokółu z poprzedniej sesji.<text:tab/><text:line-break/>4. Sprawozdanie Wójta z pracy między sesjami<text:line-break/>5. Interpelacje, wnioski i zapytania radnych.</text:p>
      <text:p text:style-name="P10">6. Informacja o planie działania Programu Integracji Społecznej na rok 2009.</text:p>
      <text:p text:style-name="P8">7. Podjęcie uchwał w sprawie:</text:p>
      <text:p text:style-name="P8"><text:s text:c="4"/>1/ zmieniająca uchwałę w sprawie ustalenia Regulaminu wynagradzania <text:line-break/> <text:s text:c="7"/>nauczycieli szkół prowadzonych przez Gminę Perlejewo,<text:line-break/> <text:s text:c="3"/>2/ załatwienia skargi na Wójta Gminy Perlejewo.</text:p>
      <text:p text:style-name="P8">8. <text:span text:style-name="T3">Wolne wnioski – zapytania.</text:span> <text:s text:c="156"/><text:span text:style-name="T3"><text:s text:c="11"/></text:span></text:p>
      <text:p text:style-name="P9">9. Odpowiedzi na interpelacje, wnioski i zapytania radnych. <text:s text:c="166"/></text:p>
      <text:p text:style-name="P9">10. Zamknięcie obrad.</text:p>
      <text:p text:style-name="P9"/>
      <text:list text:style-name="L1">
        <text:list-header>
          <text:p text:style-name="P11">Do punktu 3-go porządku dziennego</text:p>
        </text:list-header>
      </text:list>
      <text:p text:style-name="P12"><text:tab/><text:tab/>Protokół z poprzedniej sesji został przez radnych przyjęty jednogłośnie, bez odczytywania.</text:p>
      <text:p text:style-name="P6"/>
      <text:p text:style-name="P6"><text:tab/>Do punktu 4-go porządku dziennego</text:p>
      <text:p text:style-name="P6"><text:tab/>Pan Wójt <text:span text:style-name="T3">w swoim sprawozdaniu powiedział, że:</text:span></text:p>
      <text:list text:style-name="L2">
        <text:list-item>
          <text:p text:style-name="P13">podpisywane są umowy na wykonanie przyłączy wodociągowych we wsi Kruzy</text:p>
        </text:list-item>
        <text:list-item>
          <text:p text:style-name="P13">nasza droga w tzw. schetynówce jest na 7 miejscu, a pieniędzy ma wystarczyć do miejsca 40,</text:p>
        </text:list-item>
        <text:list-item>
          <text:p text:style-name="P13">organizowany jest bal charytatywny, 21 lutego, koszt 220 zł od pary, mamy 20 zaproszeń a może być więcej, czeka na chętnych,</text:p>
        </text:list-item>
        <text:list-item>
          <text:p text:style-name="P13">w ub. roku z balu uzyskano dochód w kwocie 25 tys. zł, Stowarzyszenie otrzymało 25 tys. dotacji i z tych pieniędzy /6 tys. zł/ nasza orkiestra pojechała w góry na wypoczynek, jednocześnie koncertując, /5,5 tys. zł/ na turnieje szachowe. W tym miejscu zaapelował do rodziców żeby uzdolnione muzycznie dzieci posłać do ogniska muzycznego a następnie do naszej orkiestry,</text:p>
        </text:list-item>
        <text:list-item>
          <text:p text:style-name="P13">jutro na godzinę dwunastą przyjedzie firma, która przekaże informacje na temat oczyszczlni, potrzebna mapka i akt własności, gmina zakupi projekt,</text:p>
        </text:list-item>
        <text:list-item>
          <text:p text:style-name="P13">nasiliła się plaga bezpańskich psów. Musimy ponieść koszty opłata stała miesięczna to 200 zł i za odłowienie każdego psa 250 zł. Na ten cel musimy zarezerwować środki w budżecie,</text:p>
        </text:list-item>
        <text:list-item>
          <text:p text:style-name="P13">do rekultywacji planowana jest droga Twarogi-Mazury – Stare Moczydły, narazie do Kobyli z Wiktorowa narazie nie,</text:p>
        </text:list-item>
        <text:list-item>
          <text:p text:style-name="P13">jeśli lampy nie świecą zgłaszać należy do Urzędu nr słupów, czas świecenia to 1 godz. po zachodzie i 1 godz. przed wschodem słońca, przerwa nocna od 0<text:span text:style-name="T1">30</text:span><text:span text:style-name="T2">,</text:span></text:p>
        </text:list-item>
        <text:list-item>
          <text:p text:style-name="P13">gmina zapłaciła za podświetlenie kościołow, prąd pobierany jest z oświelenia ulicznego,</text:p>
        </text:list-item>
        <text:list-item>
          <text:p text:style-name="P13">jest projekt drogi w Kobyli – wystąpimy o pozwolenie na budowę,</text:p>
        </text:list-item>
        <text:list-item>
          <text:p text:style-name="P13">wnioski rolników o wykonanie melioracji na obiekcie Moczydły prześlemy<text:line-break/>do Białegostoku.</text:p>
        </text:list-item>
      </text:list>
      <text:p text:style-name="P6"/>
      <text:p text:style-name="P6"><text:tab/>Do punktu 5-go porządku dziennego</text:p>
      <text:p text:style-name="P6"><text:tab/><text:span text:style-name="T3">Interpelacje, zapytania i wnioski zgłosili radni:</text:span></text:p>
      <text:p text:style-name="P6">Koc Jan –<text:span text:style-name="T3"> nie ujęto w Twarogach Mazurach do asfaltowania odcinek 150 m.</text:span></text:p>
      <text:p text:style-name="P6">Twarowski Eugeniusz <text:span text:style-name="T3">zapytał, która to droga z Twarogów do rekultywacji – </text:span><text:span text:style-name="T4">Wójt</text:span><text:span text:style-name="T3"> odpowiedział, że ta co idzie wodociąg.</text:span></text:p>
      <text:p text:style-name="P6">Pachołek Krzysztof<text:span text:style-name="T3"> – naprawić drogę na kolonie Pełch. W tym miejscu podziękował za wsparcie w remoncie remizy.</text:span></text:p>
      <text:p text:style-name="P6">Wojtkowski Stanisław<text:span text:style-name="T3"> – zapalić lampy w Pieczyskach te ostatnio zawieszone.</text:span></text:p>
      <text:p text:style-name="P9"/>
      <text:p text:style-name="P6"><text:span text:style-name="T3"><text:tab/></text:span>Do punktu 6-go porządku dziennego</text:p>
      <text:p text:style-name="P6"><text:tab/>Sekretarz Gminy<text:span text:style-name="T3"> przedstawiła plan działania Programu Integracji Społecznej na rok 2009. Uwag do planu nie wniesiono.</text:span></text:p>
      <text:p text:style-name="P6"/>
      <text:p text:style-name="P6"><text:tab/>Do punktu 7-go porządku dziennego</text:p>
      <text:p text:style-name="P9"><text:span text:style-name="T4"><text:tab/></text:span>1/ <text:span text:style-name="T4">Sekretarz Gminy</text:span> powiedziała, że Kuratorium Oświaty wniosło uwagi do Regulaminu wynagradzania nauczycieli i we wcześniejszej podjętej uchwale należy wprowadzić zmiany, które następnie zostały przedstawione.</text:p>
      <text:p text:style-name="P9"><text:tab/><text:span text:style-name="T4">Przewodniczący Rady </text:span>przedstawił projekt uchwały zmieniającej uchwałę w sprawie ustalenia Regulaminu wynagradzania nauczycieli szkół prowadzonych przez Gminę Perlejewo.</text:p>
      <text:p text:style-name="P9"><text:tab/>Za podjęciem uchwały głosowało 15 radnych / jednogłośnie /. <text:line-break/>Uchwała Nr 100/XIX/09 stanowi załącznik do protokółu.</text:p>
      <text:p text:style-name="P9"><text:tab/>2/ <text:span text:style-name="T4">Przewodniczący Komisji Rewizyjnej</text:span> przedstawił ustalenia Komisji dotyczące skargi złożonej przez Panią Barbarę Kosk zam. Moczydły-Dubiny na działalność Wójta Gminy.</text:p>
      <text:p text:style-name="P9"><text:tab/>Pani Barbara Kosk powiedziała, że chciała wyłączenia Pana Eugeniusza Twarowskiego z prac komisji, ponieważ wcześniej występował jako świadek<text:line-break/>w konflikcie sąsiedzkim.</text:p>
      <text:p text:style-name="P9"><text:span text:style-name="T4"><text:tab/>Przewodniczący Rady </text:span><text:span text:style-name="T3">powiedział, że wniosek wpłynął już po posiedzeniu Komisji i </text:span>przedstawił projekt uchwały w sprawie załatwienia skargi na Wójta Gminy Perlejewo.</text:p>
      <text:p text:style-name="P9"><text:tab/>Za podjęciem uchwały głosowało 15 radnych / jednogłośnie /. <text:line-break/>Uchwała Nr 101/XIX/09 stanowi załącznik do protokółu.</text:p>
      <text:p text:style-name="P6"><text:span text:style-name="T3"><text:line-break/></text:span><text:tab/>Do punktu 8-go porządku dziennego</text:p>
      <text:p text:style-name="P6"><text:tab/>Radny Rady Powiatu<text:span text:style-name="T3"> pogratulował Wójtowi za trafne decyzje. Cieszy się, że może uczestniczyć w sesjach Rady Gminy, pochwalił oświetlenie uliczne<text:line-break/>i oświetlenie kościołów. Powiedział, że Powiat będzie budował drogę we wsi Twarogi Ruskie i Miodusy-Inochy.</text:span></text:p>
      <text:p text:style-name="P9"><text:tab/><text:span text:style-name="T4">Pan Wójt </text:span>powiedział, że dyrektor Zarządu Dróg obiecał ściąć drzewo<text:line-break/>w Pełchu a betonowych barierek nie będą narazie poprawiać z uwagi na brak pieniędzy. Ma też być odnowienie operatów geodezyjnych w gminie.</text:p>
      <text:p text:style-name="P9">Jeśli chodzi o wyjazd do gminy Sokoły to jest w kontakcie z wójtem, który ma zaproponować termin przyjazdu do nich i wtedy my zorganizujemy wyjazd.</text:p>
      <text:p text:style-name="P9">Jeśli chodzi o modernizację oświetlenia to wykonywane jest pod napięciem, bez wyłączania prądu. Modernizacja we wsiach ma być wykonana do 8 grudnia<text:line-break/>2008 r., kolonie są bez terminu.</text:p>
      <text:p text:style-name="P9">W Kobyli na drodze gminnej mamy topolę, którą należy ściąć, bo zagraża bezpieczeństwu ludzi. Musimy do tego celu wynająć odpowiedni sprzęt i ludzi, najprawdopodobniej będą to strażacy.</text:p>
      <text:p text:style-name="P9"><text:tab/><text:span text:style-name="T4">Radny Trusiak Roman </text:span>zapytał, kiedy konkretnie będzie woda we wsi Kruzy a <text:span text:style-name="T4">radny Tararuj </text:span>poinformował, że we wsi Koski zniszczona jest tablica</text:p>
      <text:p text:style-name="P9">informacyjna.</text:p>
      <text:p text:style-name="P14"><text:tab/><text:span text:style-name="T4">Pan Wójt</text:span> powiedział, <text:s/>że <text:s/>w <text:s/>grudniu <text:s/>ogłaszamy <text:s/>przetarg <text:s/>na <text:s/>wodociąg <text:line-break/>z własnych środków, a za sprzedaną <text:s/>szkołę <text:s/>w <text:s/>Grannem <text:s/>pieniądze <text:s/>mogą iść na różne cele.</text:p>
      <text:p text:style-name="P14"/>
      <text:p text:style-name="P15"><text:span text:style-name="T3"><text:tab/></text:span>Do punktu 9-go porządku dziennego</text:p>
      <text:p text:style-name="P6"><text:tab/>Wójt Gminy <text:span text:style-name="T3">odpowiadając powiedział:</text:span></text:p>
      <text:list text:style-name="L3">
        <text:list-item>
          <text:p text:style-name="P16">z wykonawcą drogi Twarogi Lackie - Miodusy-Pokrzywne uzgodni naprawę drogi we wsi Osnówka-Wyręby, przekaże do Zarządu Dróg naprawę drogi do Osnówki, z Grannego do Perlejewa i dalej do Ostrożan,</text:p>
        </text:list-item>
        <text:list-item>
          <text:p text:style-name="P16">w sprawie budowy dróg powiatowych zostało podpisane z Powiatem stosowne porozumienie, a współpraca z energetyką, jest coraz gorzej,</text:p>
        </text:list-item>
        <text:list-item>
          <text:p text:style-name="P16">droga Borzymy-Twarogi Trąbnica nie jest taka zła, ale jak będzie sucho to sprowadzimy na teren gminy równiarkę.</text:p>
        </text:list-item>
        <text:list-item>
          <text:p text:style-name="P16">jeśli w latach następnych nie będzie naboru <text:s/>wniosków na budowę wodociągu to będziemy kontynuować z własnych środków.</text:p>
        </text:list-item>
      </text:list>
      <text:p text:style-name="P15"><text:span text:style-name="T3"><text:tab/></text:span>Do punktu 10-go porządku dziennego</text:p>
      <text:p text:style-name="P8"><text:span text:style-name="T4"><text:tab/>Pan Przewodniczący</text:span><text:span text:style-name="T3"> zamknął obrady wypowiadając </text:span>formułę „Zamykam XVII sesję Rady Gminy w Perlejewie”.</text:p>
      <text:p text:style-name="P17"/>
      <text:p text:style-name="P17">Na tym protokół zakończono.</text:p>
      <text:p text:style-name="P4"/>
      <text:p text:style-name="P17"/>
      <text:p text:style-name="P17">Protokółowała <text:s text:c="64"/>Przewodniczący Rady </text:p>
      <text:p text:style-name="P18">Jadwiga Kwiek <text:s text:c="63"/>Tadeusz Poniatowski </text:p>
      <text:p text:style-name="P4"/>
      <text:p text:style-name="P19"/>
      <text:p text:style-name="P20"/>
      <text:p text:style-name="P15"/>
      <text:p text:style-name="P15"/>
      <text:p text:style-name="P1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.461cm" fo:margin-bottom="2.39cm" fo:margin-left="3.438cm" fo:margin-right="1.3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4-07-13T09:27:57</meta:creation-date>
    <dc:creator>Jadwiga K</dc:creator>
    <dc:date>2009-02-16T11:31:20</dc:date>
    <meta:printed-by>Jadwiga K</meta:printed-by>
    <meta:print-date>2008-09-17T14:53:00</meta:print-date>
    <dc:language>pl-PL</dc:language>
    <meta:editing-cycles>116</meta:editing-cycles>
    <meta:editing-duration>P4DT23H37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71" meta:word-count="1021" meta:character-count="7508"/>
  </office:meta>
</office:document-meta>
</file>