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9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0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VII/08</text:p>
      <text:p text:style-name="P2">sesji Rady Gminy w Perlejewie</text:p>
      <text:p text:style-name="P2">z dnia 30 listopada 2008 r.</text:p>
      <text:p text:style-name="P2"/>
      <text:p text:style-name="P2"/>
      <text:p text:style-name="P3"><text:tab/>Sesję w Gimnazjum w Perlejewie rozpoczęto o godz. 11<text:span text:style-name="T1">oo</text:span><text:span text:style-name="T2"> <text:line-break/>a <text:s/>zakończono <text:s/>o <text:s/>godz. <text:s/>14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VII sesję Rady Gminy w Perlejewie”.</text:p>
      <text:p text:style-name="P5"><text:tab/><text:span text:style-name="T4">Pan Przewodniczący Rady</text:span> na podstawie listy obecności stwierdził prawomocność obrad.</text:p>
      <text:p text:style-name="P4"><text:tab/><text:tab/>Ustawowy skład Rady wynosi 15 radnych.</text:p>
      <text:p text:style-name="P4"><text:tab/><text:tab/>W sesji wzięło udział 15 radnych, co stanowi 100 %.</text:p>
      <text:p text:style-name="P4"><text:tab/><text:tab/>Protokółowała Jadwiga Kwiek.</text:p>
      <text:p text:style-name="P6"/>
      <text:p text:style-name="P7">W sesji uczestniczyli:</text:p>
      <text:p text:style-name="P4">Pan inż. Krzysztof Radziszewski – Wójt, Pani Danuta Tomkiel – Skarbnik Gminy, sołtysi, goście zaproszeni / listy obecności w załączeniu/.</text:p>
      <text:p text:style-name="P4"/>
      <text:p text:style-name="P8"><text:span text:style-name="T4"><text:tab/>Pan Przewodniczący</text:span> przedstawił przewidywany porządek dzienny sesji <text:line-break/>i zapytał czy są wnioski w sprawie zmiany porządku obrad.</text:p>
      <text:p text:style-name="P5"><text:tab/><text:span text:style-name="T4">Pan Wójt</text:span><text:span text:style-name="T3"> zgłosił wniosek o wprowadzenie do porządku dziennego podjęcie uchwały w sprawie przyjęcia Gminnej Strategii Rozwiązywania Problemów Społecznych Gminy Perlejewo na lata 2008 – 2017 i obniżenia ceny zabudowanej nieruchomości gruntowej / dotyczy budynku szkoły</text:span> w Grannem/. Wniosek został przyjęty jednogłośnie.</text:p>
      <text:p text:style-name="P9"/>
      <text:p text:style-name="P10">1. Otwarcie sesji. <text:line-break/>2. Przyjęcie porządku dziennego. <text:line-break/>3. Przyjęcie protokółu z poprzedniej sesji.<text:tab/><text:line-break/>4. Sprawozdanie Wójta z pracy między sesjami<text:line-break/>5. Interpelacje, wnioski i zapytania radnych.</text:p>
      <text:p text:style-name="P10">6. Informacja o projekcie budżetu gminy na rok 2009 r.</text:p>
      <text:p text:style-name="P8">7. Podjęcie uchwał w sprawie:</text:p>
      <text:p text:style-name="P8"><text:s text:c="3"/>1/ obniżenia średniej ceny skupu żyta za okres pierwszych trzech kwartałów <text:line-break/> <text:s text:c="6"/>2008 r przyjętej do wymiaru podatku rolnego na 2009 r.,</text:p>
      <text:p text:style-name="P8"><text:s text:c="3"/>2/ zmieniająca uchwałę w sprawie uchwalenia Statutu Ośrodka Pomocy <text:line-break/> <text:s text:c="6"/>Społecznej w Perlejewie,</text:p>
      <text:p text:style-name="P8"><text:s text:c="3"/>3/ upoważnienia Kierownika Ośrodka Pomocy Społecznej w Perlejewie <text:line-break/> <text:s text:c="6"/>do załatwiania indywidualnych spraw związanych z podejmowaniem </text:p>
      <text:p text:style-name="P8"><text:s text:c="7"/>działań wobec dłużników alimentacyjnych,</text:p>
      <text:p text:style-name="P8"><text:s text:c="3"/>4/ zmieniająca uchwałę w sprawie wyboru składu Komisji Społecznej Rady <text:line-break/> <text:s text:c="6"/>Gminy w Perlejewie;</text:p>
      <text:p text:style-name="P8"><text:s text:c="3"/>5/ wyboru Wiceprzewodniczącego Rady Gminy w Perlejewie,</text:p>
      <text:p text:style-name="P8"><text:s text:c="3"/>6/ przyjęcia Gminnej Strategii Rozwiązywania Problemów Społecznych Gminy<text:line-break/> <text:s text:c="6"/>Perlejewo na lata 2008 – 2017,</text:p>
      <text:p text:style-name="P8"><text:s text:c="3"/>7/ obniżenia ceny zabudowanej nieruchomości gruntowej.</text:p>
      <text:p text:style-name="P8">9. <text:span text:style-name="T3">Wolne wnioski – zapytania.</text:span> <text:s text:c="156"/><text:span text:style-name="T3"><text:s text:c="11"/></text:span></text:p>
      <text:p text:style-name="P9">10. Odpowiedzi na interpelacje, wnioski i zapytania radnych. <text:s text:c="166"/></text:p>
      <text:p text:style-name="P9">11. Zamknięcie obrad.</text:p>
      <text:p text:style-name="P9"/>
      <text:list text:style-name="L1">
        <text:list-header>
          <text:p text:style-name="P11">Do punktu 3-go porządku dziennego</text:p>
        </text:list-header>
      </text:list>
      <text:p text:style-name="P12"><text:tab/><text:tab/>Protokół z poprzedniej sesji został przez radnych przyjęty jednogłośnie, bez odczytywania.</text:p>
      <text:p text:style-name="P6"/>
      <text:p text:style-name="P6"><text:tab/>Do punktu 4-go porządku dziennego</text:p>
      <text:p text:style-name="P6"><text:tab/>Pan Wójt <text:span text:style-name="T3">w swoim sprawozdaniu powiedział, że:</text:span></text:p>
      <text:list text:style-name="L2">
        <text:list-item>
          <text:p text:style-name="P13">droga Twarogi – Koski – Osnówka zostanie zgłoszona do tzw. Schetynówki w Urzędzie Wojewódzkim, bo w Urzędzie Marszałkowskim tej drodze <text:line-break/>zabrakło 1 pkt. Pod koniec grudnia będzie wiadomo, czy wniosek został zaakceptowany,</text:p>
        </text:list-item>
        <text:list-item>
          <text:p text:style-name="P13">kończy się modernizacja oświetlenia, jeśli lampy nie świecą zgłaszać należy do Urzędu nr słupów. Ogólnie oświetlenie się podoba, niezadowolonych jest niewielu a będzie oszczędność,</text:p>
        </text:list-item>
        <text:list-item>
          <text:p text:style-name="P13">wokół kościołów kabel pod oświetlenie został ułożony wczoraj,</text:p>
        </text:list-item>
        <text:list-item>
          <text:p text:style-name="P13">ogłosimy przetarg na wodociąg za własne środki,</text:p>
        </text:list-item>
        <text:list-item>
          <text:p text:style-name="P13">zakończona została budowa drogi Twarogi Lackie – Miodusy-Pokrzywne,</text:p>
        </text:list-item>
        <text:list-item>
          <text:p text:style-name="P13">zorganizowany zostanie wyjazd do gminy Sokoły w celu obejrzenia funkcjonowania oczyszczalni przydomowych,</text:p>
        </text:list-item>
        <text:list-item>
          <text:p text:style-name="P13">przetarg na rozbudowę budynku Urzędu został unieważniony, ponieważ oferty zawierały wiele błędów,</text:p>
        </text:list-item>
        <text:list-item>
          <text:p text:style-name="P13">w ramach współpracy z Urzędem Marszałkowskim planowane jest <text:line-break/>w 7 powiatach doprowadzenie internetu do wsi,</text:p>
        </text:list-item>
        <text:list-item>
          <text:p text:style-name="P13">zwrócił też uwagę na wywożenie śmieci i powiedział jak wysokie są koszty rekultywacji.</text:p>
        </text:list-item>
      </text:list>
      <text:p text:style-name="P6"/>
      <text:p text:style-name="P6"><text:tab/>Do punktu 5-go porządku dziennego</text:p>
      <text:p text:style-name="P6"><text:tab/><text:span text:style-name="T3">Interpelacje, zapytania i wnioski zgłosili radni:</text:span></text:p>
      <text:p text:style-name="P6">Tararuj Robert –<text:span text:style-name="T3"> naprawić pobocze na drodze do Osnówki, załatać dziury na drodze Granne – Perlejewo i naprawić drogę we wsi Osnówka-Wyręby,</text:span></text:p>
      <text:p text:style-name="P6">Trusiak Waldemar<text:span text:style-name="T3"> – czy w kolejnych latach będzie kontynuacja wodociągu i budowa drogi z Kobyli do Wiktorowa / w ramach rekultywacji/,</text:span></text:p>
      <text:p text:style-name="P6">Wojtkowski Stanisław<text:span text:style-name="T3"> – załatać dziury na drodze Perlejewo - Ostrożany,</text:span></text:p>
      <text:p text:style-name="P6">Koc Jan –<text:span text:style-name="T3"> połączyć drogę Twarogi Lackie i Ruskie z asfaltem i poszerzyć drogę Żale-Perlejewo oraz wcześniej informować o wyłączeniach prądu,</text:span></text:p>
      <text:p text:style-name="P6">Mioduszewski Marian –<text:span text:style-name="T3"> kiedy będzie kontynuowana budowa drogi do wsi Miodusy-Inochy,</text:span></text:p>
      <text:p text:style-name="P6">Lubowicki Piotr –<text:span text:style-name="T3"> nawieźć żwiru na drogę Borzymy-Twarogi-Trąbnica.</text:span></text:p>
      <text:p text:style-name="P9"/>
      <text:p text:style-name="P6"><text:span text:style-name="T3"><text:tab/></text:span>Do punktu 6-go porządku dziennego</text:p>
      <text:p text:style-name="P6"><text:tab/>Skarbnik Gminy<text:span text:style-name="T3"> przedstawiła informację o projekcie budzetu gminy<text:line-break/>na rok 2009. Poinformowała ile środków finansowych zabepiecza się dla Powiatu na budowę dróg powiatowych w naszej gminie.</text:span></text:p>
      <text:p text:style-name="P6"/>
      <text:p text:style-name="P6"><text:tab/>Do punktu 7-go porządku dziennego</text:p>
      <text:p text:style-name="P9"><text:span text:style-name="T4"><text:tab/></text:span>1/ <text:span text:style-name="T4">Przewodniczący Rady</text:span> przedstwił projekt uchwały w sprawie obniżenia średniej ceny skupu żyta za okres pierwszych trzech kwartałów 2008 r. przyjętej do wymiaru podatku rolnego na 2009 r. Za podjęciem uchwały głosowało 15 radnych /jednogłośnie/. Uchwała Nr 85/XVII/08 stanowi załącznik do protokółu.</text:p>
      <text:p text:style-name="P9"><text:tab/>2/ <text:span text:style-name="T4">Sekretarz Gminy</text:span> powiedziała, że w związku w wypłatą zaliczek alimentacyjnych przez Ośrodek Pomocy Społecznej należy dokonać zmian<text:line-break/>w Statucie Ośrodka oraz upoważnić Kierownika OPS do podejmowania decyzji.</text:p>
      <text:p text:style-name="P9"><text:tab/><text:span text:style-name="T4">Przewodniczący Rady </text:span>przedstawił projekt uchwały zmieniającej uchwałę w sprawie uchwalenia Statutu Ośrodka Pomocy Społecznej w Perlejewie.</text:p>
      <text:p text:style-name="P9"><text:tab/>Za podjęciem uchwały głosowało 15 radnych / jednogłośnie /. <text:line-break/>Uchwała Nr 86/XVII/08 stanowi załącznik do protokółu.</text:p>
      <text:p text:style-name="P9"><text:tab/>3/ <text:span text:style-name="T4">Przewodniczący Rady </text:span>przedstawił projekt uchwały w sprawie upoważnienia Kierownika Ośrodka Pomocy Społecznej w Perlejewie<text:line-break/>do załatwiania indywidualnych spraw związanych z podejmowaniem działań wobec dłużników alimentacyjnych.</text:p>
      <text:p text:style-name="P9"><text:tab/>Za podjęciem uchwały głosowało 15 radnych / jednogłośnie /. <text:line-break/>Uchwała Nr 87/XVII/08 stanowi załącznik do protokółu.</text:p>
      <text:p text:style-name="P9"><text:tab/>4/<text:span text:style-name="T4"> Przewodniczący Rady </text:span>poinformował Radę, że należy uzupełnić skład Komisji Społecznej, do której proponuje dokoptować nowowybranego radnego Krzysztofa Pachołka.</text:p>
      <text:p text:style-name="P9"><text:span text:style-name="T4"><text:tab/>Przewodniczący Rady </text:span>przedstawił projekt uchwały zmieniającej uchwałę w sprawie wyboru składu Komisji Społecznej Rady Gminy w Perlejewie.<text:tab/></text:p>
      <text:p text:style-name="P9"><text:tab/>Za podjęciem uchwały głosowało 15 radnych / jednogłośnie /. <text:line-break/>Uchwała Nr 88/XVII/08 stanowi załącznik do protokółu.</text:p>
      <text:p text:style-name="P9"><text:tab/>5/ <text:span text:style-name="T4">Przewodniczący Rady </text:span>poinformował Radę, że należy dokonać wyboru Wiceprzewodniczącego Rady Gminy w Perlejewie. Powołano Komisję Skrutacyjną, która przeprowadziła tajne głosowanie.</text:p>
      <text:p text:style-name="P9">Przewodniczący Komisji Skrutacyjnej stwierdził, że Wiceprzewodniczącym Rady wybrany został Pan Bogusław Twarowski.</text:p>
      <text:p text:style-name="P9"><text:span text:style-name="T4"><text:tab/>Przewodniczący Rady </text:span>przedstawił uchwałę w sprawie wyboru Wiceprzewodniczącego Rady Gminy w Perlejewie. Uchwała Nr 89/XVII/08 stanowi załącznik do protokółu.</text:p>
      <text:p text:style-name="P9"><text:tab/>6/ <text:span text:style-name="T4">Sekretarz Gminy</text:span> omówiła Strategię Rozwiązywania Problemów Społecznych Gminy Perlejewo na lata 2008-2017.</text:p>
      <text:p text:style-name="P9"><text:span text:style-name="T4"><text:tab/>Przewodniczący Rady </text:span>przedstawił projekt uchwały w sprawie przyjęcia Gminnej Strategii Rozwiązywania Problemów Społecznych Gminy Perlejewo<text:line-break/>na lata 2008-2017. Za podjęciem uchwały głosowało 15 radnych / jednogłośnie /. Uchwała Nr 90/XVII/08 stanowi załącznik do protokółu.</text:p>
      <text:p text:style-name="P9"><text:tab/>7/ <text:span text:style-name="T4">Pan Wójt</text:span> poinformował Radę, że pierwszy przetarg na sprzedaż szkoły w Grannem nie odbył się, proponuje obniżenie ceny wywoławczej. Radni zdecydowali obniżyć cenę do kwoty 306 tys. złotych.</text:p>
      <text:p text:style-name="P6"><text:tab/>Przewodniczący Rady <text:span text:style-name="T3">przedstawił projekt uchwały w sprawie obniżenia ceny zabudowanej nieruchomości gruntowej. Za podjęciem uchwały głosowało 15 radnych / jednogłośnie /. Uchwała Nr 91/XVII/08 stanowi załącznik do protokółu.</text:span></text:p>
      <text:p text:style-name="P6"><text:span text:style-name="T3"><text:line-break/></text:span><text:tab/>Do punktu 8-go porządku dziennego</text:p>
      <text:p text:style-name="P6"><text:tab/>Radny Rady Powiatu<text:span text:style-name="T3"> pogratulował Wójtowi za trafne decyzje. Cieszy się, że może uczestniczyć w sesjach Rady Gminy, pochwalił oświetlenie uliczne<text:line-break/>i oświetlenie kościołów. Powiedział, że Powiat będzie budował drogę we wsi Twarogi Ruskie i Miodusy-Inochy.</text:span></text:p>
      <text:p text:style-name="P9"><text:tab/><text:span text:style-name="T4">Pan Wójt </text:span>powiedział, że dyrektor Zarządu Dróg obiecał ściąć drzewo<text:line-break/>w Pełchu a betonowych barierek nie będą narazie poprawiać z uwagi na brak pieniędzy. Ma też być odnowienie operatów geodezyjnych w gminie.</text:p>
      <text:p text:style-name="P9">Jeśli chodzi o wyjazd do gminy Sokoły to jest w kontakcie z wójtem, który ma zaproponować termin przyjazdu do nich i wtedy my zorganizujemy wyjazd.</text:p>
      <text:p text:style-name="P9">Jeśli chodzi o modernizację oświetlenia to wykonywane jest pod napięciem, bez wyłączania prądu. Modernizacja we wsiach ma być wykonana do 8 grudnia<text:line-break/>2008 r., kolonie są bez terminu.</text:p>
      <text:p text:style-name="P9">W Kobyli na drodze gminnej mamy topolę, którą należy ściąć, bo zagraża bezpieczeństwu ludzi. Musimy do tego celu wynająć odpowiedni sprzęt i ludzi, najprawdopodobniej będą to strażacy.</text:p>
      <text:p text:style-name="P9"><text:tab/><text:span text:style-name="T4">Radny Trusiak Roman </text:span>zapytał, kiedy konkretnie będzie woda we wsi Kruzy a <text:span text:style-name="T4">radny Tararuj </text:span>poinformował, że we wsi Koski zniszczona jest tablica</text:p>
      <text:p text:style-name="P9"><text:span text:style-name="T3">informacyjna.</text:span></text:p>
      <text:p text:style-name="P14"><text:tab/><text:span text:style-name="T4">Pan Wójt</text:span> powiedział, <text:s/>że <text:s/>w <text:s/>grudniu <text:s/>ogłaszamy <text:s/>przetarg <text:s/>na <text:s/>wodociąg <text:line-break/>z własnych środków, a za sprzedaną <text:s/>szkołę <text:s/>w <text:s/>Grannem <text:s/>pieniądze <text:s/>mogą iść na różne cele.</text:p>
      <text:p text:style-name="P14"/>
      <text:p text:style-name="P15"><text:span text:style-name="T3"><text:tab/></text:span>Do punktu 9-go porządku dziennego</text:p>
      <text:p text:style-name="P6"><text:tab/>Wójt Gminy <text:span text:style-name="T3">odpowiadając powiedział:</text:span></text:p>
      <text:list text:style-name="L3">
        <text:list-item>
          <text:p text:style-name="P16">z wykonawcą drogi Twarogi Lackie - Miodusy-Pokrzywne uzgodni naprawę drogi we wsi Osnówka-Wyręby, przekaże do Zarządu Dróg naprawę drogi do Osnówki, z Grannego do Perlejewa i dalej do Ostrożan,</text:p>
        </text:list-item>
        <text:list-item>
          <text:p text:style-name="P16">w sprawie budowy dróg powiatowych zostało podpisane z Powiatem stosowne porozumienie, a współpraca z energetyką, jest coraz gorzej,</text:p>
        </text:list-item>
        <text:list-item>
          <text:p text:style-name="P16">droga Borzymy-Twarogi Trąbnica nie jest taka zła, ale jak będzie sucho to sprowadzimy na teren gminy równiarkę.</text:p>
        </text:list-item>
        <text:list-item>
          <text:p text:style-name="P16">jeśli w latach następnych nie będzie naboru <text:s/>wniosków na budowę wodociągu to będziemy kontynuować z własnych środków.</text:p>
        </text:list-item>
      </text:list>
      <text:p text:style-name="P15"><text:span text:style-name="T3"><text:tab/></text:span>Do punktu 10-go porządku dziennego</text:p>
      <text:p text:style-name="P8"><text:span text:style-name="T4"><text:tab/>Pan Przewodniczący</text:span><text:span text:style-name="T3"> zamknął obrady wypowiadając </text:span>formułę „Zamykam XVII sesję Rady Gminy w Perlejewie”.</text:p>
      <text:p text:style-name="P17"/>
      <text:p text:style-name="P17">Na tym protokół zakończono.</text:p>
      <text:p text:style-name="P4"/>
      <text:p text:style-name="P17"/>
      <text:p text:style-name="P17">Protokółowała <text:s text:c="64"/>Przewodniczący Rady </text:p>
      <text:p text:style-name="P18">Jadwiga Kwiek <text:s text:c="63"/>Tadeusz Poniatowski </text:p>
      <text:p text:style-name="P4"/>
      <text:p text:style-name="P19"/>
      <text:p text:style-name="P20"/>
      <text:p text:style-name="P15"/>
      <text:p text:style-name="P1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9-01-17T20:19:23</dc:date>
    <meta:printed-by>Jadwiga K</meta:printed-by>
    <meta:print-date>2008-09-17T14:53:00</meta:print-date>
    <dc:language>pl-PL</dc:language>
    <meta:editing-cycles>112</meta:editing-cycles>
    <meta:editing-duration>P4DT14H32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7" meta:word-count="1292" meta:character-count="9855"/>
  </office:meta>
</office:document-meta>
</file>