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07cm" fo:margin-left="0cm" fo:margin-right="-0.009cm" table:align="margins"/>
    </style:style>
    <style:style style:name="Tabela2.A" style:family="table-column">
      <style:table-column-properties style:column-width="1.365cm" style:rel-column-width="5259*"/>
    </style:style>
    <style:style style:name="Tabela2.B" style:family="table-column">
      <style:table-column-properties style:column-width="7.96cm" style:rel-column-width="30673*"/>
    </style:style>
    <style:style style:name="Tabela2.C" style:family="table-column">
      <style:table-column-properties style:column-width="7.682cm" style:rel-column-width="2960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Decyzje i postanowienia, wskazania lokalizacyjne</text:p>
            </table:table-cell>
            <table:table-cell table:style-name="Tabela2.C1" office:value-type="string">
              <text:p text:style-name="P3">Adaptacja istniejącego budynku gospodarczego na zakład mechaniki pojazdowej</text:p>
            </table:table-cell>
          </table:table-row>
        </table:table-header-rows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Numer wpisu.</text:p>
          </table:table-cell>
          <table:table-cell table:style-name="Tabela2.C2" office:value-type="string">
            <text:p text:style-name="P4">2008/B/05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Zakres przedmiotowy decyzji postanowienia.</text:p>
          </table:table-cell>
          <table:table-cell table:style-name="Tabela2.C2" office:value-type="string">
            <text:p text:style-name="P5">Postanowienie o braku konieczności sporządzania raportu o oddziaływaniu na środowisko 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Znak sprawa.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4">Data i miejsce wydania.</text:p>
          </table:table-cell>
          <table:table-cell table:style-name="Tabela2.C2" office:value-type="string">
            <text:p text:style-name="P4">30.12.2008 r.</text:p>
          </table:table-cell>
        </table:table-row>
        <table:table-row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Nazwa organu, którego decyzja/postanowienie dotyczy.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Nazwa podmiotu, którego decyzja postanowienie dotyczy.</text:p>
          </table:table-cell>
          <table:table-cell table:style-name="Tabela2.C2" office:value-type="string">
            <text:p text:style-name="P5">Agnieszka i Rafał Ryciuk Twarogi Lackie 44, 17-322 Perlejewo 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4">Numer wpisu wniosku dotyczącego decyzji postanowienia.</text:p>
          </table:table-cell>
          <table:table-cell table:style-name="Tabela2.C2" office:value-type="string">
            <text:p text:style-name="P4">OC 7625-11/08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Miejsce przechowywania (nazwa instytucji, nazwa komórki organizacyjnej, nr pokoju, nr telefonu kontaktowego).</text:p>
          </table:table-cell>
          <table:table-cell table:style-name="Tabela2.C2" office:value-type="string">
            <text:p text:style-name="P5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4">Informacja, czy decyzja postanowienie jest ostateczna oraz adnotacje o ewentualnym wstrzymaniu wykonania decyzji postanowienia lub o dokonanych w nich zmian.</text:p>
          </table:table-cell>
          <table:table-cell table:style-name="Tabela2.C2" office:value-type="string">
            <text:p text:style-name="P4">Postanowienie</text:p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>Zastrzeżenia dotyczące nieudostępnienia informacji.</text:p>
          </table:table-cell>
          <table:table-cell table:style-name="Tabela2.C2" office:value-type="string">
            <text:p text:style-name="P4">brak</text:p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4">Numery innych kart dotyczących podmiotu, którego dotyczy decyzja postanowienie.</text:p>
          </table:table-cell>
          <table:table-cell table:style-name="Tabela2.C2" office:value-type="string">
            <text:p text:style-name="P4">2008/A/06</text:p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/>
          </table:table-cell>
        </table:table-row>
      </table:table>
      <text:list text:style-name="L1">
        <text:list-item text:start-value="1"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30T09:21:25</meta:creation-date>
    <dc:date>2008-12-30T09:21:56</dc:date>
    <dc:language>pl-PL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70" meta:character-count="1214"/>
  </office:meta>
</office:document-meta>
</file>