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Perlejewo, 8 października 2007 r.</text:p>
      <text:p text:style-name="P1"/>
      <text:p text:style-name="P1"/>
      <text:p text:style-name="P1"/>
      <text:p text:style-name="P2"><text:tab/><text:tab/><text:tab/><text:tab/><text:tab/><text:tab/><text:tab/>Pan</text:p>
      <text:p text:style-name="P3"><text:tab/><text:tab/><text:tab/><text:tab/><text:tab/><text:tab/><text:tab/><text:span text:style-name="T1">............................................................</text:span></text:p>
      <text:p text:style-name="P4"/>
      <text:p text:style-name="P5"><text:tab/>Przewodniczący Rady Gminy w Perlejewie zwołuje VIII sesję Rady Gminy na dzień <text:span text:style-name="T2">17 października 2007 r</text:span>. /środa/ <text:span text:style-name="T2">o godz.</text:span> <text:span text:style-name="T2">11</text:span><text:span text:style-name="T3">00</text:span><text:span text:style-name="T4"> </text:span><text:span text:style-name="T5">w Szkole Podstawowej<text:line-break/>w Perlejewie z następującym proponowanym porządkiem dziennym:</text:span></text:p>
      <text:p text:style-name="P6">1. Otwarcie sesji.</text:p>
      <text:p text:style-name="P6">2. Przyjęcie porządku dziennego.</text:p>
      <text:p text:style-name="P6">3. Przyjęcie protokółu z poprzedniej sesji.</text:p>
      <text:p text:style-name="P6">4. Sprawozdanie Wójta z pracy między sesjami.</text:p>
      <text:p text:style-name="P6">5. Interpelacje, wnioski i zapytania radnych.</text:p>
      <text:p text:style-name="P6">6. Rozpatrzenie skargi na działalność Wójta.</text:p>
      <text:p text:style-name="P7">7. Podjęcie uchwał w sprawie:</text:p>
      <text:p text:style-name="P7"><text:s text:c="4"/>1/ zmian w budżecie gminy na 2007 rok,</text:p>
      <text:p text:style-name="P7"><text:s text:c="4"/>2/ zmiany studium uwarunkowań i kierunków zagospodarowania</text:p>
      <text:p text:style-name="P7"><text:s text:c="8"/>przestrzennego gminy Perlejewo,</text:p>
      <text:p text:style-name="P7"><text:s text:c="4"/>3/ zmiany miejscowego planu zagospodarowania przestrzennego</text:p>
      <text:p text:style-name="P7"><text:s text:c="7"/>gminy Perlejewo,</text:p>
      <text:p text:style-name="P7"><text:s text:c="4"/>4/ wyboru ławników.</text:p>
      <text:p text:style-name="P6">8. Odpowiedzi na interpelacje, wnioski i zapytania radnych.</text:p>
      <text:p text:style-name="P6">9. Wolne wnioski – zapytania.</text:p>
      <text:p text:style-name="P6">10. Zamknięcie obrad.</text:p>
      <text:p text:style-name="P8"><text:tab/><text:tab/>Uprzejmie proszę o udział w se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3cm" fo:margin-bottom="1.3cm" fo:margin-left="3.096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07-10-08T12:15:11</dc:date>
    <meta:printed-by>Urszula Kosk</meta:printed-by>
    <meta:print-date>2007-10-08T12:14:03</meta:print-date>
    <dc:language>pl-PL</dc:language>
    <meta:editing-cycles>10</meta:editing-cycles>
    <meta:editing-duration>PT3H41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23" meta:character-count="976"/>
  </office:meta>
</office:document-meta>
</file>