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VII/07</text:p>
      <text:p text:style-name="P2">sesji Rady Gminy w Perlejewie</text:p>
      <text:p text:style-name="P2">z dnia 31 sierpnia 2007 r.</text:p>
      <text:p text:style-name="P2"/>
      <text:p text:style-name="P2"/>
      <text:p text:style-name="P3"><text:tab/><text:tab/>Sesję w Urzędzie Gminy Perlejewo rozpoczęto o godz. <text:span text:style-name="T1">9</text:span><text:span text:style-name="T2">oo</text:span><text:span text:style-name="T1"> <text:line-break/>a zakończono o godz. 11</text:span><text:span text:style-name="T2">oo</text:span><text:span text:style-name="T1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VI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.</text:p>
      <text:p text:style-name="P8"/>
      <text:p text:style-name="P9"><text:tab/><text:span text:style-name="T4">Pan Przewodniczący</text:span> przedstawił proponowany porządek dzienny sesji.</text:p>
      <text:p text:style-name="P10"><text:tab/>Porządek dzienny został przyjęty jednogłośnie / głosowało 15 radnych/.</text:p>
      <text:list text:style-name="L1">
        <text:list-header>
          <text:p text:style-name="P11"/>
        </text:list-header>
      </text:list>
      <text:p text:style-name="P12">1. Otwarcie sesji. <text:line-break/>2. Przyjęcie porządku dziennego. <text:line-break/>3. Przyjęcie protokółu z poprzedniej sesji.</text:p>
      <text:p text:style-name="P12">4. Sprawozdanie Wójta z pracy między sesjami.<text:tab/><text:line-break/>5. Interpelacje, wnioski i zapytania radnych.</text:p>
      <text:p text:style-name="P9">6. Informacja o przebiegu wykonania budżetu gminy za I półrocze 2007 r. <text:line-break/>7.Podjęcie uchwały w sprawie zmian w budżecie gminy na rok 2007.<text:line-break/>8. Odpowiedzi na interpelacje, wnioski i zapytania radnych. <text:s text:c="155"/><text:span text:style-name="T3"><text:s text:c="11"/></text:span></text:p>
      <text:p text:style-name="P10">9. Wolne wnioski – zapytania.</text:p>
      <text:p text:style-name="P10">10. Zamknięcie obrad.</text:p>
      <text:list text:style-name="L2">
        <text:list-header>
          <text:p text:style-name="P13"/>
        </text:list-header>
      </text:list>
      <text:p text:style-name="P5"><text:span text:style-name="T3"><text:tab/></text:span><text:span text:style-name="T4">Do punktu 3-go porządku dziennego</text:span></text:p>
      <text:p text:style-name="P14"><text:tab/><text:tab/>Protokół z poprzedniej sesji został przez radnych przyjęty jednogłośnie, bez odczytywania.</text:p>
      <text:p text:style-name="P14"/>
      <text:p text:style-name="P6"><text:s text:c="11"/>Do punktu 4-go porządku dziennego</text:p>
      <text:p text:style-name="P6"><text:tab/>Pan Wójt <text:span text:style-name="T3">poinformował Radę o przebiegu prac związanych z Jubileuszem 600-lecia Parafii Rzymskokatolickiej w Perlejewie.</text:span></text:p>
      <text:p text:style-name="P10"><text:tab/>Przedstawił listę gości zapraszanych na Jubileusz, będa to przede wszystkim władze rządowe i samorządowe województwa i powiatu. </text:p>
      <text:p text:style-name="P10">Następnie omówił program obchodów Jubileuszu.</text:p>
      <text:p text:style-name="P10"><text:tab/>Powiedział, też że uroczystości odbywać się też będą na placu na przeciwko szkoły na placu, który jest utwardzany. Będzie tu scena i nagłośnienie.</text:p>
      <text:p text:style-name="P10"><text:tab/>W tym miejscu radni Konobrocki i Twarowski Eugeniusz powiedzieli, żeby ksiądz dołożył się do uroczystości. Radni stwierdzili, że raczej to niemożliwe.</text:p>
      <text:p text:style-name="P10"/>
      <text:p text:style-name="P10"><text:span text:style-name="T4"><text:tab/>Do punktu 5-go porządku dziennego</text:span></text:p>
      <text:p text:style-name="P6"><text:tab/><text:span text:style-name="T3">Interpelacji, zapytań i wniosków radni nie zgłosili.</text:span></text:p>
      <text:p text:style-name="P15"/>
      <text:p text:style-name="P6"><text:tab/>Do punktu 6-go porządku dziennego</text:p>
      <text:p text:style-name="P6"><text:tab/>Sekretarz Gminy <text:span text:style-name="T3">przedstawiła informację o przebiegu wykonania budżetu gminy za I półrocze 2007 r. Dochody realizowane są pomyślnie. Wydatki nie są zrealizowane w połowie, ponieważ większość realizowanych zadań zostanie opłacona w II półoczu.</text:span></text:p>
      <text:p text:style-name="P10"><text:tab/>Radni do przedstawionej informacji uwag nie wnieśli i zaakceptowali ją jednogłośnie.</text:p>
      <text:p text:style-name="P10"/>
      <text:p text:style-name="P6"><text:span text:style-name="T3"><text:tab/></text:span>Do punktu 7-go porządku dziennego</text:p>
      <text:p text:style-name="P6"><text:span text:style-name="T4"><text:tab/>Sekretarz Gminy </text:span><text:span text:style-name="T3"><text:s/>przedstawiła zmiany w budżecie gminy na rok 2007. Dochody zwiększą się o kwotę 29050 zł a wydatki o kwotę 59050 zł. Różnica zostanie pokryta z nadwyżki.</text:span></text:p>
      <text:p text:style-name="P10"><text:tab/><text:span text:style-name="T4">Pan Przewodniczący</text:span> przedstawił projekt uchwały w sprawie zmian <text:line-break/>w budżecie gminy na 2007 r. Uchwałę podjęto jednogłośnie / 15 radnych głosowało „za”/. Uchwała Nr 39/VII/07 stanowi załącznik do protokółu.</text:p>
      <text:p text:style-name="P10"/>
      <text:p text:style-name="P6"><text:tab/>Do punktu 8-go porządku dziennego</text:p>
      <text:p text:style-name="P10"><text:tab/>Odpowiedzi nie było.</text:p>
      <text:p text:style-name="P16"/>
      <text:p text:style-name="P6"><text:span text:style-name="T3"><text:tab/></text:span>Do punktu 9-go porządku dziennego</text:p>
      <text:p text:style-name="P10"><text:tab/><text:span text:style-name="T4">Przewodniczący Rady </text:span><text:span text:style-name="T3">poinformował radnych, że do Rady wpłynęły 3 skargi na działalność Wójta. Skargi odczytano a następnie przekazano Komisji Rewizyjnej, celem przeprowadzenia postępowania wyjaśniającego.</text:span></text:p>
      <text:p text:style-name="P10"/>
      <text:p text:style-name="P6"><text:span text:style-name="T3"><text:tab/></text:span>Do punktu 9-go porządku dziennego</text:p>
      <text:p text:style-name="P5"><text:span text:style-name="T4"><text:tab/>Pan Przewodniczący</text:span><text:span text:style-name="T3"> zamknął obrady wypowiadając </text:span>formułę „Zamykam <text:line-break/>VII sesję Rady Gminy w Perlejewie”.</text:p>
      <text:p text:style-name="P4"/>
      <text:p text:style-name="P4">Na tym protokół zakończono.</text:p>
      <text:p text:style-name="P4"/>
      <text:p text:style-name="P4">Protokółowała <text:s text:c="64"/>Przewodniczący Rady </text:p>
      <text:p text:style-name="P17">Jadwiga Kwiek <text:s text:c="63"/>Tadeusz Poniatowski </text:p>
      <text:p text:style-name="P4"/>
      <text:p text:style-name="P18"/>
      <text:p text:style-name="P19"/>
      <text:p text:style-name="P20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7-09-18T13:57:31</dc:date>
    <meta:printed-by>Jadwiga K</meta:printed-by>
    <meta:print-date>2007-09-18T13:49:01</meta:print-date>
    <dc:language>pl-PL</dc:language>
    <meta:editing-cycles>70</meta:editing-cycles>
    <meta:editing-duration>P2DT10H28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3" meta:word-count="473" meta:character-count="3605"/>
  </office:meta>
</office:document-meta>
</file>