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style:font-name="Times New Roman" fo:font-size="15pt" fo:language="pl" fo:country="PL" fo:font-style="normal" style:text-underline-style="none" fo:font-weight="normal" style:font-name-asian="Times New Roman CE" style:font-size-asian="15pt" style:font-style-asian="normal" style:font-weight-asian="normal" style:font-name-complex="Times New Roman CE" style:font-size-complex="15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0.575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039cm" fo:margin-top="0cm" fo:margin-bottom="0cm" fo:line-height="150%" fo:text-align="justify" style:justify-single-word="false" fo:text-indent="1.231cm" style:auto-text-indent="false" fo:background-color="#ffffff" fo:padding="0cm" fo:border="none" style:shadow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50%" fo:text-align="justify" style:justify-single-word="false" fo:text-indent="1.231cm" style:auto-text-indent="false" fo:background-color="#ffffff" fo:padding="0cm" fo:border="none" style:shadow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<text:tab/><text:tab/><text:tab/><text:tab/><text:tab/><text:tab/>Perlejewo, dnia 30.12.2008 r</text:span><text:span text:style-name="T2">.</text:span> </text:p>
      <text:p text:style-name="P3">OC.7625-11/08 </text:p>
      <text:p text:style-name="P3"/>
      <text:p text:style-name="P3"/>
      <text:p text:style-name="P3"/>
      <text:p text:style-name="P4"><text:span text:style-name="T2">O B W I E S Z C Z E N I E</text:span> </text:p>
      <text:p text:style-name="P4"/>
      <text:p text:style-name="P4"/>
      <text:p text:style-name="P5">Zgodnie z art. 74 ust. 3 ustawy o dostępie do informacji, zawiadamiam, że w dniu 30 grudnia 2008 r. zostało wydane postanowienie Wójta Gminy Perlejewo Nr OC.7625-11/08 o odstąpieniu od obowiązku sporządzenia raportu oddziaływania na środowisko dla przedsięwzięcia polegającego na adaptacji istniejącego budynku gospodarczego na zakład mechaniki pojazdowej na działce Nr geodezyjny 191/1 położonej we wsi Twarogi Lackie gmina Perlejewo.</text:p>
      <text:p text:style-name="P5">Postępowanie było prowadzone na wniosek: Agnieszki i Rafała Ryciuk<text:span text:style-name="T2">.</text:span> </text:p>
      <text:p text:style-name="P6">Z treścią postanowienia można zapoznać się w tutejszym Urzędzie pokój nr 9.</text:p>
      <text:p text:style-name="P6">Doręczenie uważa się za dokonane po upływie 7 dni od daty publicznego ogłoszenia zgodnie z dyspozycją art. 49 KPA. </text:p>
      <text:p text:style-name="P7"/>
      <text:p text:style-name="P7">Informację umieszcza się : </text:p>
      <text:p text:style-name="P8">na tablicy ogłoszeń Urzędu Gminy Perlejewo,</text:p>
      <text:p text:style-name="P9"><text:span text:style-name="T3">w Internecie pod adresem <text:s text:c="3"/></text:span><text:a xlink:type="simple" xlink:href="http://www.bip.bialystok.pl/"><text:span text:style-name="T4">ug-perlejewo.bip.pl</text:span></text:a></text:p>
      <text:p text:style-name="P10"/>
      <text:p text:style-name="P11"/>
      <text:p text:style-name="P12"><text:tab/><text:tab/><text:tab/><text:tab/><text:tab/><text:tab/><text:tab/> <text:s text:c="6"/><text:span text:style-name="T5">Wójt <text:s text:c="4"/>Gminy </text:span></text:p>
      <text:p text:style-name="P13"/>
      <text:p text:style-name="P13"><text:tab/><text:tab/><text:tab/><text:tab/><text:tab/><text:tab/><text:tab/>Krzysztof Radziszewski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30T09:20:04</meta:creation-date>
    <dc:date>2008-12-30T09:23:24</dc:date>
    <dc:language>pl-PL</dc:language>
    <meta:editing-cycles>3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4" meta:character-count="946"/>
  </office:meta>
</office:document-meta>
</file>