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11 marca 2008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4"/>
      <text:p text:style-name="P5"><text:tab/>Przewodniczący Rady Gminy w Perlejewie zwołuje XI sesję Rady Gminy na dzień <text:span text:style-name="T2">19 marca 2008 r</text:span>. /środa/ <text:span text:style-name="T2">o godz.</text:span> <text:span text:style-name="T2">10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6">1. Otwarcie sesji.</text:p>
      <text:p text:style-name="P6">2. Przyjęcie porządku dziennego.</text:p>
      <text:p text:style-name="P6">3. Przyjęcie protokółu z poprzedniej sesji.</text:p>
      <text:p text:style-name="P6">4. Wystąpienie zaproszonych gości.</text:p>
      <text:p text:style-name="P6">5. Sprawozdanie Wójta z pracy między sesjami.</text:p>
      <text:p text:style-name="P6">6. Interpelacje, wnioski i zapytania radnych.</text:p>
      <text:p text:style-name="P7">7. Podjęcie uchwał w sprawie:</text:p>
      <text:p text:style-name="P7"><text:s text:c="4"/>1/ uchwalenia budżetu gminy na rok 2008,</text:p>
      <text:p text:style-name="P7"><text:s text:c="4"/>2/ zmieniająca uchwałę w sprawie uchwalenia Statutu Gminy Perlejewo,</text:p>
      <text:p text:style-name="P7"><text:s text:c="4"/>3/ zmieniająca uchwałę w sprawie uchwalenia Statutu Ośrodka Pomocy</text:p>
      <text:p text:style-name="P7"><text:s text:c="8"/>Społecznej w Perlejewie.</text:p>
      <text:p text:style-name="P7">8. Zatwierdzenie planów pracy Komisji i Rady Gminy.</text:p>
      <text:p text:style-name="P6">9. Odpowiedzi na interpelacje, wnioski i zapytania radnych.</text:p>
      <text:p text:style-name="P6">10. Wolne wnioski – zapytania.</text:p>
      <text:p text:style-name="P6">11. Zamknięcie obrad.</text:p>
      <text:p text:style-name="P8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3cm" fo:margin-left="3.0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8-03-11T08:32:03</dc:date>
    <meta:printed-by>Urszula Kosk</meta:printed-by>
    <meta:print-date>2008-03-11T08:29:07</meta:print-date>
    <dc:language>pl-PL</dc:language>
    <meta:editing-cycles>15</meta:editing-cycles>
    <meta:editing-duration>PT6H57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7" meta:character-count="960"/>
  </office:meta>
</office:document-meta>
</file>