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left="0cm" fo:margin-right="0.145cm" fo:margin-top="0cm" fo:margin-bottom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0.624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.039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.039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T6" style:family="text">
      <style:text-properties style:text-position="0% 100%" fo:font-style="italic" fo:font-weight="bold" style:font-style-asian="italic" style:font-style-complex="italic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Perlejewo, dnia 12.08.2009r</text:span><text:span text:style-name="T2">.</text:span> </text:p>
      <text:p text:style-name="P2">OC.7625-8/09 </text:p>
      <text:p text:style-name="P2"/>
      <text:p text:style-name="P2"/>
      <text:p text:style-name="P2"/>
      <text:p text:style-name="P3"><text:span text:style-name="T2">O B W I E S Z C Z E N I E</text:span> </text:p>
      <text:p text:style-name="P3"/>
      <text:p text:style-name="P3"/>
      <text:p text:style-name="P4">Na podstawie art. 49 ustawy z dnia 14.06.1960r. KPA (tekst jednolity Dz. U. Nr 98 poz. 1071 z 2000r. z późn. zm.) w związku z art. <text:s/>64 ust. 1, ustawy z dnia 3 października 2008 r. <text:span text:style-name="T3">o udostępnieniu informacji o środowisku i jego ochronie, udziale społeczeństwa w ochronie środowiska oraz o ocenach oddziaływania na środowisko </text:span>( Dz. U. Nr 199, poz. 1227) podaje się do publicznej wiadomości, że w dniu 12.08.2009r. została wydana decyzja o środowiskowych uwarunkowaniach zgody na realizację przedsięwzięcia inwestycyjnego pod nazwą <text:span text:style-name="T4">„</text:span><text:span text:style-name="T5">przebudowie drogi gminnej nr 108997B Twarogi Trąbnica – Borzymy w m Twarogi Trąbnica na działkach Twarogi Trąbnica nr geod. 44 i 45, gmina Perlejewo.</text:span><text:span text:style-name="T4">”</text:span><text:span text:style-name="T6">.</text:span> </text:p>
      <text:p text:style-name="P5"><text:tab/>Postępowanie było prowadzone na wniosek: Gminy Perlejewo<text:span text:style-name="T2">.</text:span> </text:p>
      <text:p text:style-name="P6">Jednocześnie informuje się, iż strony postępowania mogą wnieść odwołanie od niniejszej decyzji do Samorządowego Kolegium Odwoławczego w Białymstoku ul. Mickiewicza 3 za pośrednictwem Wójta Gminy Perlejewo w terminie 14 dni od daty jej doręczenia. </text:p>
      <text:p text:style-name="P6">Doręczenie uważa się za dokonane po upływie 7 dni od daty publicznego ogłoszenia zgodnie z dyspozycją art. 49 KPA. </text:p>
      <text:p text:style-name="P7"><text:tab/>Informację umieszcza się : </text:p>
      <text:p text:style-name="P7">- na tablicy ogłoszeń Urzędu Gminy Perlejewo </text:p>
      <text:p text:style-name="P8"><text:span text:style-name="T7">- w Internecie pod adresem <text:s text:c="3"/></text:span><text:a xlink:type="simple" xlink:href="http://www.bip.bialystok.pl/"><text:span text:style-name="T8">ug-perlejewo.pbip.pl</text:span></text:a></text:p>
      <text:p text:style-name="P9"/>
      <text:p text:style-name="P10"/>
      <text:p text:style-name="P11"><text:tab/><text:tab/><text:tab/><text:tab/><text:tab/><text:tab/><text:tab/><text:tab/><text:tab/><text:tab/><text:tab/><text:tab/> <text:s text:c="6"/><text:span text:style-name="T9">Wójt <text:s text:c="4"/>Gminy </text:span></text:p>
      <text:p text:style-name="P12"/>
      <text:p text:style-name="P13"><text:tab/><text:tab/><text:tab/><text:tab/><text:tab/><text:tab/><text:tab/><text:tab/><text:tab/><text:tab/><text:tab/><text:tab/>Krzysztof Radzi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9-07-24T12:36:24</meta:creation-date>
    <dc:creator>Urszula Kosk</dc:creator>
    <dc:date>2009-08-14T09:46:03</dc:date>
    <meta:print-date>2009-08-07T10:47:12</meta:print-date>
    <meta:editing-cycles>25</meta:editing-cycles>
    <meta:editing-duration>PT6H5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05" meta:character-count="1367"/>
  </office:meta>
</office:document-meta>
</file>