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break-before="page"/>
      <style:text-properties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margin-left="9.991cm" fo:margin-right="0cm" fo:text-align="center" style:justify-single-word="false" fo:text-indent="0cm" style:auto-text-indent="false">
        <style:tab-stops>
          <style:tab-stop style:position="3.011cm" style:type="center"/>
        </style:tab-stops>
      </style:paragraph-properties>
      <style:text-properties fo:font-size="10pt" fo:font-style="italic" style:font-size-asian="10pt" style:font-style-asian="italic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0pt" fo:font-style="italic" style:font-size-asian="10pt" style:font-style-asian="italic" style:font-style-complex="italic"/>
    </style:style>
    <style:style style:name="P12" style:family="paragraph" style:parent-style-name="Standard" style:list-style-name="WW8Num23">
      <style:paragraph-properties fo:line-height="150%" fo:text-align="justify" style:justify-single-word="false" fo:orphans="0" fo:widows="0" style:vertical-align="baseline"/>
    </style:style>
    <style:style style:name="P13" style:family="paragraph" style:parent-style-name="Text_20_body">
      <style:paragraph-properties fo:margin-top="0.494cm" fo:margin-bottom="0.494cm"/>
    </style:style>
    <style:style style:name="P14" style:family="paragraph" style:parent-style-name="Text_20_body">
      <style:paragraph-properties fo:line-height="100%" fo:text-align="end" style:justify-single-word="false"/>
    </style:style>
    <style:style style:name="P15" style:family="paragraph" style:parent-style-name="Text_20_body">
      <style:paragraph-properties fo:line-height="100%" fo:text-align="end" style:justify-single-word="false"/>
      <style:text-properties fo:font-size="10pt" fo:font-style="italic" style:font-size-asian="10pt" style:font-style-asian="italic" style:font-style-complex="italic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3.002cm" style:type="center"/>
        </style:tab-stops>
      </style:paragraph-properties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Heading_20_5">Załącznik nr 4 do SIWZ</text:p>
      <text:p text:style-name="P2"/>
      <text:p text:style-name="P3">…......................….........................</text:p>
      <text:p text:style-name="P4">(miejscowość i data)</text:p>
      <text:p text:style-name="P5"/>
      <text:p text:style-name="P5"/>
      <text:p text:style-name="P6">OŚWIADCZENIE </text:p>
      <text:p text:style-name="P7">O SPEŁNIENIU WARUNKÓW UDZIAŁU W POSTĘPOWANIU </text:p>
      <text:p text:style-name="P5"/>
      <text:p text:style-name="P8"/>
      <text:p text:style-name="P9">Przystępując do postępowania o udzielenie zamówienia publicznego na wykonanie</text:p>
      <text:p text:style-name="P5"><text:span text:style-name="T1"><text:s/>projektu przebudowy dróg Osnówka - Koski <text:s/></text:span><text:s/>.......................................................................................................................................................</text:p>
      <text:p text:style-name="P10">..........…........................................................................................................................................<text:span text:style-name="T2"> </text:span></text:p>
      <text:p text:style-name="P11">(nazwa Wykonawcy)</text:p>
      <text:p text:style-name="P8"/>
      <text:p text:style-name="P7">oświadczam, że:</text:p>
      <text:list text:style-name="WW8Num23">
        <text:list-item>
          <text:p text:style-name="P12">posiadam uprawnienia niezbędne do wykonania zamówienia,</text:p>
        </text:list-item>
        <text:list-item>
          <text:p text:style-name="P12">posiadam niezbędną wiedzę i doświadczenie, a także dysponuję potencjałem technicznym i osobami zdolnymi do wykonania zamówienia,</text:p>
        </text:list-item>
        <text:list-item>
          <text:p text:style-name="P12">znajduję się w sytuacji ekonomicznej i finansowej zapewniającej wykonanie zamówienia,</text:p>
        </text:list-item>
        <text:list-item>
          <text:p text:style-name="P12">nie podlegam wykluczeniu z postępowania na podstawie art. 24 ustawy – Prawo zamówień publicznych,</text:p>
          <text:p text:style-name="P12"/>
        </text:list-item>
      </text:list>
      <text:p text:style-name="P13"/>
      <text:p text:style-name="P14">......................................................................................</text:p>
      <text:p text:style-name="P15">(podpis osoby uprawnionej do reprezentacji Wykonawcy)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ND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03T23:12:44</meta:creation-date>
    <dc:creator>Stanisław Kosk</dc:creator>
    <dc:date>2007-03-21T18:08:24</dc:date>
    <meta:printed-by>Stanisław Kosk</meta:printed-by>
    <meta:print-date>2007-03-21T18:08:16</meta:print-date>
    <dc:language>zxx</dc:language>
    <meta:editing-cycles>6</meta:editing-cycles>
    <meta:editing-duration>PT3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84" meta:character-count="1105"/>
  </office:meta>
</office:document-meta>
</file>