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ahoma-Bold1" svg:font-family="Tahoma-Bold"/>
    <style:font-face style:name="Courier New" svg:font-family="'Courier New'" style:font-family-generic="modern"/>
    <style:font-face style:name="Times New Roman1" svg:font-family="'Times New Roman'" style:font-family-generic="roman"/>
    <style:font-face style:name="Tahoma" svg:font-family="Tahoma" style:font-family-generic="swiss"/>
    <style:font-face style:name="Tahoma-Bold" svg:font-family="Tahoma-Bold" style:font-family-generic="swiss"/>
    <style:font-face style:name="Arial Unicode MS" svg:font-family="'Arial Unicode MS'" style:font-pitch="variable"/>
    <style:font-face style:name="MS Mincho1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Tabela4" style:family="table">
      <style:table-properties style:width="16cm" table:align="margins"/>
    </style:style>
    <style:style style:name="Tabela4.A" style:family="table-column">
      <style:table-column-properties style:column-width="0.974cm" style:rel-column-width="3985*"/>
    </style:style>
    <style:style style:name="Tabela4.B" style:family="table-column">
      <style:table-column-properties style:column-width="9.694cm" style:rel-column-width="39704*"/>
    </style:style>
    <style:style style:name="Tabela4.C" style:family="table-column">
      <style:table-column-properties style:column-width="5.334cm" style:rel-column-width="21846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C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Tahoma-Bold" fo:font-size="12pt" fo:font-weight="bold" style:font-name-asian="Tahoma-Bold" style:font-size-asian="12pt" style:font-weight-asian="bold" style:font-name-complex="Tahoma-Bold" style:font-size-complex="12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ahoma" fo:font-size="12pt" style:font-name-asian="Tahoma" style:font-size-asian="12pt" style:font-name-complex="Tahoma" style:font-size-complex="12pt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Tahoma-Bold" fo:font-size="14pt" fo:font-weight="bold" style:font-name-asian="Tahoma-Bold" style:font-size-asian="14pt" style:font-weight-asian="bold" style:font-name-complex="Tahoma-Bold" style:font-size-complex="14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Tahoma-Bold" fo:font-size="16pt" fo:font-weight="bold" style:font-name-asian="Tahoma-Bold" style:font-size-asian="16pt" style:font-weight-asian="bold" style:font-name-complex="Tahoma-Bold" style:font-size-complex="16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ahoma-Bold" fo:font-size="16pt" fo:font-weight="bold" style:font-name-asian="Tahoma-Bold" style:font-size-asian="16pt" style:font-weight-asian="bold" style:font-name-complex="Tahoma-Bold" style:font-size-complex="16pt" style:font-weight-complex="bold"/>
    </style:style>
    <style:style style:name="P6" style:family="paragraph" style:parent-style-name="Footer">
      <style:paragraph-properties fo:line-height="150%" fo:text-align="center" style:justify-single-word="false" style:text-autospace="none">
        <style:tab-stops>
          <style:tab-stop style:position="8.128cm"/>
        </style:tab-stops>
      </style:paragraph-properties>
      <style:text-properties style:font-name="Tahoma-Bold" fo:font-size="13pt" fo:font-weight="bold" style:font-size-asian="13pt" style:font-weight-asian="bold" style:font-size-complex="13pt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8.128cm"/>
        </style:tab-stops>
      </style:paragraph-properties>
      <style:text-properties fo:color="#000000" style:font-name="Times New Roman" fo:font-size="12pt" fo:font-weight="bold" style:font-name-asian="Tahoma-Bold" style:font-size-asian="12pt" style:font-weight-asian="bold" style:font-name-complex="Times New Roman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Tahoma-Bold" fo:font-size="12pt" fo:font-weight="bold" style:font-name-asian="Tahoma-Bold" style:font-size-asian="12pt" style:font-weight-asian="bold" style:font-name-complex="Tahoma-Bold" style:font-size-complex="12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name-asian="Tahoma-Bold" style:font-size-asian="13pt" style:font-weight-asian="bold" style:font-name-complex="Tahoma-Bold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Tahoma-Bold" fo:font-size="12pt" fo:font-weight="bold" style:font-name-asian="Tahoma-Bold" style:font-size-asian="12pt" style:font-weight-asian="bold" style:font-name-complex="Tahoma-Bold" style:font-size-complex="12pt" style:font-weight-complex="bold"/>
    </style:style>
    <style:style style:name="P11" style:family="paragraph" style:parent-style-name="Heading_20_2">
      <style:paragraph-properties fo:text-align="center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line-height="100%" fo:text-align="justify" style:justify-single-word="false"/>
      <style:text-properties fo:font-size="11pt" style:font-size-asian="11pt" style:font-size-complex="11pt"/>
    </style:style>
    <style:style style:name="P13" style:family="paragraph" style:parent-style-name="Standard" style:list-style-name="WW8Num30">
      <style:paragraph-properties fo:margin-left="-0.847cm" fo:margin-right="0cm" fo:line-height="100%" fo:text-align="justify" style:justify-single-word="false" fo:text-indent="0cm" style:auto-text-indent="false">
        <style:tab-stops>
          <style:tab-stop style:position="2.328cm"/>
        </style:tab-stops>
      </style:paragraph-properties>
      <style:text-properties fo:font-size="11pt" style:font-size-asian="11pt" style:font-size-complex="11pt"/>
    </style:style>
    <style:style style:name="P14" style:family="paragraph" style:parent-style-name="Standard" style:list-style-name="WW8Num30">
      <style:paragraph-properties fo:margin-left="-0.847cm" fo:margin-right="0cm" fo:line-height="100%" fo:text-align="justify" style:justify-single-word="false" fo:text-indent="0cm" style:auto-text-indent="false">
        <style:tab-stops>
          <style:tab-stop style:position="2.328cm"/>
        </style:tab-stops>
      </style:paragraph-properties>
    </style:style>
    <style:style style:name="P15" style:family="paragraph" style:parent-style-name="Standard">
      <style:paragraph-properties fo:margin-left="0.423cm" fo:margin-right="0cm" fo:line-height="100%" fo:text-align="justify" style:justify-single-word="false" fo:text-indent="0cm" style:auto-text-indent="false"/>
    </style:style>
    <style:style style:name="P16" style:family="paragraph" style:parent-style-name="Heading_20_4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text-properties fo:font-size="11pt" style:font-size-asian="11pt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fo:font-size="11pt" fo:language="it" fo:country="IT" style:font-size-asian="11pt" style:font-size-complex="11pt"/>
    </style:style>
    <style:style style:name="P20" style:family="paragraph" style:parent-style-name="Heading_20_4">
      <style:paragraph-properties fo:margin-left="0cm" fo:margin-right="0cm" fo:line-height="150%" fo:text-align="start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text-properties fo:font-size="11pt" fo:font-weight="bold" style:font-name-asian="Tahoma-Bold" style:font-size-asian="11pt" style:font-weight-asian="bold" style:font-name-complex="Tahoma-Bold" style:font-size-complex="11pt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3" style:family="paragraph" style:parent-style-name="Standard">
      <style:paragraph-properties fo:margin-top="0cm" fo:margin-bottom="0cm" fo:line-height="100%" fo:text-align="justify" style:justify-single-word="false" fo:background-color="#ffffff">
        <style:tab-stops>
          <style:tab-stop style:position="0.635cm"/>
        </style:tab-stops>
        <style:background-image/>
      </style:paragraph-properties>
      <style:text-properties style:use-window-font-color="true" style:text-position="0% 100%" style:font-name="Times New Roman" fo:font-size="11pt" fo:letter-spacing="0.002cm" fo:language="pl" fo:country="PL" fo:font-style="normal" fo:font-weight="normal" style:font-name-asian="Times New Roman CE" style:font-size-asian="11pt" style:language-asian="pl" style:country-asian="PL" style:font-style-asian="normal" style:font-weight-asian="normal" style:font-name-complex="Times New Roman CE" style:font-size-complex="11pt" style:language-complex="pl" style:country-complex="PL" style:font-style-complex="normal" style:font-weight-complex="normal"/>
    </style:style>
    <style:style style:name="P24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0.635cm"/>
        </style:tab-stops>
        <style:background-image/>
      </style:paragraph-properties>
      <style:text-properties style:use-window-font-color="true" style:text-position="0% 100%" style:font-name="Times New Roman" fo:font-size="11pt" fo:letter-spacing="0.002cm" fo:language="pl" fo:country="PL" fo:font-style="normal" fo:font-weight="normal" style:font-name-asian="Times New Roman CE" style:font-size-asian="11pt" style:language-asian="pl" style:country-asian="PL" style:font-style-asian="normal" style:font-weight-asian="normal" style:font-name-complex="Times New Roman CE" style:font-size-complex="11pt" style:language-complex="pl" style:country-complex="PL" style:font-style-complex="normal" style:font-weight-complex="normal"/>
    </style:style>
    <style:style style:name="P25" style:family="paragraph" style:parent-style-name="Standard">
      <style:paragraph-properties fo:margin-left="0.661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0.635cm"/>
        </style:tab-stops>
        <style:background-image/>
      </style:paragraph-properties>
      <style:text-properties style:use-window-font-color="true" style:text-position="0% 100%" style:font-name="Times New Roman" fo:font-size="11pt" fo:letter-spacing="0.002cm" fo:language="pl" fo:country="PL" fo:font-style="normal" fo:font-weight="normal" style:font-name-asian="Times New Roman CE" style:font-size-asian="11pt" style:language-asian="pl" style:country-asian="PL" style:font-style-asian="normal" style:font-weight-asian="normal" style:font-name-complex="Times New Roman CE" style:font-size-complex="11pt" style:language-complex="pl" style:country-complex="PL" style:font-style-complex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text-position="0% 100%" style:font-name="Times New Roman" fo:font-size="11pt" fo:letter-spacing="0.002cm" fo:language="pl" fo:country="PL" fo:font-style="normal" fo:font-weight="normal" style:font-name-asian="Times New Roman CE" style:font-size-asian="11pt" style:language-asian="pl" style:country-asian="PL" style:font-style-asian="normal" style:font-weight-asian="normal" style:font-name-complex="Times New Roman CE" style:font-size-complex="11pt" style:language-complex="pl" style:country-complex="PL" style:font-style-complex="normal" style:font-weight-complex="normal"/>
    </style:style>
    <style:style style:name="P27" style:family="paragraph" style:parent-style-name="Standard">
      <style:paragraph-properties fo:margin-top="0cm" fo:margin-bottom="0cm" fo:line-height="100%" fo:text-align="justify" style:justify-single-word="false" fo:background-color="#ffffff">
        <style:tab-stops>
          <style:tab-stop style:position="0.635cm"/>
        </style:tab-stops>
        <style:background-image/>
      </style:paragraph-properties>
      <style:text-properties style:use-window-font-color="true" style:text-position="0% 100%" style:font-name="Times New Roman" fo:font-size="11pt" fo:language="pl" fo:country="PL" fo:font-style="normal" fo:font-weight="normal" style:font-name-asian="Times New Roman CE" style:font-size-asian="11pt" style:language-asian="pl" style:country-asian="PL" style:font-style-asian="normal" style:font-weight-asian="normal" style:font-name-complex="Times New Roman CE" style:font-size-complex="11pt" style:language-complex="pl" style:country-complex="PL" style:font-style-complex="normal" style:font-weight-complex="normal"/>
    </style:style>
    <style:style style:name="P28" style:family="paragraph" style:parent-style-name="Standard">
      <style:paragraph-properties fo:margin-left="0.609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1.27cm"/>
        </style:tab-stops>
        <style:background-image/>
      </style:paragraph-properties>
      <style:text-properties style:use-window-font-color="true" style:text-position="0% 100%" style:font-name="Times New Roman" fo:font-size="11pt" fo:language="pl" fo:country="PL" fo:font-style="normal" fo:font-weight="normal" style:font-name-asian="Times New Roman CE" style:font-size-asian="11pt" style:language-asian="pl" style:country-asian="PL" style:font-style-asian="normal" style:font-weight-asian="normal" style:font-name-complex="Times New Roman CE" style:font-size-complex="11pt" style:language-complex="pl" style:country-complex="PL" style:font-style-complex="normal" style:font-weight-complex="normal"/>
    </style:style>
    <style:style style:name="P29" style:family="paragraph" style:parent-style-name="Standard" style:list-style-name="WW8Num5">
      <style:paragraph-properties fo:margin-top="0cm" fo:margin-bottom="0cm" fo:line-height="100%" fo:text-align="justify" style:justify-single-word="false" fo:background-color="#ffffff">
        <style:tab-stops>
          <style:tab-stop style:position="1.27cm"/>
        </style:tab-stops>
        <style:background-image/>
      </style:paragraph-properties>
      <style:text-properties style:use-window-font-color="true" style:text-position="0% 100%" style:font-name="Times New Roman" fo:font-size="11pt" fo:language="pl" fo:country="PL" fo:font-style="normal" fo:font-weight="normal" style:font-name-asian="Times New Roman CE" style:font-size-asian="11pt" style:language-asian="pl" style:country-asian="PL" style:font-style-asian="normal" style:font-weight-asian="normal" style:font-name-complex="Times New Roman CE" style:font-size-complex="11pt" style:language-complex="pl" style:country-complex="PL" style:font-style-complex="normal" style:font-weight-complex="normal"/>
    </style:style>
    <style:style style:name="P30" style:family="paragraph" style:parent-style-name="Standard" style:list-style-name="WW8Num5">
      <style:paragraph-properties fo:margin-top="0cm" fo:margin-bottom="0cm" fo:line-height="100%" fo:text-align="justify" style:justify-single-word="false" fo:background-color="#ffffff">
        <style:tab-stops>
          <style:tab-stop style:position="1.27cm"/>
        </style:tab-stops>
        <style:background-image/>
      </style:paragraph-properties>
      <style:text-properties style:use-window-font-color="true" style:text-position="0% 100%" style:font-name="Times New Roman" fo:font-size="11pt" fo:letter-spacing="0.002cm" fo:language="pl" fo:country="PL" fo:font-style="normal" fo:font-weight="normal" style:font-name-asian="Times New Roman CE" style:font-size-asian="11pt" style:language-asian="pl" style:country-asian="PL" style:font-style-asian="normal" style:font-weight-asian="normal" style:font-name-complex="Times New Roman CE" style:font-size-complex="11pt" style:language-complex="pl" style:country-complex="PL" style:font-style-complex="normal" style:font-weight-complex="normal"/>
    </style:style>
    <style:style style:name="P31" style:family="paragraph" style:parent-style-name="Standard" style:list-style-name="WW8Num5">
      <style:paragraph-properties fo:margin-top="0cm" fo:margin-bottom="0cm" fo:line-height="100%" fo:text-align="justify" style:justify-single-word="false" fo:background-color="#ffffff">
        <style:tab-stops>
          <style:tab-stop style:position="1.27cm"/>
          <style:tab-stop style:position="12.905cm"/>
        </style:tab-stops>
        <style:background-image/>
      </style:paragraph-properties>
      <style:text-properties style:use-window-font-color="true" style:text-position="0% 100%" style:font-name="Times New Roman" fo:font-size="11pt" fo:language="pl" fo:country="PL" fo:font-style="normal" fo:font-weight="normal" style:font-name-asian="Times New Roman CE" style:font-size-asian="11pt" style:language-asian="pl" style:country-asian="PL" style:font-style-asian="normal" style:font-weight-asian="normal" style:font-name-complex="Times New Roman CE" style:font-size-complex="11pt" style:language-complex="pl" style:country-complex="PL" style:font-style-complex="normal" style:font-weight-complex="normal"/>
    </style:style>
    <style:style style:name="P32" style:family="paragraph" style:parent-style-name="Standard" style:list-style-name="WW8Num5">
      <style:paragraph-properties fo:margin-top="0cm" fo:margin-bottom="0cm" fo:line-height="100%" fo:text-align="justify" style:justify-single-word="false" fo:background-color="#ffffff">
        <style:tab-stops>
          <style:tab-stop style:position="1.27cm"/>
        </style:tab-stops>
        <style:background-image/>
      </style:paragraph-properties>
      <style:text-properties fo:font-size="11pt" style:font-size-asian="11pt" style:font-size-complex="11pt"/>
    </style:style>
    <style:style style:name="P33" style:family="paragraph" style:parent-style-name="Standard" style:list-style-name="WW8Num5">
      <style:paragraph-properties fo:margin-top="0cm" fo:margin-bottom="0cm" fo:line-height="100%" fo:text-align="justify" style:justify-single-word="false" fo:background-color="#ffffff">
        <style:tab-stops>
          <style:tab-stop style:position="1.27cm"/>
          <style:tab-stop style:position="13.818cm"/>
        </style:tab-stops>
        <style:background-image/>
      </style:paragraph-properties>
      <style:text-properties style:use-window-font-color="true" style:text-position="0% 100%" style:font-name="Times New Roman" fo:font-size="11pt" fo:language="pl" fo:country="PL" fo:font-style="normal" fo:font-weight="normal" style:font-name-asian="Times New Roman CE" style:font-size-asian="11pt" style:language-asian="pl" style:country-asian="PL" style:font-style-asian="normal" style:font-weight-asian="normal" style:font-name-complex="Times New Roman CE" style:font-size-complex="11pt" style:language-complex="pl" style:country-complex="PL" style:font-style-complex="normal" style:font-weight-complex="normal"/>
    </style:style>
    <style:style style:name="P34" style:family="paragraph" style:parent-style-name="Standard">
      <style:paragraph-properties fo:margin-left="0.635cm" fo:margin-right="0cm" fo:margin-top="0cm" fo:margin-bottom="0cm" fo:line-height="150%" fo:text-align="justify" style:justify-single-word="false" fo:text-indent="0cm" style:auto-text-indent="false" fo:background-color="#ffffff">
        <style:tab-stops>
          <style:tab-stop style:position="0.635cm"/>
        </style:tab-stops>
        <style:background-image/>
      </style:paragraph-properties>
      <style:text-properties style:use-window-font-color="true" style:text-position="0% 100%" style:font-name="Times New Roman" fo:font-size="11pt" fo:language="pl" fo:country="PL" fo:font-style="normal" style:text-underline-style="solid" style:text-underline-width="auto" style:text-underline-color="font-color" fo:font-weight="normal" style:font-name-asian="Times New Roman CE" style:font-size-asian="11pt" style:language-asian="pl" style:country-asian="PL" style:font-style-asian="normal" style:font-weight-asian="normal" style:font-name-complex="Times New Roman CE" style:font-size-complex="11pt" style:language-complex="pl" style:country-complex="PL" style:font-style-complex="normal" style:font-weight-complex="normal"/>
    </style:style>
    <style:style style:name="P35" style:family="paragraph" style:parent-style-name="Standard" style:list-style-name="WW8Num6">
      <style:paragraph-properties fo:margin-left="0.609cm" fo:margin-right="0cm" fo:margin-top="0cm" fo:margin-bottom="0.101cm" fo:line-height="100%" fo:text-align="justify" style:justify-single-word="false" fo:text-indent="0cm" style:auto-text-indent="false" fo:background-color="#ffffff">
        <style:tab-stops>
          <style:tab-stop style:position="1.27cm"/>
        </style:tab-stops>
        <style:background-image/>
      </style:paragraph-properties>
      <style:text-properties style:use-window-font-color="true" style:text-position="0% 100%" style:font-name="Times New Roman" fo:font-size="11pt" fo:language="pl" fo:country="PL" fo:font-style="normal" fo:font-weight="normal" style:font-name-asian="Times New Roman CE" style:font-size-asian="11pt" style:language-asian="pl" style:country-asian="PL" style:font-style-asian="normal" style:font-weight-asian="normal" style:font-name-complex="Times New Roman CE" style:font-size-complex="11pt" style:language-complex="pl" style:country-complex="PL" style:font-style-complex="normal" style:font-weight-complex="normal"/>
    </style:style>
    <style:style style:name="P36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1.27cm"/>
        </style:tab-stops>
        <style:background-image/>
      </style:paragraph-properties>
      <style:text-properties fo:font-size="11pt" style:font-size-asian="11pt" style:font-size-complex="11pt"/>
    </style:style>
    <style:style style:name="P37" style:family="paragraph" style:parent-style-name="Standard">
      <style:paragraph-properties fo:margin-left="0.635cm" fo:margin-right="0cm" fo:margin-top="0cm" fo:margin-bottom="0cm" fo:line-height="150%" fo:text-align="justify" style:justify-single-word="false" fo:text-indent="0cm" style:auto-text-indent="false" fo:background-color="#ffffff">
        <style:tab-stops>
          <style:tab-stop style:position="1.27cm"/>
        </style:tab-stops>
        <style:background-image/>
      </style:paragraph-properties>
      <style:text-properties style:use-window-font-color="true" style:text-position="0% 100%" style:font-name="Times New Roman" fo:font-size="11pt" fo:language="pl" fo:country="PL" fo:font-style="normal" fo:font-weight="normal" style:font-name-asian="Times New Roman CE" style:font-size-asian="11pt" style:language-asian="pl" style:country-asian="PL" style:font-style-asian="normal" style:font-weight-asian="normal" style:font-name-complex="Times New Roman CE" style:font-size-complex="11pt" style:language-complex="pl" style:country-complex="PL" style:font-style-complex="normal" style:font-weight-complex="normal"/>
    </style:style>
    <style:style style:name="P38" style:family="paragraph" style:parent-style-name="Standard">
      <style:paragraph-properties fo:margin-top="0cm" fo:margin-bottom="0cm" fo:line-height="150%" fo:text-align="justify" style:justify-single-word="false" fo:background-color="#ffffff">
        <style:background-image/>
      </style:paragraph-properties>
      <style:text-properties style:use-window-font-color="true" style:text-position="0% 100%" style:font-name="Times New Roman" fo:font-size="11pt" fo:language="pl" fo:country="PL" fo:font-style="normal" fo:font-weight="normal" style:font-name-asian="Times New Roman CE" style:font-size-asian="11pt" style:language-asian="pl" style:country-asian="PL" style:font-style-asian="normal" style:font-weight-asian="normal" style:font-name-complex="Times New Roman CE" style:font-size-complex="11pt" style:language-complex="pl" style:country-complex="PL" style:font-style-complex="normal" style:font-weight-complex="normal"/>
    </style:style>
    <style:style style:name="P39" style:family="paragraph" style:parent-style-name="Standard">
      <style:paragraph-properties fo:margin-top="0cm" fo:margin-bottom="0cm" fo:line-height="100%" fo:text-align="justify" style:justify-single-word="false" fo:background-color="#ffffff">
        <style:tab-stops>
          <style:tab-stop style:position="0.647cm"/>
        </style:tab-stops>
        <style:background-image/>
      </style:paragraph-properties>
      <style:text-properties style:use-window-font-color="true" style:text-position="0% 100%" style:font-name="Times New Roman" fo:font-size="11pt" fo:letter-spacing="0.004cm" fo:language="pl" fo:country="PL" fo:font-style="normal" fo:font-weight="normal" style:font-name-asian="Times New Roman CE" style:font-size-asian="11pt" style:language-asian="pl" style:country-asian="PL" style:font-style-asian="normal" style:font-weight-asian="normal" style:font-name-complex="Times New Roman CE" style:font-size-complex="11pt" style:language-complex="pl" style:country-complex="PL" style:font-style-complex="normal" style:font-weight-complex="normal"/>
    </style:style>
    <style:style style:name="P40" style:family="paragraph" style:parent-style-name="Standard">
      <style:paragraph-properties fo:margin-top="0cm" fo:margin-bottom="0cm" fo:line-height="100%" fo:text-align="justify" style:justify-single-word="false" fo:background-color="#ffffff">
        <style:tab-stops>
          <style:tab-stop style:position="0.647cm"/>
        </style:tab-stops>
        <style:background-image/>
      </style:paragraph-properties>
      <style:text-properties fo:font-size="11pt" style:font-size-asian="11pt" style:font-size-complex="11pt"/>
    </style:style>
    <style:style style:name="P41" style:family="paragraph" style:parent-style-name="Standard">
      <style:paragraph-properties fo:margin-top="0cm" fo:margin-bottom="0cm" fo:line-height="100%" fo:text-align="justify" style:justify-single-word="false" fo:background-color="#ffffff">
        <style:tab-stops>
          <style:tab-stop style:position="0.647cm"/>
          <style:tab-stop style:position="1.282cm"/>
        </style:tab-stops>
        <style:background-image/>
      </style:paragraph-properties>
      <style:text-properties style:use-window-font-color="true" style:text-position="0% 100%" style:font-name="Times New Roman" fo:font-size="11pt" fo:language="pl" fo:country="PL" fo:font-style="normal" fo:font-weight="normal" style:font-name-asian="Times New Roman CE" style:font-size-asian="11pt" style:language-asian="pl" style:country-asian="PL" style:font-style-asian="normal" style:font-weight-asian="normal" style:font-name-complex="Times New Roman CE" style:font-size-complex="11pt" style:language-complex="pl" style:country-complex="PL" style:font-style-complex="normal" style:font-weight-complex="normal"/>
    </style:style>
    <style:style style:name="P42" style:family="paragraph" style:parent-style-name="Standard">
      <style:paragraph-properties fo:margin-top="0cm" fo:margin-bottom="0.101cm" fo:line-height="100%" fo:text-align="justify" style:justify-single-word="false" fo:background-color="#ffffff">
        <style:tab-stops>
          <style:tab-stop style:position="0.647cm"/>
        </style:tab-stops>
        <style:background-image/>
      </style:paragraph-properties>
      <style:text-properties fo:font-size="11pt" style:font-size-asian="11pt" style:font-size-complex="11pt"/>
    </style:style>
    <style:style style:name="P43" style:family="paragraph" style:parent-style-name="Text_20_body">
      <style:paragraph-properties fo:margin-left="0.053cm" fo:margin-right="0cm" fo:margin-top="0cm" fo:margin-bottom="0.212cm" fo:line-height="150%" fo:text-align="start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4" style:family="paragraph" style:parent-style-name="Standard">
      <style:paragraph-properties fo:margin-left="0.423cm" fo:margin-right="0cm" fo:line-height="150%" fo:text-align="justify" style:justify-single-word="false" fo:text-indent="-0.397cm" style:auto-text-indent="false">
        <style:tab-stops/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45" style:family="paragraph" style:parent-style-name="Text_20_body">
      <style:paragraph-properties style:text-autospace="ideograph-alpha"/>
      <style:text-properties fo:font-size="11pt" fo:font-weight="bold" style:font-size-asian="11pt" style:font-weight-asian="bold" style:font-size-complex="11pt"/>
    </style:style>
    <style:style style:name="P46" style:family="paragraph" style:parent-style-name="Text_20_body">
      <style:paragraph-properties fo:margin-left="0.556cm" fo:margin-right="0cm" fo:margin-top="0cm" fo:margin-bottom="0.212cm" fo:line-height="100%" fo:text-indent="-0.529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47" style:family="paragraph" style:parent-style-name="Standard">
      <style:paragraph-properties fo:margin-top="0cm" fo:margin-bottom="0.212cm" fo:line-height="150%" fo:text-align="justify" style:justify-single-word="false"/>
      <style:text-properties fo:font-size="11pt" style:font-size-asian="11pt" style:font-size-complex="11pt"/>
    </style:style>
    <style:style style:name="P4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499cm"/>
          <style:tab-stop style:position="6.01cm"/>
        </style:tab-stops>
      </style:paragraph-properties>
      <style:text-properties fo:color="#000000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4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499cm"/>
          <style:tab-stop style:position="6.01cm"/>
        </style:tab-stops>
      </style:paragraph-properties>
      <style:text-properties fo:font-size="11pt" style:font-size-asian="11pt" style:font-size-complex="11pt"/>
    </style:style>
    <style:style style:name="P50" style:family="paragraph" style:parent-style-name="Standard">
      <style:paragraph-properties fo:margin-left="1.422cm" fo:margin-right="0cm" fo:margin-top="0cm" fo:margin-bottom="0cm" fo:line-height="100%" fo:text-align="justify" style:justify-single-word="false" fo:orphans="0" fo:widows="0" fo:text-indent="0cm" style:auto-text-indent="false" fo:background-color="#ffffff" style:text-autospace="none">
        <style:tab-stops>
          <style:tab-stop style:position="0.647cm"/>
        </style:tab-stops>
        <style:background-image/>
      </style:paragraph-properties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51" style:family="paragraph" style:parent-style-name="Standard">
      <style:paragraph-properties fo:margin-left="1.422cm" fo:margin-right="0cm" fo:margin-top="0cm" fo:margin-bottom="0cm" fo:line-height="100%" fo:text-align="justify" style:justify-single-word="false" fo:orphans="0" fo:widows="0" fo:text-indent="0cm" style:auto-text-indent="false" fo:background-color="#ffffff" style:text-autospace="none">
        <style:tab-stops>
          <style:tab-stop style:position="0.647cm"/>
        </style:tab-stops>
        <style:background-image/>
      </style:paragraph-properties>
      <style:text-properties style:use-window-font-color="true" style:text-position="0% 100%" style:font-name="Times New Roman" fo:font-size="11pt" fo:letter-spacing="-0.005cm" fo:language="pl" fo:country="PL" fo:font-style="normal" fo:font-weight="normal" style:font-name-asian="Times New Roman CE" style:font-size-asian="11pt" style:language-asian="pl" style:country-asian="PL" style:font-style-asian="normal" style:font-weight-asian="normal" style:font-name-complex="Times New Roman CE" style:font-size-complex="11pt" style:language-complex="pl" style:country-complex="PL" style:font-style-complex="normal" style:font-weight-complex="normal"/>
    </style:style>
    <style:style style:name="P52" style:family="paragraph" style:parent-style-name="Standard" style:list-style-name="WW8Num6">
      <style:paragraph-properties fo:text-align="justify" style:justify-single-word="false" fo:orphans="0" fo:widows="0" style:text-autospace="none">
        <style:tab-stops>
          <style:tab-stop style:position="0.499cm"/>
          <style:tab-stop style:position="7.318cm"/>
        </style:tab-stops>
      </style:paragraph-properties>
      <style:text-properties fo:color="#000000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53" style:family="paragraph" style:parent-style-name="Standard">
      <style:paragraph-properties fo:margin-left="1.422cm" fo:margin-right="0cm" fo:margin-top="0.101cm" fo:margin-bottom="0cm" fo:text-align="justify" style:justify-single-word="false" fo:orphans="0" fo:widows="0" fo:text-indent="0cm" style:auto-text-indent="false" style:text-autospace="none">
        <style:tab-stops>
          <style:tab-stop style:position="4.914cm"/>
        </style:tab-stops>
      </style:paragraph-properties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54" style:family="paragraph" style:parent-style-name="Standard">
      <style:paragraph-properties fo:margin-left="0.45cm" fo:margin-right="0cm" fo:margin-top="0.101cm" fo:margin-bottom="0cm" fo:text-align="justify" style:justify-single-word="false" fo:orphans="0" fo:widows="0" fo:text-indent="-0.45cm" style:auto-text-indent="false" style:text-autospace="none">
        <style:tab-stops>
          <style:tab-stop style:position="4.914cm"/>
        </style:tab-stops>
      </style:paragraph-properties>
      <style:text-properties fo:color="#000000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55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4.822cm"/>
        </style:tab-stops>
      </style:paragraph-properties>
      <style:text-properties style:use-window-font-color="true" style:text-position="0% 100%" style:font-name="Times New Roman" fo:font-size="12pt" fo:language="pl" fo:country="PL" fo:font-style="normal" fo:font-weight="normal" style:font-name-asian="Times New Roman CE" style:font-size-asian="12pt" style:language-asian="pl" style:country-asian="PL" style:font-style-asian="normal" style:font-weight-asian="normal" style:font-name-complex="Times New Roman CE" style:font-size-complex="12pt" style:language-complex="pl" style:country-complex="PL" style:font-style-complex="normal" style:font-weight-complex="normal"/>
    </style:style>
    <style:style style:name="P56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5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4.822cm"/>
        </style:tab-stops>
      </style:paragraph-properties>
      <style:text-properties fo:color="#000000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58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59" style:family="paragraph" style:parent-style-name="Standard">
      <style:paragraph-properties fo:margin-left="0.635cm" fo:margin-right="0cm" fo:line-height="100%" fo:text-align="start" style:justify-single-word="false" fo:text-indent="-0.609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60" style:family="paragraph" style:parent-style-name="Standard">
      <style:paragraph-properties fo:margin-left="0.635cm" fo:margin-right="0cm" fo:line-height="100%" fo:text-align="start" style:justify-single-word="false" fo:text-indent="-0.609cm" style:auto-text-indent="false">
        <style:tab-stops/>
      </style:paragraph-properties>
      <style:text-properties style:font-name="Arial" fo:font-size="8pt" fo:font-weight="bold" style:font-size-asian="8pt" style:font-weight-asian="bold" style:font-size-complex="8pt" style:font-weight-complex="bold"/>
    </style:style>
    <style:style style:name="P61" style:family="paragraph" style:parent-style-name="Standard" style:list-style-name="WW8Num19">
      <style:paragraph-properties fo:text-align="justify" style:justify-single-word="false" fo:orphans="0" fo:widows="0" style:text-autospace="none">
        <style:tab-stops>
          <style:tab-stop style:position="4.822cm"/>
        </style:tab-stops>
      </style:paragraph-properties>
      <style:text-properties fo:color="#000000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62" style:family="paragraph" style:parent-style-name="Standard" style:list-style-name="WW8Num19">
      <style:paragraph-properties fo:margin-top="0.101cm" fo:margin-bottom="0cm" fo:text-align="justify" style:justify-single-word="false" fo:orphans="0" fo:widows="0" style:text-autospace="none">
        <style:tab-stops>
          <style:tab-stop style:position="4.822cm"/>
        </style:tab-stops>
      </style:paragraph-properties>
      <style:text-properties fo:color="#000000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63" style:family="paragraph" style:parent-style-name="Standard" style:list-style-name="WW8Num19">
      <style:paragraph-properties fo:text-align="justify" style:justify-single-word="false" fo:orphans="0" fo:widows="0" style:text-autospace="none">
        <style:tab-stops>
          <style:tab-stop style:position="4.822cm"/>
        </style:tab-stops>
      </style:paragraph-properties>
      <style:text-properties fo:color="#000000" style:font-name="Times New Roman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64" style:family="paragraph" style:parent-style-name="Standard" style:list-style-name="WW8Num19">
      <style:paragraph-properties fo:text-align="justify" style:justify-single-word="false" fo:orphans="0" fo:widows="0" style:text-autospace="none">
        <style:tab-stops>
          <style:tab-stop style:position="4.822cm"/>
        </style:tab-stops>
      </style:paragraph-properties>
      <style:text-properties fo:color="#000000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65" style:family="paragraph" style:parent-style-name="Standard">
      <style:paragraph-properties fo:margin-left="0.635cm" fo:margin-right="0cm" fo:margin-top="0.101cm" fo:margin-bottom="0cm" fo:text-align="justify" style:justify-single-word="false" fo:orphans="0" fo:widows="0" fo:text-indent="0cm" style:auto-text-indent="false" style:text-autospace="none">
        <style:tab-stops>
          <style:tab-stop style:position="4.822cm"/>
        </style:tab-stops>
      </style:paragraph-properties>
      <style:text-properties fo:color="#000000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66" style:family="paragraph" style:parent-style-name="Standard" style:list-style-name="WW8Num19">
      <style:paragraph-properties fo:margin-left="0cm" fo:margin-right="0cm" fo:margin-top="0.101cm" fo:margin-bottom="0cm" fo:line-height="100%" fo:text-align="justify" style:justify-single-word="false" fo:orphans="0" fo:widows="0" fo:text-indent="0cm" style:auto-text-indent="false" fo:background-color="#ffffff" style:text-autospace="none">
        <style:tab-stops>
          <style:tab-stop style:position="0cm"/>
          <style:tab-stop style:position="10.795cm"/>
        </style:tab-stops>
        <style:background-image/>
      </style:paragraph-properties>
      <style:text-properties fo:color="#000000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67" style:family="paragraph" style:parent-style-name="Standard" style:list-style-name="WW8Num19">
      <style:paragraph-properties fo:margin-left="0cm" fo:margin-right="0cm" fo:margin-top="0.101cm" fo:margin-bottom="0cm" fo:text-align="justify" style:justify-single-word="false" fo:orphans="0" fo:widows="0" fo:text-indent="0cm" style:auto-text-indent="false" style:text-autospace="none">
        <style:tab-stops>
          <style:tab-stop style:position="4.822cm"/>
        </style:tab-stops>
      </style:paragraph-properties>
      <style:text-properties fo:color="#000000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68" style:family="paragraph" style:parent-style-name="Standard" style:list-style-name="WW8Num19">
      <style:paragraph-properties fo:margin-left="0cm" fo:margin-right="0cm" fo:margin-top="0.101cm" fo:margin-bottom="0cm" fo:text-align="justify" style:justify-single-word="false" fo:orphans="0" fo:widows="0" fo:text-indent="0cm" style:auto-text-indent="false" style:text-autospace="none">
        <style:tab-stops>
          <style:tab-stop style:position="0.499cm"/>
          <style:tab-stop style:position="7.318cm"/>
        </style:tab-stops>
      </style:paragraph-properties>
      <style:text-properties fo:color="#000000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69" style:family="paragraph" style:parent-style-name="Standard" style:list-style-name="WW8Num19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0.499cm"/>
          <style:tab-stop style:position="7.318cm"/>
        </style:tab-stops>
      </style:paragraph-properties>
      <style:text-properties fo:color="#000000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7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4.822cm"/>
        </style:tab-stops>
      </style:paragraph-properties>
      <style:text-properties fo:color="#000000" style:font-name="Times New Roman" fo:font-size="8pt" style:font-name-asian="Tahoma" style:font-size-asian="8pt" style:font-name-complex="Tahoma" style:font-size-complex="8pt"/>
    </style:style>
    <style:style style:name="P71" style:family="paragraph" style:parent-style-name="Standard" style:list-style-name="WW8Num19">
      <style:paragraph-properties fo:text-align="justify" style:justify-single-word="false" fo:orphans="0" fo:widows="0" style:text-autospace="none">
        <style:tab-stops>
          <style:tab-stop style:position="4.822cm"/>
        </style:tab-stops>
      </style:paragraph-properties>
      <style:text-properties fo:font-size="8pt" style:font-size-asian="8pt" style:font-size-complex="8pt"/>
    </style:style>
    <style:style style:name="P72" style:family="paragraph" style:parent-style-name="Standard" style:list-style-name="WW8Num19">
      <style:paragraph-properties fo:text-align="justify" style:justify-single-word="false" fo:orphans="0" fo:widows="0" style:text-autospace="none">
        <style:tab-stops>
          <style:tab-stop style:position="4.822cm"/>
        </style:tab-stops>
      </style:paragraph-properties>
      <style:text-properties fo:font-size="11pt" style:font-size-asian="11pt" style:font-size-complex="11pt"/>
    </style:style>
    <style:style style:name="P73" style:family="paragraph" style:parent-style-name="Standard" style:list-style-name="WW8Num19">
      <style:paragraph-properties fo:text-align="justify" style:justify-single-word="false" fo:orphans="0" fo:widows="0" style:text-autospace="none">
        <style:tab-stops>
          <style:tab-stop style:position="4.822cm"/>
        </style:tab-stops>
      </style:paragraph-properties>
      <style:text-properties fo:color="#000000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74" style:family="paragraph" style:parent-style-name="Standard">
      <style:paragraph-properties fo:margin-left="0.688cm" fo:margin-right="0cm" fo:text-align="justify" style:justify-single-word="false" fo:orphans="0" fo:widows="0" fo:text-indent="-0.661cm" style:auto-text-indent="false" style:text-autospace="none">
        <style:tab-stops>
          <style:tab-stop style:position="4.822cm"/>
        </style:tab-stops>
      </style:paragraph-properties>
      <style:text-properties fo:color="#000000" style:font-name="Arial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75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4.822cm"/>
        </style:tab-stops>
      </style:paragraph-properties>
      <style:text-properties fo:color="#000000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7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77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1pt" style:font-name-asian="Times New Roman1" style:font-size-asian="11pt" style:font-name-complex="Times New Roman1" style:font-size-complex="11pt"/>
    </style:style>
    <style:style style:name="P78" style:family="paragraph" style:parent-style-name="Standard">
      <style:paragraph-properties fo:margin-top="0.423cm" fo:margin-bottom="0cm" fo:text-align="justify" style:justify-single-word="false" style:text-autospace="none"/>
      <style:text-properties fo:color="#000000" style:font-name="Times New Roman" fo:font-size="11pt" style:font-name-asian="Tahoma" style:font-size-asian="11pt" style:font-name-complex="Tahoma" style:font-size-complex="11pt"/>
    </style:style>
    <style:style style:name="P79" style:family="paragraph" style:parent-style-name="Text_20_body">
      <style:paragraph-properties fo:margin-left="0.556cm" fo:margin-right="0cm" fo:margin-top="0cm" fo:margin-bottom="0.212cm" fo:text-align="justify" style:justify-single-word="false" fo:text-indent="-0.529cm" style:auto-text-indent="false" style:text-autospace="none">
        <style:tab-stops/>
      </style:paragraph-properties>
      <style:text-properties fo:color="#000000" style:font-name="Arial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P80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style:font-name-asian="Tahoma" style:font-size-asian="11pt" style:font-name-complex="Tahoma" style:font-size-complex="11pt"/>
    </style:style>
    <style:style style:name="P81" style:family="paragraph" style:parent-style-name="Standard">
      <style:paragraph-properties fo:margin-left="0.321cm" fo:margin-right="0cm" fo:margin-top="0.39cm" fo:margin-bottom="0cm" fo:line-height="0.381cm" fo:text-align="justify" style:justify-single-word="false" fo:text-indent="-0.321cm" style:auto-text-indent="false" fo:background-color="#ffffff">
        <style:background-image/>
      </style:paragraph-properties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82" style:family="paragraph" style:parent-style-name="Standard">
      <style:paragraph-properties fo:margin-left="0.212cm" fo:margin-right="0cm" fo:margin-top="0cm" fo:margin-bottom="0cm" fo:line-height="0.381cm" fo:text-align="justify" style:justify-single-word="false" fo:text-indent="0cm" style:auto-text-indent="false" fo:background-color="#ffffff">
        <style:background-image/>
      </style:paragraph-properties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83" style:family="paragraph" style:parent-style-name="Standard">
      <style:paragraph-properties fo:margin-left="0.212cm" fo:margin-right="0cm" fo:margin-top="0cm" fo:margin-bottom="0cm" fo:line-height="0.381cm" fo:text-align="start" style:justify-single-word="false" fo:text-indent="0cm" style:auto-text-indent="false" fo:background-color="#ffffff">
        <style:background-image/>
      </style:paragraph-properties>
      <style:text-properties fo:font-size="11pt" style:font-size-asian="11pt" style:font-size-complex="11pt"/>
    </style:style>
    <style:style style:name="P84" style:family="paragraph" style:parent-style-name="Standard">
      <style:paragraph-properties style:text-autospace="none"/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85" style:family="paragraph" style:parent-style-name="Standard">
      <style:paragraph-properties fo:margin-left="0.321cm" fo:margin-right="0cm" fo:margin-top="0.191cm" fo:margin-bottom="0cm" fo:line-height="0.381cm" fo:text-align="justify" style:justify-single-word="false" fo:text-indent="-0.321cm" style:auto-text-indent="false" fo:background-color="#ffffff">
        <style:background-image/>
      </style:paragraph-properties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86" style:family="paragraph" style:parent-style-name="Standard">
      <style:paragraph-properties fo:margin-left="0.321cm" fo:margin-right="0cm" fo:margin-top="0.191cm" fo:margin-bottom="0cm" fo:line-height="0.381cm" fo:text-align="justify" style:justify-single-word="false" fo:text-indent="-0.321cm" style:auto-text-indent="false" fo:background-color="#ffffff">
        <style:background-image/>
      </style:paragraph-properties>
      <style:text-properties style:use-window-font-color="true" fo:font-size="11pt" fo:language="pl" fo:country="PL" fo:font-style="italic" style:font-name-asian="Times New Roman" style:font-size-asian="11pt" style:language-asian="zxx" style:country-asian="none" style:font-style-asian="italic" style:font-name-complex="Times New Roman" style:font-size-complex="11pt" style:language-complex="ar" style:country-complex="SA" style:font-style-complex="italic"/>
    </style:style>
    <style:style style:name="P87" style:family="paragraph" style:parent-style-name="Standard">
      <style:paragraph-properties fo:margin-left="0.423cm" fo:margin-right="0cm" fo:line-height="0.381cm" fo:text-align="justify" style:justify-single-word="false" fo:text-indent="-0.212cm" style:auto-text-indent="false" fo:background-color="#ffffff">
        <style:background-image/>
      </style:paragraph-properties>
      <style:text-properties style:use-window-font-color="true" fo:font-size="11pt" fo:language="pl" fo:country="PL" fo:font-style="italic" style:font-name-asian="Times New Roman" style:font-size-asian="11pt" style:language-asian="zxx" style:country-asian="none" style:font-style-asian="italic" style:font-name-complex="Times New Roman" style:font-size-complex="11pt" style:language-complex="ar" style:country-complex="SA" style:font-style-complex="italic"/>
    </style:style>
    <style:style style:name="P88" style:family="paragraph" style:parent-style-name="Standard">
      <style:paragraph-properties fo:margin-left="0cm" fo:margin-right="0cm" fo:line-height="0.381cm" fo:text-align="justify" style:justify-single-word="false" fo:text-indent="0cm" style:auto-text-indent="false" fo:background-color="#ffffff">
        <style:background-image/>
      </style:paragraph-properties>
      <style:text-properties style:use-window-font-color="true" fo:font-size="11pt" fo:language="pl" fo:country="PL" fo:font-style="normal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 style:font-style-complex="normal"/>
    </style:style>
    <style:style style:name="P89" style:family="paragraph" style:parent-style-name="WW-Tekst_20_podstawowy_20_2">
      <style:paragraph-properties fo:margin-top="0.191cm" fo:margin-bottom="0cm" fo:line-height="0.381cm" fo:text-align="justify" style:justify-single-word="false"/>
    </style:style>
    <style:style style:name="P90" style:family="paragraph" style:parent-style-name="WW-Tekst_20_podstawowy_20_2">
      <style:paragraph-properties fo:margin-top="0.191cm" fo:margin-bottom="0cm" fo:line-height="0.381cm" fo:text-align="justify" style:justify-single-word="false"/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91" style:family="paragraph" style:parent-style-name="WW-Tekst_20_podstawowy_20_2">
      <style:paragraph-properties fo:margin-top="0.191cm" fo:margin-bottom="0cm" fo:line-height="0.381cm" fo:text-align="justify" style:justify-single-word="false" fo:background-color="#ffffff" style:text-autospace="none">
        <style:background-image/>
      </style:paragraph-properties>
      <style:text-properties fo:color="#000000" style:font-name="Times New Roman" fo:font-size="12pt" style:font-name-asian="Tahoma" style:font-size-asian="12pt" style:font-name-complex="Tahoma" style:font-size-complex="12pt"/>
    </style:style>
    <style:style style:name="P92" style:family="paragraph" style:parent-style-name="Text_20_body">
      <style:paragraph-properties fo:margin-left="0.556cm" fo:margin-right="0cm" fo:margin-top="0cm" fo:margin-bottom="0.212cm" fo:text-align="justify" style:justify-single-word="false" fo:text-indent="-0.529cm" style:auto-text-indent="false">
        <style:tab-stops/>
      </style:paragraph-properties>
      <style:text-properties style:font-name="Arial" fo:font-size="11pt" fo:font-weight="bold" style:font-name-asian="Tahoma-Bold" style:font-size-asian="11pt" style:font-weight-asian="bold" style:font-name-complex="Tahoma-Bold" style:font-size-complex="11pt" style:font-weight-complex="bold"/>
    </style:style>
    <style:style style:name="P93" style:family="paragraph" style:parent-style-name="Text_20_body">
      <style:paragraph-properties fo:margin-left="0.556cm" fo:margin-right="0cm" fo:margin-top="0cm" fo:margin-bottom="0.212cm" fo:line-height="100%" fo:text-align="justify" style:justify-single-word="false" fo:text-indent="-0.529cm" style:auto-text-indent="false" style:text-autospace="none">
        <style:tab-stops/>
      </style:paragraph-properties>
      <style:text-properties style:font-name="Arial" fo:font-size="11pt" fo:font-weight="bold" style:font-name-asian="Tahoma-Bold" style:font-size-asian="11pt" style:font-weight-asian="bold" style:font-name-complex="Tahoma-Bold" style:font-size-complex="11pt" style:font-weight-complex="bold"/>
    </style:style>
    <style:style style:name="P94" style:family="paragraph" style:parent-style-name="Standard" style:list-style-name="WW8Num27">
      <style:paragraph-properties fo:margin-top="0cm" fo:margin-bottom="0.212cm" fo:line-height="100%" fo:text-align="justify" style:justify-single-word="false" fo:orphans="0" fo:widows="0" style:vertical-align="baseline"/>
      <style:text-properties fo:font-size="11pt" style:font-size-asian="11pt" style:font-size-complex="11pt"/>
    </style:style>
    <style:style style:name="P95" style:family="paragraph" style:parent-style-name="Standard" style:list-style-name="WW8Num27">
      <style:paragraph-properties fo:margin-top="0cm" fo:margin-bottom="0.212cm" fo:line-height="100%" fo:text-align="justify" style:justify-single-word="false"/>
      <style:text-properties fo:font-size="11pt" style:font-size-asian="11pt" style:font-size-complex="11pt"/>
    </style:style>
    <style:style style:name="P96" style:family="paragraph" style:parent-style-name="Standard" style:list-style-name="WW8Num27">
      <style:paragraph-properties fo:margin-left="0cm" fo:margin-right="0cm" fo:margin-top="0cm" fo:margin-bottom="0.212cm" fo:line-height="100%" fo:text-align="justify" style:justify-single-word="false" fo:text-indent="0cm" style:auto-text-indent="false"/>
      <style:text-properties fo:font-size="11pt" style:font-size-asian="11pt" style:font-size-complex="11pt"/>
    </style:style>
    <style:style style:name="P97" style:family="paragraph" style:parent-style-name="Standard" style:list-style-name="WW8Num27">
      <style:paragraph-properties fo:line-height="150%" fo:text-align="justify" style:justify-single-word="false" fo:orphans="0" fo:widows="0" style:vertical-align="baseline"/>
      <style:text-properties fo:font-size="11pt" style:font-size-asian="11pt" style:font-size-complex="11pt"/>
    </style:style>
    <style:style style:name="P98" style:family="paragraph" style:parent-style-name="Standard">
      <style:paragraph-properties fo:margin-left="0.635cm" fo:margin-right="0cm" fo:line-height="150%" fo:text-align="justify" style:justify-single-word="false" fo:orphans="0" fo:widows="0" fo:text-indent="0cm" style:auto-text-indent="false" style:vertical-align="baseline"/>
      <style:text-properties fo:font-size="11pt" style:font-size-asian="11pt" style:font-size-complex="11pt"/>
    </style:style>
    <style:style style:name="P99" style:family="paragraph" style:parent-style-name="Standard" style:list-style-name="WW8Num27">
      <style:paragraph-properties fo:margin-left="-0.005cm" fo:margin-right="0cm" fo:margin-top="0cm" fo:margin-bottom="0.212cm" fo:line-height="100%" fo:text-align="justify" style:justify-single-word="false" fo:text-indent="0cm" style:auto-text-indent="false"/>
      <style:text-properties fo:font-size="11pt" style:font-size-asian="11pt" style:font-size-complex="11pt"/>
    </style:style>
    <style:style style:name="P100" style:family="paragraph" style:parent-style-name="Standard">
      <style:paragraph-properties fo:margin-top="0cm" fo:margin-bottom="0.212cm" fo:line-height="100%" fo:text-align="justify" style:justify-single-word="false" style:vertical-align="baseline"/>
      <style:text-properties fo:font-size="11pt" style:font-size-asian="11pt" style:font-size-complex="11pt"/>
    </style:style>
    <style:style style:name="P101" style:family="paragraph" style:parent-style-name="Standard" style:list-style-name="WW8Num27">
      <style:paragraph-properties fo:margin-top="0cm" fo:margin-bottom="0.212cm" fo:line-height="150%" fo:text-align="justify" style:justify-single-word="false" fo:orphans="0" fo:widows="0" style:vertical-align="baseline"/>
      <style:text-properties fo:font-size="11pt" style:font-size-asian="11pt" style:font-size-complex="11pt"/>
    </style:style>
    <style:style style:name="P102" style:family="paragraph" style:parent-style-name="Standard" style:list-style-name="WW8Num27">
      <style:paragraph-properties fo:margin-left="0cm" fo:margin-right="0cm" fo:margin-top="0cm" fo:margin-bottom="0.212cm" fo:line-height="100%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03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1pt" style:font-size-asian="11pt" style:font-size-complex="11pt"/>
    </style:style>
    <style:style style:name="P104" style:family="paragraph" style:parent-style-name="Text_20_body">
      <style:paragraph-properties fo:margin-left="0.556cm" fo:margin-right="0cm" fo:margin-top="0cm" fo:margin-bottom="0.212cm" fo:line-height="150%" fo:text-align="justify" style:justify-single-word="false" fo:text-indent="-0.529cm" style:auto-text-indent="false">
        <style:tab-stops/>
      </style:paragraph-properties>
      <style:text-properties style:font-name="Arial" fo:font-size="11pt" fo:font-weight="bold" style:font-name-asian="Tahoma-Bold" style:font-size-asian="11pt" style:font-weight-asian="bold" style:font-name-complex="Tahoma-Bold" style:font-size-complex="11pt" style:font-weight-complex="bold"/>
    </style:style>
    <style:style style:name="P105" style:family="paragraph" style:parent-style-name="Standard">
      <style:paragraph-properties fo:margin-left="0.423cm" fo:margin-right="0cm" fo:text-align="justify" style:justify-single-word="false" fo:text-indent="-0.397cm" style:auto-text-indent="false" style:text-autospace="none">
        <style:tab-stops/>
      </style:paragraph-properties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106" style:family="paragraph" style:parent-style-name="Standard">
      <style:paragraph-properties fo:margin-left="0.423cm" fo:margin-right="0cm" fo:text-align="justify" style:justify-single-word="false" fo:text-indent="-0.397cm" style:auto-text-indent="false" style:text-autospace="none">
        <style:tab-stops/>
      </style:paragraph-properties>
      <style:text-properties fo:color="#000000" style:font-name="Times New Roman" fo:font-size="11pt" style:font-name-asian="Tahoma" style:font-size-asian="11pt" style:font-name-complex="Tahoma" style:font-size-complex="11pt"/>
    </style:style>
    <style:style style:name="P107" style:family="paragraph" style:parent-style-name="Heading_20_4">
      <style:text-properties fo:font-size="11pt" style:font-size-asian="11pt" style:font-size-complex="11pt"/>
    </style:style>
    <style:style style:name="P108" style:family="paragraph" style:parent-style-name="Standard">
      <style:paragraph-properties fo:margin-left="0.529cm" fo:margin-right="0cm" fo:text-align="justify" style:justify-single-word="false" fo:text-indent="-0.529cm" style:auto-text-indent="false" style:text-autospace="none">
        <style:tab-stops/>
      </style:paragraph-properties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109" style:family="paragraph" style:parent-style-name="Standard">
      <style:paragraph-properties fo:margin-left="0.529cm" fo:margin-right="0cm" fo:text-align="justify" style:justify-single-word="false" fo:text-indent="-0.529cm" style:auto-text-indent="false" style:text-autospace="none">
        <style:tab-stops/>
      </style:paragraph-properties>
      <style:text-properties fo:color="#000000" style:font-name="Times New Roman" fo:font-size="11pt" style:font-name-asian="Tahoma" style:font-size-asian="11pt" style:font-name-complex="Tahoma" style:font-size-complex="11pt"/>
    </style:style>
    <style:style style:name="P110" style:family="paragraph" style:parent-style-name="Standard">
      <style:paragraph-properties fo:margin-left="0.529cm" fo:margin-right="0cm" fo:margin-top="0cm" fo:margin-bottom="0.212cm" fo:text-align="justify" style:justify-single-word="false" fo:text-indent="-0.529cm" style:auto-text-indent="false" style:text-autospace="none">
        <style:tab-stops/>
      </style:paragraph-properties>
      <style:text-properties fo:color="#000000" style:font-name="Times New Roman" fo:font-size="11pt" style:font-name-asian="Tahoma" style:font-size-asian="11pt" style:font-name-complex="Tahoma" style:font-size-complex="11pt"/>
    </style:style>
    <style:style style:name="P111" style:family="paragraph" style:parent-style-name="Standard">
      <style:paragraph-properties fo:margin-left="0cm" fo:margin-right="0cm" fo:margin-top="0cm" fo:margin-bottom="0.212cm" fo:text-align="justify" style:justify-single-word="false" fo:text-indent="0cm" style:auto-text-indent="false" style:text-autospace="none"/>
      <style:text-properties fo:color="#000000" style:font-name="Times New Roman" fo:font-size="11pt" style:font-name-asian="Tahoma" style:font-size-asian="11pt" style:font-name-complex="Tahoma" style:font-size-complex="11pt"/>
    </style:style>
    <style:style style:name="P112" style:family="paragraph" style:parent-style-name="Text_20_body">
      <style:paragraph-properties fo:margin-left="0.556cm" fo:margin-right="0cm" fo:margin-top="0cm" fo:margin-bottom="0.212cm" fo:line-height="100%" fo:text-align="justify" style:justify-single-word="false" fo:text-indent="-0.529cm" style:auto-text-indent="false">
        <style:tab-stops/>
      </style:paragraph-properties>
      <style:text-properties style:font-name="Arial" fo:font-size="11pt" fo:font-weight="bold" style:font-name-asian="Tahoma-Bold" style:font-size-asian="11pt" style:font-weight-asian="bold" style:font-name-complex="Tahoma-Bold" style:font-size-complex="11pt" style:font-weight-complex="bold"/>
    </style:style>
    <style:style style:name="P11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font-weight="bold" style:font-name-asian="Tahoma-Bold" style:font-size-asian="11pt" style:font-weight-asian="bold" style:font-name-complex="Tahoma-Bold" style:font-size-complex="11pt" style:font-weight-complex="bold"/>
    </style:style>
    <style:style style:name="P114" style:family="paragraph" style:parent-style-name="Table_20_Contents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15" style:family="paragraph" style:parent-style-name="Standard">
      <style:paragraph-properties fo:text-align="justify" style:justify-single-word="false" style:text-autospace="none"/>
      <style:text-properties fo:color="#000000" style:font-name="Tahoma" fo:font-size="11pt" style:font-name-asian="Tahoma" style:font-size-asian="11pt" style:font-name-complex="Tahoma" style:font-size-complex="11pt"/>
    </style:style>
    <style:style style:name="P116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117" style:family="paragraph" style:parent-style-name="Standard">
      <style:paragraph-properties fo:margin-top="0cm" fo:margin-bottom="0cm" fo:line-height="100%" fo:text-align="justify" style:justify-single-word="false" fo:background-color="#ffffff">
        <style:tab-stops>
          <style:tab-stop style:position="0.647cm"/>
        </style:tab-stops>
        <style:background-image/>
      </style:paragraph-properties>
      <style:text-properties style:font-name="Times New Roman" fo:font-size="11pt" style:font-size-asian="11pt" style:font-size-complex="11pt"/>
    </style:style>
    <style:style style:name="P118" style:family="paragraph" style:parent-style-name="Standard">
      <style:paragraph-properties fo:margin-top="0cm" fo:margin-bottom="0cm" fo:line-height="100%" fo:text-align="justify" style:justify-single-word="false" fo:background-color="#ffffff">
        <style:tab-stops>
          <style:tab-stop style:position="0.647cm"/>
        </style:tab-stops>
        <style:background-image/>
      </style:paragraph-properties>
      <style:text-properties style:use-window-font-color="true" style:text-position="0% 100%" style:font-name="Times New Roman" fo:font-size="11pt" fo:language="pl" fo:country="PL" fo:font-style="normal" fo:font-weight="normal" style:font-name-asian="Times New Roman CE" style:font-size-asian="11pt" style:language-asian="pl" style:country-asian="PL" style:font-style-asian="normal" style:font-weight-asian="normal" style:font-name-complex="Times New Roman CE" style:font-size-complex="11pt" style:language-complex="pl" style:country-complex="PL" style:font-style-complex="normal" style:font-weight-complex="normal"/>
    </style:style>
    <style:style style:name="P119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120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1pt" style:font-name-asian="Tahoma" style:font-size-asian="11pt" style:font-name-complex="Tahoma" style:font-size-complex="11pt"/>
    </style:style>
    <style:style style:name="P121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122" style:family="paragraph" style:parent-style-name="Standard">
      <style:paragraph-properties fo:text-align="justify" style:justify-single-word="false"/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23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use-window-font-color="true" style:text-position="0% 100%" style:font-name="Times New Roman" fo:font-size="12pt" fo:language="pl" fo:country="PL" fo:font-style="normal" fo:font-weight="normal" style:font-name-asian="Times New Roman CE" style:font-size-asian="12pt" style:language-asian="pl" style:country-asian="PL" style:font-style-asian="normal" style:font-weight-asian="normal" style:font-name-complex="Times New Roman CE" style:font-size-complex="12pt" style:language-complex="pl" style:country-complex="PL" style:font-style-complex="normal" style:font-weight-complex="normal"/>
    </style:style>
    <style:style style:name="P124" style:family="paragraph" style:parent-style-name="Text_20_body">
      <style:paragraph-properties fo:line-height="100%"/>
      <style:text-properties fo:font-size="11pt" fo:font-weight="normal" style:font-size-asian="11pt" style:font-weight-asian="normal" style:font-size-complex="11pt" style:font-weight-complex="normal"/>
    </style:style>
    <style:style style:name="P125" style:family="paragraph" style:parent-style-name="Standard">
      <style:paragraph-properties fo:margin-top="0cm" fo:margin-bottom="0cm" fo:line-height="100%" fo:text-align="justify" style:justify-single-word="false" fo:background-color="#ffffff" style:text-autospace="none">
        <style:background-image/>
      </style:paragraph-properties>
      <style:text-properties style:use-window-font-color="true" style:text-position="0% 100%" style:font-name="Times New Roman" fo:font-size="11pt" fo:letter-spacing="0.002cm" fo:language="pl" fo:country="PL" fo:font-style="italic" fo:font-weight="normal" style:text-blinking="false" style:font-name-asian="Times New Roman CE" style:font-size-asian="11pt" style:language-asian="pl" style:country-asian="PL" style:font-style-asian="italic" style:font-weight-asian="normal" style:font-name-complex="Times New Roman CE" style:font-size-complex="11pt" style:language-complex="pl" style:country-complex="PL" style:font-style-complex="italic" style:font-weight-complex="normal"/>
    </style:style>
    <style:style style:name="P126" style:family="paragraph" style:parent-style-name="Standard">
      <style:paragraph-properties fo:margin-left="0.026cm" fo:margin-right="0cm" fo:text-align="justify" style:justify-single-word="false" fo:text-indent="0cm" style:auto-text-indent="false" style:text-autospace="none"/>
      <style:text-properties style:use-window-font-color="true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2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font-weight="normal" style:font-name-asian="Tahoma-Bold" style:font-size-asian="11pt" style:font-weight-asian="normal" style:font-name-complex="Tahoma-Bold" style:font-size-complex="11pt" style:font-weight-complex="normal"/>
    </style:style>
    <style:style style:name="P12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name-asian="Tahoma" style:font-size-asian="12pt" style:font-name-complex="Tahoma" style:font-size-complex="12pt"/>
    </style:style>
    <style:style style:name="P129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1pt" style:font-name-asian="Tahoma" style:font-size-asian="11pt" style:font-name-complex="Tahoma" style:font-size-complex="11pt"/>
    </style:style>
    <style:style style:name="T1" style:family="text">
      <style:text-properties fo:color="#000000" style:font-name-asian="Tahoma-Bold" style:font-name-complex="Times New Roman" style:font-weight-complex="normal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color="#000000" fo:font-size="11pt" fo:letter-spacing="0.004cm" fo:background-color="transparent" style:font-size-asian="11pt" style:font-size-complex="11pt"/>
    </style:style>
    <style:style style:name="T7" style:family="text" style:parent-style-name="ND">
      <style:text-properties fo:color="#000000" fo:font-size="11pt" fo:letter-spacing="0.004cm" fo:background-color="transparent" style:font-size-asian="11pt" style:font-size-complex="11pt"/>
    </style:style>
    <style:style style:name="T8" style:family="text">
      <style:text-properties style:font-name-asian="Tahoma" style:font-name-complex="Tahoma"/>
    </style:style>
    <style:style style:name="T9" style:family="text">
      <style:text-properties style:font-name-asian="Tahoma2" style:font-name-complex="Tahoma2"/>
    </style:style>
    <style:style style:name="T10" style:family="text">
      <style:text-properties fo:font-weight="bold" style:font-name-asian="Tahoma-Bold" style:font-weight-asian="bold" style:font-name-complex="Tahoma-Bold" style:font-weight-complex="bold"/>
    </style:style>
    <style:style style:name="T11" style:family="text">
      <style:text-properties fo:language="it" fo:country="IT"/>
    </style:style>
    <style:style style:name="T12" style:family="text">
      <style:text-properties fo:color="#000000" fo:language="it" fo:country="IT"/>
    </style:style>
    <style:style style:name="T13" style:family="text">
      <style:text-properties fo:color="#000000" fo:language="it" fo:country="IT"/>
    </style:style>
    <style:style style:name="T14" style:family="text">
      <style:text-properties fo:font-weight="normal" style:font-name-asian="Tahoma-Bold" style:font-weight-asian="normal" style:font-name-complex="Tahoma-Bold" style:font-weight-complex="normal"/>
    </style:style>
    <style:style style:name="T15" style:family="text">
      <style:text-properties fo:letter-spacing="-0.026cm"/>
    </style:style>
    <style:style style:name="T16" style:family="text">
      <style:text-properties fo:letter-spacing="0.002cm"/>
    </style:style>
    <style:style style:name="T17" style:family="text">
      <style:text-properties style:use-window-font-color="true" style:text-position="0% 100%" style:font-name="Times New Roman" fo:letter-spacing="0.009cm" fo:language="pl" fo:country="PL" fo:font-style="normal" fo:font-weight="normal" style:font-name-asian="Times New Roman CE" style:language-asian="pl" style:country-asian="PL" style:font-style-asian="normal" style:font-weight-asian="normal" style:font-name-complex="Times New Roman CE" style:language-complex="pl" style:country-complex="PL" style:font-style-complex="normal" style:font-weight-complex="normal"/>
    </style:style>
    <style:style style:name="T18" style:family="text">
      <style:text-properties style:use-window-font-color="true" style:text-position="0% 100%" style:font-name="Times New Roman" fo:language="pl" fo:country="PL" fo:font-style="normal" fo:font-weight="normal" style:font-name-asian="Times New Roman CE" style:language-asian="pl" style:country-asian="PL" style:font-style-asian="normal" style:font-weight-asian="normal" style:font-name-complex="Times New Roman CE" style:language-complex="pl" style:country-complex="PL" style:font-style-complex="normal" style:font-weight-complex="normal"/>
    </style:style>
    <style:style style:name="T19" style:family="text">
      <style:text-properties style:use-window-font-color="true" style:text-position="0% 100%" style:font-name="Times New Roman" fo:letter-spacing="0.014cm" fo:language="pl" fo:country="PL" fo:font-style="normal" fo:font-weight="normal" style:font-name-asian="Times New Roman CE" style:language-asian="pl" style:country-asian="PL" style:font-style-asian="normal" style:font-weight-asian="normal" style:font-name-complex="Times New Roman CE" style:language-complex="pl" style:country-complex="PL" style:font-style-complex="normal" style:font-weight-complex="normal"/>
    </style:style>
    <style:style style:name="T20" style:family="text">
      <style:text-properties style:use-window-font-color="true" style:text-position="0% 100%" style:font-name="Times New Roman" fo:letter-spacing="0.002cm" fo:language="pl" fo:country="PL" fo:font-style="normal" fo:font-weight="normal" style:font-name-asian="Times New Roman CE" style:language-asian="pl" style:country-asian="PL" style:font-style-asian="normal" style:font-weight-asian="normal" style:font-name-complex="Times New Roman CE" style:language-complex="pl" style:country-complex="PL" style:font-style-complex="normal" style:font-weight-complex="normal"/>
    </style:style>
    <style:style style:name="T21" style:family="text">
      <style:text-properties style:use-window-font-color="true" style:text-position="0% 100%" style:font-name="Times New Roman" fo:letter-spacing="0.011cm" fo:language="pl" fo:country="PL" fo:font-style="normal" fo:font-weight="normal" style:font-name-asian="Times New Roman CE" style:language-asian="pl" style:country-asian="PL" style:font-style-asian="normal" style:font-weight-asian="normal" style:font-name-complex="Times New Roman CE" style:language-complex="pl" style:country-complex="PL" style:font-style-complex="normal" style:font-weight-complex="normal"/>
    </style:style>
    <style:style style:name="T22" style:family="text">
      <style:text-properties style:use-window-font-color="true" style:text-position="0% 100%" style:font-name="Times New Roman" fo:letter-spacing="0.007cm" fo:language="pl" fo:country="PL" fo:font-style="normal" fo:font-weight="normal" style:font-name-asian="Times New Roman CE" style:language-asian="pl" style:country-asian="PL" style:font-style-asian="normal" style:font-weight-asian="normal" style:font-name-complex="Times New Roman CE" style:language-complex="pl" style:country-complex="PL" style:font-style-complex="normal" style:font-weight-complex="normal"/>
    </style:style>
    <style:style style:name="T23" style:family="text">
      <style:text-properties style:use-window-font-color="true" style:text-position="0% 100%" style:font-name="Times New Roman" fo:letter-spacing="0.004cm" fo:language="pl" fo:country="PL" fo:font-style="normal" fo:font-weight="normal" style:font-name-asian="Times New Roman CE" style:language-asian="pl" style:country-asian="PL" style:font-style-asian="normal" style:font-weight-asian="normal" style:font-name-complex="Times New Roman CE" style:language-complex="pl" style:country-complex="PL" style:font-style-complex="normal" style:font-weight-complex="normal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color="#000000" fo:language="pl" fo:country="PL" style:font-name-asian="Times New Roman" style:language-asian="zxx" style:country-asian="none" style:font-name-complex="Times New Roman" style:language-complex="ar" style:country-complex="SA"/>
    </style:style>
    <style:style style:name="T27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ar" style:country-complex="SA"/>
    </style:style>
    <style:style style:name="T28" style:family="text">
      <style:text-properties style:text-position="0% 100%" style:font-name="Times New Roman" fo:font-style="normal" fo:font-weight="normal" style:font-name-asian="Times New Roman CE" style:language-asian="pl" style:country-asian="PL" style:font-style-asian="normal" style:font-weight-asian="normal" style:font-name-complex="Times New Roman CE" style:language-complex="pl" style:country-complex="PL" style:font-style-complex="normal" style:font-weight-complex="normal"/>
    </style:style>
    <style:style style:name="T29" style:family="text">
      <style:text-properties style:text-position="0% 100%" style:font-name="Times New Roman" fo:letter-spacing="0.005cm" fo:font-style="normal" fo:font-weight="normal" style:font-name-asian="Times New Roman CE" style:language-asian="pl" style:country-asian="PL" style:font-style-asian="normal" style:font-weight-asian="normal" style:font-name-complex="Times New Roman CE" style:language-complex="pl" style:country-complex="PL" style:font-style-complex="normal" style:font-weight-complex="normal"/>
    </style:style>
    <style:style style:name="T30" style:family="text">
      <style:text-properties style:text-position="0% 100%" style:font-name="Times New Roman" fo:letter-spacing="0.042cm" fo:font-style="normal" fo:font-weight="normal" style:font-name-asian="Times New Roman CE" style:language-asian="pl" style:country-asian="PL" style:font-style-asian="normal" style:font-weight-asian="normal" style:font-name-complex="Times New Roman CE" style:language-complex="pl" style:country-complex="PL" style:font-style-complex="normal" style:font-weight-complex="normal"/>
    </style:style>
    <style:style style:name="T31" style:family="text">
      <style:text-properties style:text-position="0% 100%" style:font-name="Times New Roman" fo:letter-spacing="-0.005cm" fo:font-style="normal" fo:font-weight="normal" style:font-name-asian="Times New Roman CE" style:language-asian="pl" style:country-asian="PL" style:font-style-asian="normal" style:font-weight-asian="normal" style:font-name-complex="Times New Roman CE" style:language-complex="pl" style:country-complex="PL" style:font-style-complex="normal" style:font-weight-complex="normal"/>
    </style:style>
    <style:style style:name="T32" style:family="text">
      <style:text-properties style:font-name="Times New Roman"/>
    </style:style>
    <style:style style:name="T33" style:family="text">
      <style:text-properties style:font-name="Times New Roman" fo:font-weight="bold" style:font-weight-asian="bold" style:font-weight-complex="bold"/>
    </style:style>
    <style:style style:name="T34" style:family="text">
      <style:text-properties style:use-window-font-color="true"/>
    </style:style>
    <style:style style:name="T35" style:family="text">
      <style:text-properties style:text-position="0% 100%"/>
    </style:style>
    <style:style style:name="T36" style:family="text">
      <style:text-properties style:use-window-font-color="true" style:text-position="0% 100%" fo:font-style="normal" fo:font-weight="normal" style:font-name-asian="Times New Roman CE" style:language-asian="pl" style:country-asian="PL" style:font-style-asian="normal" style:font-weight-asian="normal" style:font-name-complex="Times New Roman CE" style:language-complex="pl" style:country-complex="PL" style:font-style-complex="normal" style:font-weight-complex="normal"/>
    </style:style>
    <style:style style:name="T37" style:family="text">
      <style:text-properties style:use-window-font-color="true" style:text-position="0% 100%" fo:letter-spacing="0.005cm" fo:font-style="normal" fo:font-weight="normal" style:letter-kerning="true" style:font-name-asian="Times New Roman CE" style:language-asian="pl" style:country-asian="PL" style:font-style-asian="normal" style:font-weight-asian="normal" style:font-name-complex="Times New Roman CE" style:language-complex="pl" style:country-complex="PL" style:font-style-complex="normal" style:font-weight-complex="normal"/>
    </style:style>
    <style:style style:name="T38" style:family="text">
      <style:text-properties style:use-window-font-color="true" style:text-position="0% 100%" fo:letter-spacing="0.005cm" fo:font-style="normal" fo:font-weight="bold" style:letter-kerning="true" style:font-name-asian="Times New Roman CE" style:language-asian="pl" style:country-asian="PL" style:font-style-asian="normal" style:font-weight-asian="bold" style:font-name-complex="Times New Roman CE" style:language-complex="pl" style:country-complex="PL" style:font-style-complex="normal" style:font-weight-complex="bold"/>
    </style:style>
    <style:style style:name="T39" style:family="text">
      <style:text-properties style:use-window-font-color="true" style:text-position="0% 100%" fo:letter-spacing="0.011cm" fo:font-style="normal" fo:font-weight="normal" style:letter-kerning="true" style:font-name-asian="Times New Roman CE" style:language-asian="pl" style:country-asian="PL" style:font-style-asian="normal" style:font-weight-asian="normal" style:font-name-complex="Times New Roman CE" style:language-complex="pl" style:country-complex="PL" style:font-style-complex="normal" style:font-weight-complex="normal"/>
    </style:style>
    <style:style style:name="T40" style:family="text">
      <style:text-properties style:use-window-font-color="true" style:text-position="0% 100%" fo:font-style="normal" fo:font-weight="normal" style:letter-kerning="true" style:font-name-asian="Times New Roman CE" style:language-asian="pl" style:country-asian="PL" style:font-style-asian="normal" style:font-weight-asian="normal" style:font-name-complex="Times New Roman CE" style:language-complex="pl" style:country-complex="PL" style:font-style-complex="normal" style:font-weight-complex="normal"/>
    </style:style>
    <style:style style:name="T41" style:family="text">
      <style:text-properties fo:color="#000000" style:font-name="Times New Roman" fo:language="pl" fo:country="PL" style:font-name-asian="Times New Roman" style:language-asian="zxx" style:country-asian="none" style:font-name-complex="Times New Roman" style:language-complex="ar" style:country-complex="SA"/>
    </style:style>
    <style:style style:name="T42" style:family="text">
      <style:text-properties fo:color="#000000" style:font-name="Times New Roman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3" style:family="text">
      <style:text-properties style:font-name="Tahoma" style:font-name-asian="Tahoma" style:font-name-complex="Tahoma"/>
    </style:style>
    <style:style style:name="T44" style:family="text">
      <style:text-properties style:font-name="Times New Roman" style:font-name-asian="Tahoma" style:font-name-complex="Tahoma"/>
    </style:style>
    <style:style style:name="T45" style:family="text">
      <style:text-properties style:font-name="Times New Roman" style:font-name-asian="Tahoma2" style:font-name-complex="Tahoma2"/>
    </style:style>
    <style:style style:name="T46" style:family="text">
      <style:text-properties style:font-name-asian="Tahoma-Bold" style:font-name-complex="Tahoma-Bold"/>
    </style:style>
    <style:style style:name="T47" style:family="text">
      <style:text-properties style:font-name-asian="Tahoma-Bold1" style:font-name-complex="Tahoma-Bold1"/>
    </style:style>
    <style:style style:name="T48" style:family="text">
      <style:text-properties fo:language="pl" fo:country="PL" style:language-asian="zxx" style:country-asian="none" style:language-complex="ar" style:country-complex="SA"/>
    </style:style>
    <style:style style:name="T49" style:family="text">
      <style:text-properties fo:language="pl" fo:country="PL" fo:font-weight="bold" style:language-asian="zxx" style:country-asian="none" style:font-weight-asian="bold" style:language-complex="ar" style:country-complex="SA" style:font-weight-complex="bold"/>
    </style:style>
    <style:style style:name="T50" style:family="text">
      <style:text-properties fo:language="pl" fo:country="PL" fo:font-weight="normal" style:language-asian="zxx" style:country-asian="none" style:font-weight-asian="normal" style:language-complex="ar" style:country-complex="SA" style:font-weight-complex="normal"/>
    </style:style>
    <style:style style:name="T51" style:family="text"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52" style:family="text"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53" style:family="text">
      <style:text-properties style:use-window-font-color="true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54" style:family="text" style:parent-style-name="Internet_20_link">
      <style:text-properties style:use-window-font-color="true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55" style:family="text">
      <style:text-properties fo:font-weight="bold" style:font-name-asian="Tahoma" style:font-weight-asian="bold" style:font-name-complex="Tahoma" style:font-weight-complex="bold"/>
    </style:style>
    <style:style style:name="T56" style:family="text">
      <style:text-properties fo:font-weight="bold" style:font-name-asian="Tahoma-Bold1" style:font-weight-asian="bold" style:font-name-complex="Tahoma-Bold1" style:font-weight-complex="bold"/>
    </style:style>
    <style:style style:name="T57" style:family="text">
      <style:text-properties style:use-window-font-color="true" style:text-position="0% 100%" fo:letter-spacing="0.007cm" fo:language="pl" fo:country="PL" fo:font-style="normal" fo:font-weight="normal" style:font-name-asian="Times New Roman CE" style:language-asian="pl" style:country-asian="PL" style:font-style-asian="normal" style:font-weight-asian="normal" style:font-name-complex="Times New Roman CE" style:language-complex="pl" style:country-complex="PL" style:font-style-complex="normal" style:font-weight-complex="normal"/>
    </style:style>
    <style:style style:name="T58" style:family="text">
      <style:text-properties style:use-window-font-color="true" style:text-position="0% 100%" fo:letter-spacing="0.005cm" fo:language="pl" fo:country="PL" fo:font-style="normal" fo:font-weight="normal" style:font-name-asian="Times New Roman CE" style:language-asian="pl" style:country-asian="PL" style:font-style-asian="normal" style:font-weight-asian="normal" style:font-name-complex="Times New Roman CE" style:language-complex="pl" style:country-complex="PL" style:font-style-complex="normal" style:font-weight-complex="normal"/>
    </style:style>
    <style:style style:name="T59" style:family="text">
      <style:text-properties style:use-window-font-color="true" style:text-position="0% 100%" fo:language="pl" fo:country="PL" fo:font-style="normal" fo:font-weight="normal" style:font-name-asian="Times New Roman CE" style:language-asian="pl" style:country-asian="PL" style:font-style-asian="normal" style:font-weight-asian="normal" style:font-name-complex="Times New Roman CE" style:language-complex="pl" style:country-complex="PL" style:font-style-complex="normal" style:font-weight-complex="normal"/>
    </style:style>
    <style:style style:name="T60" style:family="text">
      <style:text-properties style:use-window-font-color="true" style:text-position="0% 100%" fo:letter-spacing="-0.004cm" fo:language="pl" fo:country="PL" fo:font-style="normal" fo:font-weight="normal" style:font-name-asian="Times New Roman CE" style:language-asian="pl" style:country-asian="PL" style:font-style-asian="normal" style:font-weight-asian="normal" style:font-name-complex="Times New Roman CE" style:language-complex="pl" style:country-complex="PL" style:font-style-complex="normal" style:font-weight-complex="normal"/>
    </style:style>
    <style:style style:name="T61" style:family="text">
      <style:text-properties style:use-window-font-color="true" style:text-position="0% 100%" fo:font-size="12pt" fo:letter-spacing="0.002cm" fo:language="pl" fo:country="PL" fo:font-style="normal" fo:font-weight="normal" style:font-name-asian="Times New Roman CE" style:font-size-asian="12pt" style:language-asian="pl" style:country-asian="PL" style:font-style-asian="normal" style:font-weight-asian="normal" style:font-name-complex="Times New Roman CE" style:font-size-complex="12pt" style:language-complex="pl" style:country-complex="PL" style:font-style-complex="normal" style:font-weight-complex="normal"/>
    </style:style>
    <style:style style:name="T62" style:family="text">
      <style:text-properties style:use-window-font-color="true" style:text-position="0% 100%" fo:letter-spacing="0.002cm" fo:language="pl" fo:country="PL" fo:font-style="normal" fo:font-weight="normal" style:font-name-asian="Times New Roman CE" style:language-asian="pl" style:country-asian="PL" style:font-style-asian="normal" style:font-weight-asian="normal" style:font-name-complex="Times New Roman CE" style:language-complex="pl" style:country-complex="PL" style:font-style-complex="normal" style:font-weight-complex="normal"/>
    </style:style>
    <style:style style:name="T63" style:family="text">
      <style:text-properties fo:color="#000000" style:font-name-asian="Tahoma" style:font-name-complex="Tahoma"/>
    </style:style>
    <style:style style:name="T64" style:family="text">
      <style:text-properties style:use-window-font-color="true" style:text-position="0% 100%" fo:letter-spacing="0.004cm" fo:language="pl" fo:country="PL" fo:font-style="normal" fo:font-weight="normal" style:font-name-asian="Times New Roman CE" style:language-asian="pl" style:country-asian="PL" style:font-style-asian="normal" style:font-weight-asian="normal" style:font-name-complex="Times New Roman CE" style:language-complex="pl" style:country-complex="PL" style:font-style-complex="normal" style:font-weight-complex="normal"/>
    </style:style>
    <style:style style:name="T65" style:family="text">
      <style:text-properties style:use-window-font-color="true" style:text-position="0% 100%" fo:letter-spacing="0.009cm" fo:language="pl" fo:country="PL" fo:font-style="normal" fo:font-weight="normal" style:font-name-asian="Times New Roman CE" style:language-asian="pl" style:country-asian="PL" style:font-style-asian="normal" style:font-weight-asian="normal" style:font-name-complex="Times New Roman CE" style:language-complex="pl" style:country-complex="PL" style:font-style-complex="normal" style:font-weight-complex="normal"/>
    </style:style>
    <style:style style:name="T66" style:family="text">
      <style:text-properties fo:font-size="11pt" style:font-name-asian="Tahoma" style:font-size-asian="11pt" style:font-name-complex="Tahoma" style:font-size-complex="11pt"/>
    </style:style>
    <style:style style:name="T67" style:family="text">
      <style:text-properties fo:font-size="11pt" style:font-name-asian="Tahoma2" style:font-size-asian="11pt" style:font-name-complex="Tahoma2" style:font-size-complex="11pt"/>
    </style:style>
    <style:style style:name="T68" style:family="text">
      <style:text-properties fo:font-size="12pt" style:font-name-asian="Tahoma2" style:font-size-asian="12pt" style:font-name-complex="Tahoma2" style:font-size-complex="12pt"/>
    </style:style>
    <style:style style:name="T69" style:family="text">
      <style:text-properties style:text-blinking="false" style:font-name-asian="Tahoma" style:font-name-complex="Tahoma"/>
    </style:style>
    <style:style style:name="T70" style:family="text">
      <style:text-properties style:text-blinking="false" style:font-name-asian="Tahoma2" style:font-name-complex="Tahoma2"/>
    </style:style>
    <style:style style:name="T71" style:family="text">
      <style:text-properties fo:font-size="11pt" fo:letter-spacing="0.004cm" fo:background-color="transparent" style:font-name-asian="Tahoma" style:font-size-asian="11pt" style:font-name-complex="Tahoma" style:font-size-complex="11pt"/>
    </style:style>
    <style:style style:name="T72" style:family="text" style:parent-style-name="ND">
      <style:text-properties fo:color="#000000" fo:font-size="11pt" fo:letter-spacing="0.004cm" fo:background-color="transparent" style:font-name-asian="Tahoma" style:font-size-asian="11pt" style:font-name-complex="Tahoma" style:font-size-complex="11pt"/>
    </style:style>
    <style:style style:name="T73" style:family="text">
      <style:text-properties fo:color="#000000" fo:font-size="11pt" fo:letter-spacing="0.004cm" fo:background-color="transparent" style:font-name-asian="Tahoma" style:font-size-asian="11pt" style:font-name-complex="Tahoma" style:font-size-complex="11pt"/>
    </style:style>
    <style:style style:name="T74" style:family="text">
      <style:text-properties fo:font-size="11pt" fo:letter-spacing="0.004cm" fo:background-color="transparent" style:font-size-asian="11pt" style:font-size-complex="11pt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/>
      <text:h text:style-name="P2" text:outline-level="1"/>
      <text:h text:style-name="P3" text:outline-level="1"/>
      <text:h text:style-name="P1" text:outline-level="1">Numer przetargu : GP.3410-2/07</text:h>
      <text:h text:style-name="P4" text:outline-level="1"/>
      <text:h text:style-name="P4" text:outline-level="1"/>
      <text:h text:style-name="P4" text:outline-level="1"/>
      <text:h text:style-name="P4" text:outline-level="1"/>
      <text:h text:style-name="P5" text:outline-level="1">SPECYFIKACJA </text:h>
      <text:h text:style-name="P5" text:outline-level="1">ISTOTNYCH WARUNKÓW ZAMÓWIENIA</text:h>
      <text:p text:style-name="P6"><text:span text:style-name="T1"><text:s/></text:span><text:span text:style-name="T2">POSTĘPOWANIE W TRYBIE PRZETARGU NIEOGRANICZONEGO</text:span></text:p>
      <text:h text:style-name="P7" text:outline-level="1">O WARTOŚCI SZACUNKOWEJ PONIŻEJ 60 000 EURO na</text:h>
      <text:h text:style-name="P8" text:outline-level="1"/>
      <text:h text:style-name="P9" text:outline-level="1">Wykonanie "Projektu przebudowy drogi Osnówka - Koski"</text:h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0" text:outline-level="1">Perlejewo, kwiecień 2007 r.</text:h>
      <text:p text:style-name="P11">DEFINICJE I SKRÓTY</text:p>
      <text:h text:style-name="P12" text:outline-level="1">Wyrażenia i skróty używane w specyfikacji istotnych warunków zamówienia oznaczają:</text:h>
      <text:list text:style-name="WW8Num30">
        <text:list-item>
          <text:h text:style-name="P13" text:outline-level="1"><text:span text:style-name="T3">Zamawiający</text:span> – Gmina Perlejewo,</text:h>
        </text:list-item>
        <text:list-item>
          <text:h text:style-name="P13" text:outline-level="1"><text:span text:style-name="T3">Wykonawca</text:span> – podmiot ubiegający się o udzielenie zamówienia,</text:h>
        </text:list-item>
        <text:list-item>
          <text:h text:style-name="P13" text:outline-level="1"><text:span text:style-name="T3">SIWZ</text:span> – specyfikacja istotnych warunków zamówienia,</text:h>
        </text:list-item>
        <text:list-item>
          <text:h text:style-name="P14" text:outline-level="1"><text:span text:style-name="T4">Ustawa</text:span><text:span text:style-name="T5"> – ustawa z 29.01.2004 r. – Prawo zamówień publicznych (</text:span><text:span text:style-name="T6">Dz.U. z 2006 r. Nr</text:span><text:span text:style-name="T7"> </text:span><text:span text:style-name="T6">164, poz. 1163 </text:span><text:span text:style-name="T5"><text:s/>ze zm.) </text:span></text:h>
        </text:list-item>
        <text:list-item>
          <text:h text:style-name="P13" text:outline-level="1"><text:span text:style-name="T3">Konsorcjum</text:span> – Wykonawcy ubiegający się wspólnie o udzielenie zamówienia.</text:h>
        </text:list-item>
      </text:list>
      <text:h text:style-name="P15" text:outline-level="1"/>
      <text:p text:style-name="P16">I. Nazwa oraz adres zamawiającego.</text:p>
      <text:h text:style-name="P17" text:outline-level="1"><text:span text:style-name="T8">Zamawiaj</text:span><text:span text:style-name="T9">ą</text:span><text:span text:style-name="T8">cy: </text:span><text:span text:style-name="T10">Gmina Perlejewo</text:span></text:h>
      <text:h text:style-name="P17" text:outline-level="1"><text:span text:style-name="T8">Adres zamawiaj</text:span><text:span text:style-name="T9">ą</text:span><text:span text:style-name="T8">cego: Urzad Gminy <text:s/>17-322 Perlejewo, Perlejewo 14;</text:span></text:h>
      <text:h text:style-name="P17" text:outline-level="1">Gmina Perlejewo, powiat siemiatycki, woj. podlaskie,</text:h>
      <text:h text:style-name="P18" text:outline-level="1"><text:span text:style-name="T11">tel/fax /085/ 6578505 , 6578515, </text:span><text:a xlink:type="simple" xlink:href="http://ug-perlejewo.pbip.pl/"><text:span text:style-name="T12">http://ug-perlejewo.pbip.pl/</text:span></text:a><text:span text:style-name="T13">, e-mail: perlejewogm3@wp.pl.</text:span></text:h>
      <text:h text:style-name="P19" text:outline-level="1"/>
      <text:p text:style-name="P20">II. Tryb udzielania zamówienia.</text:p>
      <text:h text:style-name="P17" text:outline-level="1"><text:span text:style-name="T8">Tryb zamówienia: </text:span><text:span text:style-name="T10">przetarg nieograniczony </text:span><text:span text:style-name="T14">poniżej 60 000 euro.</text:span></text:h>
      <text:h text:style-name="P17" text:outline-level="1">Rodzaj zamówienia: usługi.</text:h>
      <text:h text:style-name="P17" text:outline-level="1"/>
      <text:p text:style-name="P20">III. Opis przedmiotu zamówienia.</text:p>
      <text:h text:style-name="P21" text:outline-level="1">Nazwa: „Projekt przebudowy drogi Osnówka - Koski"</text:h>
      <text:h text:style-name="P22" text:outline-level="1"/>
      <text:h text:style-name="P23" text:outline-level="1">1. Na przedmiot zamówienia składa się:</text:h>
      <text:h text:style-name="P24" text:outline-level="1">a) wykonanie kompletnej dokumentacji projektowej przebudowy dróg gminnych Nr 108992B Osnówka - Miodusy Dworaki i Nr 108994B Miodusy Dworaki-Miodusy Inochy -Koski. Zamawiający dostarczy Wykonawcy wtórnik mapy zasadniczej terenu objętego projektem. Długość projektowanego odcinka wynosi ok. 8,655 km. </text:h>
      <text:h text:style-name="P25" text:outline-level="1">Szerokość jezdni, grubość warstwy masy, szerokość chodników zostanie ustalona z autorem projektu po zapoznaniu się projektanta z terenem,</text:h>
      <text:h text:style-name="P25" text:outline-level="1">b) nadzór autorski – zobowiązanie do trzech lat od podpisania umowy.</text:h>
      <text:h text:style-name="P26" text:outline-level="1"/>
      <text:h text:style-name="P27" text:outline-level="1"><text:span text:style-name="T15">2. </text:span><text:span text:style-name="T16">Zakres dokumentacji objętej zamówieniem:</text:span></text:h>
      <text:h text:style-name="P28" text:outline-level="1">1) projekt budowlany - 5 egz.</text:h>
      <text:list text:style-name="WW8Num5">
        <text:list-header>
          <text:h text:style-name="P29" text:outline-level="1" text:is-list-header="true">2) projekt wykonawczy - 3 egz</text:h>
          <text:h text:style-name="P30" text:outline-level="1" text:is-list-header="true">3) specyfikacje techniczne wykonania i odbioru robót -3 egz.</text:h>
          <text:h text:style-name="P29" text:outline-level="1" text:is-list-header="true">4) informację dotyczącą bezpieczeństwa i ochrony zdrowia - 5 egz.</text:h>
          <text:h text:style-name="P31" text:outline-level="1" text:is-list-header="true">5) przedmiary robót z podziałem robót na każdą drogę - 5 egz.</text:h>
          <text:h text:style-name="P32" text:outline-level="1" text:is-list-header="true"><text:span text:style-name="T17">6) kosztorysy inwestorskie z podziałem j.w.<text:tab/>- </text:span><text:span text:style-name="T18">2 egz.</text:span></text:h>
          <text:h text:style-name="P33" text:outline-level="1" text:is-list-header="true">7) projekt stałej organizacji ruchu - 3 egz.</text:h>
          <text:h text:style-name="P33" text:outline-level="1" text:is-list-header="true">8) operat wodno – prawny (jeżeli zajdzie taka konieczność) - 3 egz. </text:h>
          <text:h text:style-name="P33" text:outline-level="1" text:is-list-header="true"/>
        </text:list-header>
      </text:list>
      <text:h text:style-name="P34" text:outline-level="1">Do dokumentacji projektowej należy dołączyć:</text:h>
      <text:list text:style-name="WW8Num6">
        <text:list-item>
          <text:h text:style-name="P35" text:outline-level="1">opracowanie wniosku o wydanie decyzji środowiskowej z informacją o planowanym przedsięwzięciu, zgodnie z art. 49 ust.3 ustawy Prawo ochrony środowiska (3egz.)</text:h>
        </text:list-item>
        <text:list-item>
          <text:h text:style-name="P35" text:outline-level="1">inwentaryzacja drzew kolidujących z projektowanymi drogami.</text:h>
        </text:list-item>
      </text:list>
      <text:h text:style-name="P36" text:outline-level="1"><text:span text:style-name="T17">Projekty budowlano – wykonawcze ze wszystkimi opracowaniami, specyfikacja techniczna, przedmiar robót powinny być również </text:span><text:span text:style-name="T19">zamieszczony na nośniku elektronicznym i przekazany Zamawiającemu z kompletną </text:span><text:span text:style-name="T18">dokumentacją na jednym z wymienionych programów OpenOffice, Microsoft Word, Microsoft Excel, Acrobat Reader.</text:span></text:h>
      <text:h text:style-name="P37" text:outline-level="1"/>
      <text:h text:style-name="P38" text:outline-level="1">3. Projekt budowlany winien być opracowany zgodnie z:</text:h>
      <text:h text:style-name="P39" text:outline-level="1">a) Rozporządzeniem Ministra Infrastruktury z dnia 03.07.2003 r. w sprawie szczegółowego zakresu i formy projektu budowlanego (Dz. U. z 2003 r Nr 120, poz.1133),</text:h>
      <text:h text:style-name="P40" text:outline-level="1"><text:span text:style-name="T20">b) Rozporządzeniem Ministra Transportu i Gospodarki Morskiej z dnia 02.07.1999 r. w sprawie </text:span><text:span text:style-name="T21">warunków technicznym jakim powinny odpowiadać drogi publiczne i ich usytuowanie </text:span><text:span text:style-name="T20">(Dz. U. z 1999 r. Nr 43 poz. 430),</text:span></text:h>
      <text:h text:style-name="P41" text:outline-level="1">c) Ustawa z dnia 07.07.1994 r. Prawo budowlane (Dz. U. z 2003 r. Nr 207, poz.2016 z późn. zm.),</text:h>
      <text:h text:style-name="P40" text:outline-level="1"><text:span text:style-name="T22">d) Rozporządzeniem Ministra Infrastruktury z dnia 18.05.2004 r. w sprawie metod i podstaw </text:span><text:span text:style-name="T23">sporządzania kosztorysu inwestorskiego (Dz. U. z 2004 r. Nr 130, poz.1389),</text:span></text:h>
      <text:h text:style-name="P42" text:outline-level="1"><text:span text:style-name="T17">f) Rozporządzeniem Ministra Infrastruktury z dnia 02.09.2004 r. w sprawie szczegółowego </text:span><text:span text:style-name="T22">zakresu i formy dokumentacji projektowej, specyfikacji technicznej wykonania i odbioru </text:span><text:span text:style-name="T18">robót budowlanych (Dz. U. z 2004r. Nr.202, poz.2072).</text:span></text:h>
      <text:h text:style-name="P22" text:outline-level="1">Nazwy i kody stosowane we Wspólnym Słowniku Zamówień CPV: 74.23.22.00 - 6. </text:h>
      <text:h text:style-name="P22" text:outline-level="1"/>
      <text:p text:style-name="P43">IV. Termin wykonania zamówienia.</text:p>
      <text:h text:style-name="P18" text:outline-level="1">1. Termin wykonania zamówienia: – wymagany do <text:span text:style-name="T24">20 czerwca 2007 r. </text:span><text:span text:style-name="T25">dla projektu.</text:span></text:h>
      <text:h text:style-name="P44" text:outline-level="1">2. Termin wykonania zamówienia dla nadzoru autorskiego - do zrealizowania budowy jednak nie dłużej <text:s/>jak 3 lata od podpisania umowy.</text:h>
      <text:p text:style-name="P45"/>
      <text:p text:style-name="P46">V. Opis warunków udziału w postępowaniu oraz opis sposobu dokonywania oceny spełniania tych warunków.</text:p>
      <text:h text:style-name="P47" text:outline-level="1">W postępowaniu mogą wziąć udział Wykonawcy, którzy: </text:h>
      <text:h text:style-name="P48" text:outline-level="1">1) posiadają uprawnienia do wykonywania określonej działalności lub czynności, jeżeli ustawy nakładają obowiązek posiadania takich uprawnień;</text:h>
      <text:h text:style-name="P48" text:outline-level="1"/>
      <text:h text:style-name="P49" text:outline-level="1"><text:span text:style-name="T26">2) </text:span>p<text:span text:style-name="T27">osiadają niezbędną wiedzę i doświadczenie oraz dysponują potencjałem technicznym i osobami zdolnymi do wykonania zamówienia, t.j. </text:span></text:h>
      <text:h text:style-name="P50" text:outline-level="1"><text:span text:style-name="T28">- wykaże i udokumentuje (referencje, opinie lub listy polecające) wykonanie w okresie ostatnich 3 lat, a jeżeli okres prowadzenia działalności jest krótszy za ten okres, co najmniej dwóch projektów </text:span><text:span text:style-name="T29">o zakresie zbliżonym do przedmiotu zamówienia o wartości </text:span><text:span text:style-name="T30">nie</text:span><text:span text:style-name="T29"> mniejszej niż 20 000,00 PLN </text:span><text:span text:style-name="T31">każdy, </text:span></text:h>
      <text:h text:style-name="P51" text:outline-level="1">- dysponuje projektantem branży drogowej z odpowiednimi uprawnieniami i wykaże przynależność tej osoby/osób do Okręgowej Izby Inżynierów- Budownictwa,</text:h>
      <text:h text:style-name="P51" text:outline-level="1"/>
      <text:list text:style-name="WW8Num6" text:continue-numbering="true">
        <text:list-item>
          <text:h text:style-name="P52" text:outline-level="1">znajdują się w sytuacji ekonomicznej i finansowej zapewniającej wykonanie zamówienia,</text:h>
        </text:list-item>
      </text:list>
      <text:h text:style-name="P53" text:outline-level="1"/>
      <text:h text:style-name="P54" text:outline-level="1">4) nie podlegają wykluczeniu z postępowania o udzielenie zamówienia na podstawie art. 24 ust.1<text:line-break/>i ust.2 ustawy.</text:h>
      <text:h text:style-name="P55" text:outline-level="1"/>
      <text:h text:style-name="P56" text:outline-level="1">W przypadku gdy o udzielenie zamówienia ubiega się konsorcjum, wówczas wymaga się, aby żaden<text:line-break/>z jego członków nie podlegał wykluczeniu z postępowania na podstawie art. 24 ust. 1 i 2 ustawy,<text:line-break/>a członkowie łącznie spełniali warunki określone w pkt V. </text:h>
      <text:h text:style-name="P57" text:outline-level="1">Wykonawcy występujący wspólnie ustanawiają pełnomocnika do reprezentowania ich<text:line-break/>w postępowaniu o udzielenie zamówienia.</text:h>
      <text:h text:style-name="P57" text:outline-level="1">Wypełniając formularz ofertowy, jak również inne dokumenty powołujące się na "Wykonawcę"<text:line-break/>w miejscu "np. nazwa i adres Wykonawcy" należy wpisać dane dotyczące konsorcjum, a nie pełnomocnika konsorcjum.</text:h>
      <text:h text:style-name="P57" text:outline-level="1"/>
      <text:h text:style-name="P57" text:outline-level="1">Zamawiający dokona oceny spełniania przez Wykonawców warunków udziału w postępowaniu na podstawie złożonych w ofercie oświadczeń i dokumentów <text:span text:style-name="T32">zgodnie z formułą "spełnia – nie spełnia".<text:line-break/>Z treści oferty musi wynikać jednoznacznie, że w/w warunki Wykonawca spełnia. Zamawiający dokona oceny ofert <text:s/>podczas niejawnego posiedzenia w terminie związania ofertą.</text:span> Wykonawcy nie spełniający warunków zostaną wykluczeni z postępowania.</text:h>
      <text:h text:style-name="P58" text:outline-level="1"/>
      <text:h text:style-name="P59" text:outline-level="1">VI. Wykaz oświadczeń i dokumentów, jakie mają dostarczyć wykonawcy w celu potwierdzenia spełniania warunków udziału w postępowaniu.</text:h>
      <text:h text:style-name="P60" text:outline-level="1"/>
      <text:list text:style-name="WW8Num19">
        <text:list-item>
          <text:h text:style-name="P61" text:outline-level="1">W celu potwierdzenia, że Wykonawca posiada uprawnienia do wykonywania określonej działalności lub czynności jeżeli ustawy nakładają obowiązek posiadania takich uprawnień musi przedstawić następujące dokumenty: </text:h>
          <text:h text:style-name="P62" text:outline-level="1" text:is-list-header="true">- <text:span text:style-name="T24">akt</text:span><text:span text:style-name="T33">ualny </text:span><text:span text:style-name="T32">odpis z właściwego rejestru albo aktualne zaświadczenie o wpisie do ewidencji działalności gospodarczej, jeżeli odrębne przepisy wymagają wpisu do rejestru lub zgłoszenia do ewidencji działalności gospodarczej, wystawionego nie wcześniej niż 6 miesięcy przed upływem terminu składania ofert.</text:span></text:h>
          <text:h text:style-name="P63" text:outline-level="1" text:is-list-header="true"/>
        </text:list-item>
        <text:list-item>
          <text:h text:style-name="P64" text:outline-level="1">W celu potwierdzenia, że Wykonawca p<text:span text:style-name="T34">osiadają niezbędną wiedzę i doświadczenie oraz dysponują potencjałem technicznym i osobami zdolnymi do wykonania zamówienia, </text:span>przedstawia <text:s/>następujące dokumenty: </text:h>
        </text:list-item>
      </text:list>
      <text:h text:style-name="P65" text:outline-level="1">- <text:span text:style-name="T24">wykaz wykonanych </text:span><text:span text:style-name="T25">w ciągu ostatnich trzech lat projektów</text:span>, odpowiadających swoim rodzajem i wartością usługom stanowiącym przedmiot zamówienia, z podaniem ich wartości, przedmiotu oraz daty i odbiorców. Wykonawca winien wykazać że wykonał min. 2 projekty o charakterze zbliżonym do zamówienia (tj. <text:span text:style-name="T35">wartość poszczególnych wykonanych projektów jest większa niż <text:line-break/>20 000 zł) </text:span>. – zał. nr 2;</text:h>
      <text:h text:style-name="P65" text:outline-level="1">- dokumenty potwierdzające że w/w roboty zostały wykonane należycie np. <text:span text:style-name="T24">referencje, </text:span><text:span text:style-name="T36">opinie lub listy polecające</text:span><text:span text:style-name="T24">;</text:span></text:h>
      <text:list text:style-name="WW8Num19" text:continue-numbering="true">
        <text:list-header>
          <text:h text:style-name="P66" text:outline-level="1" text:is-list-header="true"><text:span text:style-name="T37">- </text:span><text:span text:style-name="T38">wykaz osób</text:span><text:span text:style-name="T37">, które będą uczestniczyć w wykonywaniu zamówienia wraz z informacją na temat </text:span><text:span text:style-name="T39">ich kwalifikacji zawodowych, doświadczenia i wykształcenia niezbędnych do wykonywania </text:span><text:span text:style-name="T40">zamówienia a także zakresu wykonywanych czynności - zał. nr 5,</text:span></text:h>
          <text:h text:style-name="P67" text:outline-level="1" text:is-list-header="true">- <text:span text:style-name="T24">uprawnienia projektanta/tów </text:span><text:span text:style-name="T25">w specjalności konstrukcyjno-inżynieryjnej w zakresie dróg</text:span><text:span text:style-name="T24"> </text:span>wraz z zaświadczeniem o przynależności do izby inżynierów budownictwa /kopia/.</text:h>
        </text:list-header>
        <text:list-item>
          <text:h text:style-name="P68" text:outline-level="1">W celu potwierdzenia, że Wykonawca znajduje się w sytuacji ekonomicznej i finansowej zapewniającej wykonanie zamówienia oraz w celu potwierdzenia, że Wykonawca nie podlegają wykluczeniu z postępowania o udzielenie zamówienia na podstawie art. 24 ustawy, przedstawia <text:s/>następujące dokumenty:</text:h>
          <text:h text:style-name="P62" text:outline-level="1" text:is-list-header="true"><text:span text:style-name="T32">- </text:span><text:span text:style-name="T33">oświadczenie</text:span><text:span text:style-name="T32"> o spełnianiu przez Wykonawcę warunków udziału w postępowaniu (zał. nr 4).</text:span></text:h>
          <text:h text:style-name="P63" text:outline-level="1" text:is-list-header="true"/>
        </text:list-item>
        <text:list-item>
          <text:h text:style-name="P69" text:outline-level="1">Ponad to do oferty należy dołączyć:</text:h>
          <text:h text:style-name="P67" text:outline-level="1" text:is-list-header="true">- <text:span text:style-name="T25">potwierdzenie wniesienia </text:span><text:span text:style-name="T24">wadium</text:span><text:span text:style-name="T25">.</text:span></text:h>
        </text:list-item>
      </text:list>
      <text:h text:style-name="P70" text:outline-level="1"/>
      <text:list text:style-name="WW8Num19" text:continue-numbering="true">
        <text:list-item>
          <text:h text:style-name="P61" text:outline-level="1">Dokumenty, o których mowa w niniejszej specyfikacji, należy przedstawić w formie oryginału lub kopii poświadczonych za zgodność z oryginałem przez osobę/y uprawnioną/e do reprezentacji Wykonawcy.</text:h>
          <text:h text:style-name="P71" text:outline-level="1" text:is-list-header="true"/>
        </text:list-item>
        <text:list-item>
          <text:h text:style-name="P72" text:outline-level="1">J<text:span text:style-name="T26">eżeli Wykonawca ma siedzibę lub miejsce zamieszkania poza terytorium Rzeczypospolitej Polskiej, zamiast dokumentów, o których mowa w pkt 1 składa <text:s/>dokumenty o których mowa w § 2 </text:span><text:span text:style-name="T41">rozporządzenia </text:span><text:span text:style-name="T42">Prezesa rady Ministrów z dnia 19 maja 2006 r. w sprawie rodzajów dokumentów, jakich może żądać zamawiający od wykonawcy, oraz form, w jakich te dokumenty mogą być składane (Dz. U. Nr 87, poz. 605).</text:span></text:h>
          <text:h text:style-name="P73" text:outline-level="1" text:is-list-header="true"/>
        </text:list-item>
      </text:list>
      <text:h text:style-name="P74" text:outline-level="1">VII. Informacje o sposobie porozumiewania się zamawiającego z wykonawcami oraz przekazywania oświadczeń i dokumentów. Wskazanie osoby uprawnionej do porozumiewania się z wykonawcami.</text:h>
      <text:h text:style-name="P75" text:outline-level="1"/>
      <text:h text:style-name="P76" text:outline-level="1"><text:span text:style-name="T8"><text:tab/>W niniejszym post</text:span><text:span text:style-name="T9">ę</text:span><text:span text:style-name="T8">powaniu o udzielenie zamówienia publicznego wszelkie o</text:span><text:span text:style-name="T9">ś</text:span><text:span text:style-name="T8">wiadczenia, wnioski, zawiadomienia oraz informacje zamawiaj</text:span><text:span text:style-name="T9">ą</text:span><text:span text:style-name="T8">cy i wykonawcy przekazuj</text:span><text:span text:style-name="T9">ą </text:span><text:span text:style-name="T8">wy</text:span><text:span text:style-name="T9">łą</text:span><text:span text:style-name="T8">cznie w formie pisemnej.</text:span></text:h>
      <text:h text:style-name="P76" text:outline-level="1"><text:span text:style-name="T8">Osobami uprawnionymi do kontaktowania si</text:span><text:span text:style-name="T9">ę </text:span><text:span text:style-name="T8">z Wykonawcami w godz. od 8:00-15:00 s</text:span><text:span text:style-name="T9">ą</text:span><text:span text:style-name="T8">:</text:span></text:h>
      <text:h text:style-name="P76" text:outline-level="1"><text:span text:style-name="T10">Krzysztof Radziszewski </text:span><text:span text:style-name="T8">– Urz</text:span><text:span text:style-name="T9">ą</text:span><text:span text:style-name="T8">d Gminy Perlejewo pok. nr 8 , tel/fax 0 85 65-78-515 lub 0 <text:s/>85 65-78-502.</text:span></text:h>
      <text:h text:style-name="P76" text:outline-level="1"><text:span text:style-name="T8"><text:tab/>Wykonawca mo</text:span><text:span text:style-name="T9">ż</text:span><text:span text:style-name="T8">e zwraca</text:span><text:span text:style-name="T9">ć </text:span><text:span text:style-name="T8">si</text:span><text:span text:style-name="T9">ę </text:span><text:span text:style-name="T8">do zamawiaj</text:span><text:span text:style-name="T9">ą</text:span><text:span text:style-name="T8">cego o wyja</text:span><text:span text:style-name="T9">ś</text:span><text:span text:style-name="T8">nienia dotycz</text:span><text:span text:style-name="T9">ą</text:span><text:span text:style-name="T8">ce wszelkich w</text:span><text:span text:style-name="T9">ą</text:span><text:span text:style-name="T8">tpliwo</text:span><text:span text:style-name="T9">ś</text:span><text:span text:style-name="T8">ci zwi</text:span><text:span text:style-name="T9">ą</text:span><text:span text:style-name="T8">zanych ze specyfikacj</text:span><text:span text:style-name="T9">ą </text:span><text:span text:style-name="T8">istotnych warunków zamówienia, sposobem przygotowania<text:line-break/>i z</text:span><text:span text:style-name="T9">ł</text:span><text:span text:style-name="T8">o</text:span><text:span text:style-name="T9">ż</text:span><text:span text:style-name="T8">enia oferty, kieruj</text:span><text:span text:style-name="T9">ą</text:span><text:span text:style-name="T8">c swoje zapytania na pi</text:span><text:span text:style-name="T9">ś</text:span><text:span text:style-name="T8">mie.</text:span></text:h>
      <text:h text:style-name="P76" text:outline-level="1"><text:span text:style-name="T8"><text:tab/>Zamawiaj</text:span><text:span text:style-name="T9">ą</text:span><text:span text:style-name="T8">cy udzieli niezw</text:span><text:span text:style-name="T9">ł</text:span><text:span text:style-name="T8">ocznie odpowiedzi na wszelkie zapytania zwi</text:span><text:span text:style-name="T9">ą</text:span><text:span text:style-name="T8">zane<text:line-break/>z prowadzonym post</text:span><text:span text:style-name="T9">ę</text:span><text:span text:style-name="T8">powaniem pod warunkiem, </text:span><text:span text:style-name="T9">ż</text:span><text:span text:style-name="T8">e zapytanie wp</text:span><text:span text:style-name="T9">ł</text:span><text:span text:style-name="T8">ynie do zamawiaj</text:span><text:span text:style-name="T9">ą</text:span><text:span text:style-name="T8">cego nie pó</text:span><text:span text:style-name="T9">ź</text:span><text:span text:style-name="T8">niej ni</text:span><text:span text:style-name="T9">ż </text:span><text:span text:style-name="T8">6 dni przed up</text:span><text:span text:style-name="T9">ł</text:span><text:span text:style-name="T8">ywem terminu sk</text:span><text:span text:style-name="T9">ł</text:span><text:span text:style-name="T8">adania ofert.</text:span></text:h>
      <text:h text:style-name="P76" text:outline-level="1"><text:span text:style-name="T8">Tre</text:span><text:span text:style-name="T9">ść </text:span><text:span text:style-name="T8">zapyta</text:span><text:span text:style-name="T9">ń </text:span><text:span text:style-name="T8">wraz z pisemn</text:span><text:span text:style-name="T9">ą </text:span><text:span text:style-name="T8">odpowiedzi</text:span><text:span text:style-name="T9">ą </text:span><text:span text:style-name="T8">zostanie zamieszczona na stronie internetowej Biuletynu Informacji Publicznej</text:span><text:span text:style-name="T43"> </text:span><text:span text:style-name="T8">Gminy Perlejewo (http://ug-perlejewo.pbip.pl/), oraz przes</text:span><text:span text:style-name="T9">ł</text:span><text:span text:style-name="T8">ana wszystkim wykonawcom, którym dor</text:span><text:span text:style-name="T9">ę</text:span><text:span text:style-name="T8">czono specyfikacj</text:span><text:span text:style-name="T9">ę </text:span><text:span text:style-name="T8">istotnych warunków zamówienia, bez ujawniania </text:span><text:span text:style-name="T9">ź</text:span><text:span text:style-name="T8">ród</text:span><text:span text:style-name="T9">ł</text:span><text:span text:style-name="T8">a zapytania.</text:span></text:h>
      <text:h text:style-name="P76" text:outline-level="1"><text:span text:style-name="T8"><text:tab/>W szczególnie uzasadnionych przypadkach, przed terminem sk</text:span><text:span text:style-name="T9">ł</text:span><text:span text:style-name="T8">adania ofert, zamawiaj</text:span><text:span text:style-name="T9">ą</text:span><text:span text:style-name="T8">cy mo</text:span><text:span text:style-name="T9">ż</text:span><text:span text:style-name="T8">e w ka</text:span><text:span text:style-name="T9">ż</text:span><text:span text:style-name="T8">dym czasie zmodyfikowa</text:span><text:span text:style-name="T9">ć </text:span><text:span text:style-name="T8">tre</text:span><text:span text:style-name="T9">ść </text:span><text:span text:style-name="T8">dokumentów sk</text:span><text:span text:style-name="T9">ł</text:span><text:span text:style-name="T8">adaj</text:span><text:span text:style-name="T9">ą</text:span><text:span text:style-name="T8">cych si</text:span><text:span text:style-name="T9">ę </text:span><text:span text:style-name="T8">na specyfikacj</text:span><text:span text:style-name="T9">ę </text:span><text:span text:style-name="T8">istotnych warunków zamówienia. O ka</text:span><text:span text:style-name="T9">ż</text:span><text:span text:style-name="T8">dej ewentualnej zmianie zamawiaj</text:span><text:span text:style-name="T9">ą</text:span><text:span text:style-name="T8">cy powiadomi niezw</text:span><text:span text:style-name="T9">ł</text:span><text:span text:style-name="T8">ocznie ka</text:span><text:span text:style-name="T9">ż</text:span><text:span text:style-name="T8">dego z wykonawców, którym dor</text:span><text:span text:style-name="T9">ę</text:span><text:span text:style-name="T8">czono specyfikacj</text:span><text:span text:style-name="T9">ę </text:span><text:span text:style-name="T8">istotnych warunków zamówienia oraz zamie</text:span><text:span text:style-name="T9">ś</text:span><text:span text:style-name="T8">ci j</text:span><text:span text:style-name="T9">ą </text:span><text:span text:style-name="T8">na stronie internetowej Biuletynu Informacji Publicznej Gminy Perlejewo </text:span><text:span text:style-name="T43">(</text:span><text:span text:style-name="T8">http://ug-perlejewo.pbip.pl/</text:span><text:span text:style-name="T43">).</text:span></text:h>
      <text:h text:style-name="P77" text:outline-level="1"><text:span text:style-name="T44"><text:tab/>W przypadku, gdy modyfikacja tre</text:span><text:span text:style-name="T45">ś</text:span><text:span text:style-name="T44">ci specyfikacji istotnych warunków zamówienia powodowa</text:span><text:span text:style-name="T45">ć </text:span><text:span text:style-name="T44">b</text:span><text:span text:style-name="T45">ę</text:span><text:span text:style-name="T44">dzie konieczno</text:span><text:span text:style-name="T45">ść </text:span><text:span text:style-name="T44">modyfikacji oferty, zamawiaj</text:span><text:span text:style-name="T45">ą</text:span><text:span text:style-name="T44">cy przed</text:span><text:span text:style-name="T45">ł</text:span><text:span text:style-name="T44">u</text:span><text:span text:style-name="T45">ż</text:span><text:span text:style-name="T44">y termin sk</text:span><text:span text:style-name="T45">ł</text:span><text:span text:style-name="T44">adania ofert.<text:line-break/>W takim przypadku wszelkie prawa i zobowi</text:span><text:span text:style-name="T45">ą</text:span><text:span text:style-name="T44">zania Wykonawcy i Zamawiaj</text:span><text:span text:style-name="T45">ą</text:span><text:span text:style-name="T44">cego odno</text:span><text:span text:style-name="T45">ś</text:span><text:span text:style-name="T44">nie wcze</text:span><text:span text:style-name="T45">ś</text:span><text:span text:style-name="T44">niej ustalonych terminów b</text:span><text:span text:style-name="T45">ę</text:span><text:span text:style-name="T44">d</text:span><text:span text:style-name="T45">ą </text:span><text:span text:style-name="T44">podlega</text:span><text:span text:style-name="T45">ł</text:span><text:span text:style-name="T44">y nowemu terminowi. O przed</text:span><text:span text:style-name="T45">ł</text:span><text:span text:style-name="T44">u</text:span><text:span text:style-name="T45">ż</text:span><text:span text:style-name="T44">eniu terminu sk</text:span><text:span text:style-name="T45">ł</text:span><text:span text:style-name="T44">adania ofert zamawiaj</text:span><text:span text:style-name="T45">ą</text:span><text:span text:style-name="T44">cy powiadomi niezw</text:span><text:span text:style-name="T45">ł</text:span><text:span text:style-name="T44">ocznie ka</text:span><text:span text:style-name="T45">ż</text:span><text:span text:style-name="T44">dego z wykonawców, którym dor</text:span><text:span text:style-name="T45">ę</text:span><text:span text:style-name="T44">czono specyfikacj</text:span><text:span text:style-name="T45">ę </text:span><text:span text:style-name="T44">istotnych warunków zamówienia oraz zamie</text:span><text:span text:style-name="T45">ś</text:span><text:span text:style-name="T44">ci t</text:span><text:span text:style-name="T45">ą </text:span><text:span text:style-name="T44">informacj</text:span><text:span text:style-name="T45">ę </text:span><text:span text:style-name="T44">na stronie internetowej Biuletynu Informacji Publicznej Gminy</text:span><text:span text:style-name="T43"> </text:span><text:span text:style-name="T44">Perlejewo</text:span><text:span text:style-name="T43"> (</text:span><text:span text:style-name="T44">http://ug-perlejewo.pbip.pl/).</text:span></text:h>
      <text:h text:style-name="P78" text:outline-level="1"/>
      <text:p text:style-name="P79"><text:span text:style-name="T46">VIII. Wymagania dotycz</text:span><text:span text:style-name="T47">ą</text:span><text:span text:style-name="T46">ce wadium.</text:span></text:p>
      <text:h text:style-name="P80" text:outline-level="1">1) Wysokość wadium. </text:h>
      <text:h text:style-name="P80" text:outline-level="1"><text:span text:style-name="T48">Oferta musi być zabezpieczona wadium w wysokości: </text:span><text:span text:style-name="T49">1 000,00</text:span><text:span text:style-name="T48"> </text:span><text:span text:style-name="T49">zł /</text:span><text:span text:style-name="T50">słownie: jeden tysiąc złotych/.</text:span></text:h>
      <text:h text:style-name="P80" text:outline-level="1">2) Terminy dotyczące wadium. </text:h>
      <text:h text:style-name="P80" text:outline-level="1">Termin wniesienia wadium upływa dnia <text:span text:style-name="T24">2007-04-27</text:span> o godz. 10.00. Wadium musi obejmować okres związania ofertą tj. do dnia 2007-05-26.</text:h>
      <text:h text:style-name="P81" text:outline-level="1">3) Formy wadium </text:h>
      <text:h text:style-name="P81" text:outline-level="1">Wadium może być wnoszone:</text:h>
      <text:h text:style-name="P82" text:outline-level="1">- w pieniądzu – przelewem,</text:h>
      <text:h text:style-name="P83" text:outline-level="1">- w poręczeniach bankowych lub poręczeniach spółdzielczej kasy oszczędnościowo- kredytowej <text:line-break/>(w pieniądzu)<text:line-break/>- w gwarancjach bankowych,<text:line-break/>- w gwarancjach ubezpieczeniowych,<text:line-break/>- w poręczeniach udzielanych przez podmioty, o których mowa w art.<text:span text:style-name="T27"> 6b ust. 5 pkt 2 ustawy z dnia 9 listopada 2000 r. o utworzeniu Polskiej Agencji Rozwoju Przedsiębiorczości (Dz. U. Nr 109, poz. 1158, z późn. zm.).</text:span></text:h>
      <text:h text:style-name="P84" text:outline-level="1"/>
      <text:h text:style-name="P85" text:outline-level="1">Złożone poręczenie lub gwarancja musi zawierać zobowiązanie zgodne z art. 46 ust. 5 ustawy:</text:h>
      <text:h text:style-name="P86" text:outline-level="1">Zamawiający zatrzymuje wadium wraz z odsetkami, jeżeli wykonawca, którego oferta została wybrana: </text:h>
      <text:h text:style-name="P87" text:outline-level="1">- odmówił podpisania umowy na warunkach określonych w ofercie,</text:h>
      <text:h text:style-name="P87" text:outline-level="1">- nie wniósł wymaganego zabezpieczenia należytego wykonania umowy,</text:h>
      <text:h text:style-name="P87" text:outline-level="1">- zawarcie umowy w sprawie zamówienia publicznego stało się niemożliwe z przyczyn leżących po stronie wykonawcy.</text:h>
      <text:h text:style-name="P88" text:outline-level="1"/>
      <text:h text:style-name="P88" text:outline-level="1">Poręczenie lub dokument gwarancyjny należy dołączyć do oferty.</text:h>
      <text:p text:style-name="P89"><text:span text:style-name="T51">Wadium wnoszone w pieniądzu musi zostać przelane lub wpłacone na rachunek zamawiającego<text:line-break/>w banku: BS Ciechanowiec O/Perlejewo Numer konta: 39 8749 0006 1300 0228 2000 0030<text:line-break/>z adnotacją: </text:span><text:span text:style-name="T52">"Wadium - projekt przebudowy drogi <text:s/>Osnówka-Koski". </text:span><text:span text:style-name="T53">Kserokopię wniesienia wadium należy dołączyć do oferty. </text:span></text:p>
      <text:p text:style-name="P90">O uznaniu przez zamawiającego, że wadium w pieniądzu wniesiono w wymaganym terminie, decyduje data wpływu środków na rachunek zamawiającego.</text:p>
      <text:p text:style-name="P90">Jeżeli Wykonawca nie wniesie wadium, w tym również na przedłużony okres związania ofertą, lub nie zgodzi się na przedłużenie okresu związania ofertą, zostanie przez zamawiającego wykluczony<text:line-break/>z ubiegania się o udzielenie zamówienia publicznego. </text:p>
      <text:h text:style-name="P81" text:outline-level="1">4) Zwrot wadium</text:h>
      <text:p text:style-name="P91"><text:span text:style-name="T51">Zamawiający dokona zwrotu wadium zgodnie z warunkami określonymi w </text:span><text:a xlink:type="simple" xlink:href="../../../../Program%20Files/DokumentacjaZP/tmp"><text:span text:style-name="T54">art. 46 ustawy.</text:span></text:a></text:p>
      <text:p text:style-name="Heading_20_4"/>
      <text:p text:style-name="P92">IX. Termin związania z ofertą.</text:p>
      <text:h text:style-name="P76" text:outline-level="1"><text:span text:style-name="T8">1. Termin zwi</text:span><text:span text:style-name="T9">ą</text:span><text:span text:style-name="T8">zania ofert</text:span><text:span text:style-name="T9">ą </text:span><text:span text:style-name="T8">up</text:span><text:span text:style-name="T9">ł</text:span><text:span text:style-name="T8">ywa po 30 dniach od terminu sk</text:span><text:span text:style-name="T9">ł</text:span><text:span text:style-name="T8">adania ofert tj. </text:span><text:span text:style-name="T55">26.05.2007 r.</text:span></text:h>
      <text:h text:style-name="P76" text:outline-level="1"><text:span text:style-name="T8">2. W uzasadnionych przypadkach na co najmniej 7 dni przed up</text:span><text:span text:style-name="T9">ł</text:span><text:span text:style-name="T8">ywem terminu zwi</text:span><text:span text:style-name="T9">ą</text:span><text:span text:style-name="T8">zania ofert</text:span><text:span text:style-name="T9">ą </text:span><text:span text:style-name="T8">zamawiaj</text:span><text:span text:style-name="T9">ą</text:span><text:span text:style-name="T8">cy mo</text:span><text:span text:style-name="T9">ż</text:span><text:span text:style-name="T8">e tylko raz zwróci</text:span><text:span text:style-name="T9">ć </text:span><text:span text:style-name="T8">si</text:span><text:span text:style-name="T9">ę </text:span><text:span text:style-name="T8">do wykonawców o wyra</text:span><text:span text:style-name="T9">ż</text:span><text:span text:style-name="T8">enie zgody na przed</text:span><text:span text:style-name="T9">ł</text:span><text:span text:style-name="T8">u</text:span><text:span text:style-name="T9">ż</text:span><text:span text:style-name="T8">enie tego terminu o oznaczony okres, nie d</text:span><text:span text:style-name="T9">ł</text:span><text:span text:style-name="T8">u</text:span><text:span text:style-name="T9">ż</text:span><text:span text:style-name="T8">szy jednak ni</text:span><text:span text:style-name="T9">ż </text:span><text:span text:style-name="T8">60 dni.</text:span></text:h>
      <text:h text:style-name="P80" text:outline-level="1">3. Wniesienie protestu po upływie terminu składania ofert zawiesza bieg terminu związania ofertą do czasu ostatecznego rozstrzygnięcia protestu (art. 181 ust. 1 ustawy).</text:h>
      <text:h text:style-name="P80" text:outline-level="1"/>
      <text:p text:style-name="P93">X. Sposób przygotowania oferty.</text:p>
      <text:list text:style-name="WW8Num27">
        <text:list-item>
          <text:h text:style-name="P94" text:outline-level="1">Wymagania ogólne</text:h>
          <text:list>
            <text:list-item>
              <text:h text:style-name="P95" text:outline-level="1">Każdy Wykonawca może złożyć tylko jedną ofertę.</text:h>
            </text:list-item>
            <text:list-item>
              <text:h text:style-name="P96" text:outline-level="1">Oferta musi być złożona w formie pisemnej, zgodnie z wymaganiami opisanymi w niniejszej SIWZ. </text:h>
            </text:list-item>
            <text:list-item>
              <text:h text:style-name="P96" text:outline-level="1">Ofertę należy sporządzić w języku polskim, w sposób czytelny na komputerze, maszynie lub pismem odręcznym. Wymagane specyfikacją dokumenty sporządzone w języku obcym powinny być złożone wraz z tłumaczeniem na język polski, poświadczonym przez Wykonawcę.</text:h>
            </text:list-item>
            <text:list-item>
              <text:h text:style-name="P96" text:outline-level="1">Formularz oferty oraz dokumenty sporządzane przez Wykonawcę powinny być podpisane przez osoby upoważnione do składania oświadczeń woli w imieniu Wykonawcy.<text:line-break/>W przypadku gdy ofertę podpisują osoby, których upoważnienie do reprezentacji nie wynika z dokumentów rejestrowych załączonych do oferty, wymaga się, aby Wykonawca dołączył do oferty oryginał pełnomocnictwa do podpisania oferty.</text:h>
            </text:list-item>
            <text:list-item>
              <text:h text:style-name="P95" text:outline-level="1">Wskazane jest, aby wszystkie miejsca, w których Wykonawca naniósł poprawki, były parafowane przez osobę podpisującą ofertę. </text:h>
            </text:list-item>
            <text:list-item>
              <text:h text:style-name="P96" text:outline-level="1">Wykonawca ponosi wszelkie koszty związane z przygotowaniem i złożeniem oferty.</text:h>
            </text:list-item>
          </text:list>
        </text:list-item>
        <text:list-item>
          <text:h text:style-name="P97" text:outline-level="1">Zawartość oferty i sposób jej przedstawienia.</text:h>
        </text:list-item>
      </text:list>
      <text:h text:style-name="P98" text:outline-level="1">Oferta powinna składać się z:</text:h>
      <text:list text:style-name="WW8Num27" text:continue-numbering="true">
        <text:list-item>
          <text:list text:continue-numbering="true">
            <text:list-item>
              <text:h text:style-name="P99" text:outline-level="1">formularza ofertowego – sporządzonego zgodnie z załącznikiem nr 1 do niniejszej SIWZ,</text:h>
            </text:list-item>
            <text:list-item>
              <text:h text:style-name="P99" text:outline-level="1">oryginału pełnomocnictwa udzielanego osobom podpisującym ofertę, o ile prawo do reprezentowania Wykonawcy w powyższym zakresie nie wynika wprost z dokumentu rejestrowego.</text:h>
            </text:list-item>
            <text:list-item>
              <text:h text:style-name="P99" text:outline-level="1">zestawu oświadczeń i dokumentów, o których mowa w rozdziale VI niniejszej specyfikacji.</text:h>
            </text:list-item>
          </text:list>
        </text:list-item>
        <text:list-item>
          <text:h text:style-name="P97" text:outline-level="1">Opakowanie oferty.</text:h>
        </text:list-item>
      </text:list>
      <text:h text:style-name="P100" text:outline-level="1">Wykonawca powinien umieścić ofertę wraz z wymaganymi dokumentami w nieprzejrzystym, zamkniętym opakowaniu zaadresowanym na adres Zamawiającego i zawierającym oznaczenie: <text:span text:style-name="T24">„</text:span><text:span text:style-name="T3">Oferta na projekt przebudowy drogi Osnówka-Koski </text:span>” <text:span text:style-name="T3"><text:s/></text:span>oraz adres Wykonawcy.</text:h>
      <text:list text:style-name="WW8Num27" text:continue-numbering="true">
        <text:list-item>
          <text:h text:style-name="P101" text:outline-level="1">Tajemnica przedsiębiorstwa.</text:h>
        </text:list-item>
      </text:list>
      <text:h text:style-name="P100" text:outline-level="1">Jeżeli Wykonawca zastrzega, że informacje, objęte tajemnicą przedsiębiorstwa w rozumieniu przepisów o zwalczaniu nieuczciwej konkurencji, nie mogą być udostępniane, informacje te należy umieścić w oddzielnej kopercie wewnątrz opakowania oferty, oznaczonej napisem: <text:span text:style-name="T3">“Informacje stanowiące tajemnice przedsiębiorstwa”</text:span>. Informację o zastrzeżeniu dokumentów stanowiących tajemnicę przedsiębiorstwa należy podać również w formularzu oferty.</text:h>
      <text:list text:style-name="WW8Num27" text:continue-numbering="true">
        <text:list-item>
          <text:h text:style-name="P101" text:outline-level="1">Zmiana lub wycofanie oferty</text:h>
          <text:list>
            <text:list-item>
              <text:h text:style-name="P102" text:outline-level="1">Wykonawca może wprowadzić zmiany w złożonej ofercie lub ją wycofać, pod warunkiem że uczyni to przed terminem składania ofert. Zarówno zmiana, jak i wycofanie oferty wymagają formy pisemnej. Zmiany dotyczące treści oferty powinny być przygotowane, opakowane i zaadresowane w ten sam sposób jak oferta. Dodatkowo opakowanie, w którym jest przekazywana zmieniona oferta, należy opatrzyć napisem “zmiana”.</text:h>
            </text:list-item>
            <text:list-item>
              <text:h text:style-name="P102" text:outline-level="1">Oświadczenie o wycofaniu oferty powinno być podpisane przez osobę/y uprawnioną/e do składania oświadczeń woli w imieniu Wykonawcy oraz opakowane i zaadresowane w ten sam sposób jak oferta. Dodatkowo opakowanie, w którym jest przekazywane to powiadomienie, należy opatrzyć napisem “wycofane”.</text:h>
            </text:list-item>
          </text:list>
        </text:list-item>
      </text:list>
      <text:h text:style-name="P103" text:outline-level="1"/>
      <text:p text:style-name="P104">XI. Miejsce oraz termin składania i otwarcia ofert.</text:p>
      <text:h text:style-name="P105" text:outline-level="1"><text:span text:style-name="T8">1. Oferty mo</text:span><text:span text:style-name="T9">ż</text:span><text:span text:style-name="T8">na sk</text:span><text:span text:style-name="T9">ł</text:span><text:span text:style-name="T8">ada</text:span><text:span text:style-name="T9">ć </text:span><text:span text:style-name="T8">w siedzibie zamawiaj</text:span><text:span text:style-name="T9">ą</text:span><text:span text:style-name="T8">cego w </text:span><text:span text:style-name="T10">pok. 8 </text:span><text:span text:style-name="T8">w terminie do dnia </text:span><text:span text:style-name="T10">2007-04-27 </text:span><text:span text:style-name="T8">do godziny </text:span><text:span text:style-name="T55">10</text:span><text:span text:style-name="T10">:00</text:span><text:span text:style-name="T8">.</text:span></text:h>
      <text:h text:style-name="P105" text:outline-level="1"><text:span text:style-name="T8"><text:tab/>Oferta z</text:span><text:span text:style-name="T9">ł</text:span><text:span text:style-name="T8">o</text:span><text:span text:style-name="T9">ż</text:span><text:span text:style-name="T8">ona po terminie zostanie zwrócona bez otwierania po up</text:span><text:span text:style-name="T9">ł</text:span><text:span text:style-name="T8">ywie terminu przewidzianego na wniesienie protestu .</text:span></text:h>
      <text:h text:style-name="P105" text:outline-level="1"><text:span text:style-name="T8">2. Oferty zostan</text:span><text:span text:style-name="T9">ą </text:span><text:span text:style-name="T8">otwarte w siedzibie zamawiaj</text:span><text:span text:style-name="T9">ą</text:span><text:span text:style-name="T8">cego w </text:span><text:span text:style-name="T10">pok. 8 </text:span><text:span text:style-name="T8">w dniu </text:span><text:span text:style-name="T10">2007-04-27 </text:span><text:span text:style-name="T8">o godzinie </text:span><text:span text:style-name="T10">10:15.</text:span></text:h>
      <text:h text:style-name="P106" text:outline-level="1">3. Otwarcie ofert jest jawne.</text:h>
      <text:h text:style-name="P105" text:outline-level="1"><text:span text:style-name="T8">4. Bezpo</text:span><text:span text:style-name="T9">ś</text:span><text:span text:style-name="T8">rednio przed otwarciem ofert zamawiaj</text:span><text:span text:style-name="T9">ą</text:span><text:span text:style-name="T8">cy poda kwot</text:span><text:span text:style-name="T9">ę</text:span><text:span text:style-name="T8">, jak</text:span><text:span text:style-name="T9">ą </text:span><text:span text:style-name="T8">zamierza przeznaczy</text:span><text:span text:style-name="T9">ć </text:span><text:span text:style-name="T8">na sfinansowanie zamówienia.</text:span></text:h>
      <text:h text:style-name="P105" text:outline-level="1"><text:span text:style-name="T8">5. Podczas otwarcia ofert zostan</text:span><text:span text:style-name="T9">ą </text:span><text:span text:style-name="T8">og</text:span><text:span text:style-name="T9">ł</text:span><text:span text:style-name="T8">oszone informacje dotycz</text:span><text:span text:style-name="T9">ą</text:span><text:span text:style-name="T8">ce zawartych w ofercie:</text:span></text:h>
      <text:h text:style-name="P105" text:outline-level="1"><text:tab/>- <text:span text:style-name="T8">imion i nazwisk, nazw (firm) oraz adresów (siedzib) oferentów,</text:span></text:h>
      <text:h text:style-name="P105" text:outline-level="1"><text:tab/>- <text:span text:style-name="T8">cen brutto ofert,</text:span></text:h>
      <text:h text:style-name="P105" text:outline-level="1"><text:span text:style-name="T8">6. Informacje og</text:span><text:span text:style-name="T9">ł</text:span><text:span text:style-name="T8">oszone podczas otwarcia ofert s</text:span><text:span text:style-name="T9">ą </text:span><text:span text:style-name="T8">odnotowywane w protokole post</text:span><text:span text:style-name="T9">ę</text:span><text:span text:style-name="T8">powania.</text:span></text:h>
      <text:h text:style-name="P105" text:outline-level="1"><text:span text:style-name="T8">7. Informacje o których mowa w pkt. 4 i 5 zamawiaj</text:span><text:span text:style-name="T9">ą</text:span><text:span text:style-name="T8">cy przeka</text:span><text:span text:style-name="T9">ż</text:span><text:span text:style-name="T8">e niezw</text:span><text:span text:style-name="T9">ł</text:span><text:span text:style-name="T8">ocznie wykonawcom, którzy nie byli obecni przy otwarciu ofert, na ich pisemny wniosek.</text:span></text:h>
      <text:p text:style-name="P107"/>
      <text:p text:style-name="P92">XII. Opis sposobu obliczenia ceny.</text:p>
      <text:h text:style-name="P108" text:outline-level="1"><text:span text:style-name="T8">1. Oferta musi zawiera</text:span><text:span text:style-name="T9">ć </text:span><text:span text:style-name="T8">ostateczn</text:span><text:span text:style-name="T9">ą</text:span><text:span text:style-name="T8">, sumaryczn</text:span><text:span text:style-name="T9">ą </text:span><text:span text:style-name="T8">cen</text:span><text:span text:style-name="T9">ę </text:span><text:span text:style-name="T8">obejmuj</text:span><text:span text:style-name="T9">ą</text:span><text:span text:style-name="T8">c</text:span><text:span text:style-name="T9">ą </text:span><text:span text:style-name="T8">wszystkie koszty<text:line-break/>z uwzgl</text:span><text:span text:style-name="T9">ę</text:span><text:span text:style-name="T8">dnieniem wszystkich op</text:span><text:span text:style-name="T9">ł</text:span><text:span text:style-name="T8">at i podatków (tak</text:span><text:span text:style-name="T9">ż</text:span><text:span text:style-name="T8">e podatku od towarów i us</text:span><text:span text:style-name="T9">ł</text:span><text:span text:style-name="T8">ug) oraz ewentualnych upustów i rabatów. Tak</text:span><text:span text:style-name="T9">ą </text:span><text:span text:style-name="T8">cen</text:span><text:span text:style-name="T9">ę </text:span><text:span text:style-name="T8">brutto nale</text:span><text:span text:style-name="T9">ż</text:span><text:span text:style-name="T8">y umie</text:span><text:span text:style-name="T9">ś</text:span><text:span text:style-name="T8">ci</text:span><text:span text:style-name="T9">ć </text:span><text:span text:style-name="T8">w za</text:span><text:span text:style-name="T9">łą</text:span><text:span text:style-name="T8">czonym formularzu ofertowym.</text:span></text:h>
      <text:h text:style-name="P108" text:outline-level="1"><text:span text:style-name="T8">2. Cena musi by</text:span><text:span text:style-name="T9">ć </text:span><text:span text:style-name="T8">podana w </text:span><text:span text:style-name="T10">z</text:span><text:span text:style-name="T56">ł</text:span><text:span text:style-name="T10">otych polskich </text:span><text:span text:style-name="T8">cyfrowo i s</text:span><text:span text:style-name="T9">ł</text:span><text:span text:style-name="T8">ownie.</text:span></text:h>
      <text:h text:style-name="P108" text:outline-level="1"><text:span text:style-name="T8">3. Zamawiaj</text:span><text:span text:style-name="T9">ą</text:span><text:span text:style-name="T8">cy nie przewiduje rozliczenia w walutach obcych.</text:span></text:h>
      <text:h text:style-name="P109" text:outline-level="1">4. <text:span text:style-name="T57">Cena oferty winna obejmować wszystkie elementy oraz wszelkie niezbędne nakłady i koszty <text:s/></text:span><text:span text:style-name="T58">min. uzgodnień, pomiarów uzupełniających, inwentaryzacji urządzeń, przekopów kontrolnych, </text:span><text:span text:style-name="T59">kosztów odbitek, badań geotechnicznych, </text:span><text:span text:style-name="T60">rejestr właścicieli gruntów oraz zaznaczenie i określenie w przybliżeniu powierzchni gruntów koniecznych do pozyskania jeżeli zajdzie taka konieczność.</text:span></text:h>
      <text:h text:style-name="P109" text:outline-level="1"><text:span text:style-name="T61">5.</text:span><text:span text:style-name="T62">Ustalona w wyniku przetargu cena brutto będzie stanowić ryczałtowe wynagrodzenie W</text:span><text:span text:style-name="T60">ykonawcy. Ob</text:span>owiązywać będzie przez okres ważności umowy i nie będzie podlegały zmianom. </text:h>
      <text:h text:style-name="P110" text:outline-level="1">6. Ostateczna cena oferty winna być zaokrąglona do dwóch miejsc po przecinku. </text:h>
      <text:h text:style-name="P111" text:outline-level="1"/>
      <text:p text:style-name="P112">XIII. Opis kryteriów, którymi zamawiający będzie się kierował przy wyborze oferty wraz z podaniem znaczenia tych kryteriów oraz sposobu oceny ofert.</text:p>
      <text:h text:style-name="P76" text:outline-level="1"><text:span text:style-name="T8">1. W odniesieniu do oferentów, którzy spe</text:span><text:span text:style-name="T9">ł</text:span><text:span text:style-name="T8">nili postawione w niniejszej specyfikacji warunki komisja dokona oceny ofert na podstawie nast</text:span><text:span text:style-name="T9">ę</text:span><text:span text:style-name="T8">puj</text:span><text:span text:style-name="T9">ą</text:span><text:span text:style-name="T8">cych kryteriów:</text:span></text:h>
      <table:table table:name="Tabela4" table:style-name="Tabela4">
        <table:table-column table:style-name="Tabela4.A"/>
        <table:table-column table:style-name="Tabela4.B"/>
        <table:table-column table:style-name="Tabela4.C"/>
        <table:table-header-rows>
          <table:table-row>
            <table:table-cell table:style-name="Tabela4.A1" office:value-type="string">
              <text:h text:style-name="P113" text:outline-level="1">l.p.</text:h>
            </table:table-cell>
            <table:table-cell table:style-name="Tabela4.A1" office:value-type="string">
              <text:h text:style-name="P113" text:outline-level="1">Opis kryteriów oceny</text:h>
            </table:table-cell>
            <table:table-cell table:style-name="Tabela4.C1" office:value-type="string">
              <text:h text:style-name="P113" text:outline-level="1">znaczenie</text:h>
            </table:table-cell>
          </table:table-row>
        </table:table-header-rows>
        <table:table-row>
          <table:table-cell table:style-name="Tabela4.A2" office:value-type="string">
            <text:p text:style-name="P114">1</text:p>
          </table:table-cell>
          <table:table-cell table:style-name="Tabela4.A2" office:value-type="string">
            <text:p text:style-name="P114">Cena (minimalizacja)</text:p>
          </table:table-cell>
          <table:table-cell table:style-name="Tabela4.C2" office:value-type="string">
            <text:p text:style-name="P114">100 %</text:p>
          </table:table-cell>
        </table:table-row>
      </table:table>
      <text:h text:style-name="P80" text:outline-level="1"/>
      <text:h text:style-name="P80" text:outline-level="1">2. Zamawiajacy stosował będzie wyłącznie kryterium ceny przy wyborze oferty. </text:h>
      <text:h text:style-name="P17" text:outline-level="1">Ocena tego kryterium nastąpi w skali punktowej od 0 - 100 pkt.</text:h>
      <text:h text:style-name="P17" text:outline-level="1"/>
      <text:h text:style-name="P17" text:outline-level="1">Ilość przyznawanych punktów w kryterium <text:span text:style-name="T24">cena</text:span> w poszczególnych przypadkach wynosi: </text:h>
      <text:h text:style-name="P17" text:outline-level="1"/>
      <text:h text:style-name="P80" text:outline-level="1"><text:tab/><text:span text:style-name="T24">Ilość pkt = najniższa cena ofertowa/ cena badanej oferty <text:s/>x 100</text:span></text:h>
      <text:h text:style-name="P115" text:outline-level="1"/>
      <text:h text:style-name="P76" text:outline-level="1"><text:span text:style-name="T8">3. Zamawiaj</text:span><text:span text:style-name="T9">ą</text:span><text:span text:style-name="T8">cy zastosuje zaokr</text:span><text:span text:style-name="T9">ą</text:span><text:span text:style-name="T8">glenie wyników do pierwszego miejsca po przecinku.</text:span></text:h>
      <text:h text:style-name="P76" text:outline-level="1"><text:span text:style-name="T8">4. Zamawiaj</text:span><text:span text:style-name="T9">ą</text:span><text:span text:style-name="T8">cy udzieli zamówienia oferentowi, którego oferta oka</text:span><text:span text:style-name="T9">ż</text:span><text:span text:style-name="T8">e si</text:span><text:span text:style-name="T9">ę </text:span><text:span text:style-name="T8">ofert</text:span><text:span text:style-name="T9">ą </text:span><text:span text:style-name="T8">najkorzystniejsz</text:span><text:span text:style-name="T9">ą </text:span><text:span text:style-name="T8">spo</text:span><text:span text:style-name="T9">ś</text:span><text:span text:style-name="T8">ród nie odrzuconych, wy</text:span><text:span text:style-name="T9">łą</text:span><text:span text:style-name="T8">cznie na podstawie kryteriów oceny ofert.</text:span></text:h>
      <text:h text:style-name="P76" text:outline-level="1"><text:span text:style-name="T8">5. Je</text:span><text:span text:style-name="T9">ż</text:span><text:span text:style-name="T8">eli nie mo</text:span><text:span text:style-name="T9">ż</text:span><text:span text:style-name="T8">na wybra</text:span><text:span text:style-name="T9">ć </text:span><text:span text:style-name="T8">oferty najkorzystniejszej z uwagi na to, </text:span><text:span text:style-name="T9">ż</text:span><text:span text:style-name="T8">e dwie lub wi</text:span><text:span text:style-name="T9">ę</text:span><text:span text:style-name="T8">cej ofert przedstawia taki sam bilans ceny i innych kryteriów oceny ofert, zamawiaj</text:span><text:span text:style-name="T9">ą</text:span><text:span text:style-name="T8">cy spo</text:span><text:span text:style-name="T9">ś</text:span><text:span text:style-name="T8">ród tych ofert wybiera ofert</text:span><text:span text:style-name="T9">ę </text:span><text:span text:style-name="T8">z ni</text:span><text:span text:style-name="T9">ż</text:span><text:span text:style-name="T8">sz</text:span><text:span text:style-name="T9">ą </text:span><text:span text:style-name="T8">cen</text:span><text:span text:style-name="T9">ą</text:span><text:span text:style-name="T8">.</text:span></text:h>
      <text:h text:style-name="P76" text:outline-level="1"><text:span text:style-name="T8">6. Je</text:span><text:span text:style-name="T9">ż</text:span><text:span text:style-name="T8">eli w post</text:span><text:span text:style-name="T9">ę</text:span><text:span text:style-name="T8">powaniu o udzielenie zamówienia, w którym jedynym kryterium oceny ofert jest cena, nie mo</text:span><text:span text:style-name="T9">ż</text:span><text:span text:style-name="T8">na dokona</text:span><text:span text:style-name="T9">ć </text:span><text:span text:style-name="T8">wyboru oferty najkorzystniejszej ze wzgl</text:span><text:span text:style-name="T9">ę</text:span><text:span text:style-name="T8">du na to, </text:span><text:span text:style-name="T9">ż</text:span><text:span text:style-name="T8">e zosta</text:span><text:span text:style-name="T9">ł</text:span><text:span text:style-name="T8">y z</text:span><text:span text:style-name="T9">ł</text:span><text:span text:style-name="T8">o</text:span><text:span text:style-name="T9">ż</text:span><text:span text:style-name="T8">one oferty o takiej samej cenie, zamawiaj</text:span><text:span text:style-name="T9">ą</text:span><text:span text:style-name="T8">cy wezwie wykonawców, którzy z</text:span><text:span text:style-name="T9">ł</text:span><text:span text:style-name="T8">o</text:span><text:span text:style-name="T9">ż</text:span><text:span text:style-name="T8">yli te oferty, do z</text:span><text:span text:style-name="T9">ł</text:span><text:span text:style-name="T8">o</text:span><text:span text:style-name="T9">ż</text:span><text:span text:style-name="T8">enia w terminie przez siebie okre</text:span><text:span text:style-name="T9">ś</text:span><text:span text:style-name="T8">lonym ofert dodatkowych. Wykonawcy sk</text:span><text:span text:style-name="T9">ł</text:span><text:span text:style-name="T8">adaj</text:span><text:span text:style-name="T9">ą</text:span><text:span text:style-name="T8">c oferty dodatkowe nie mog</text:span><text:span text:style-name="T9">ą </text:span><text:span text:style-name="T8">zaoferowa</text:span><text:span text:style-name="T9">ć </text:span><text:span text:style-name="T8">cen wy</text:span><text:span text:style-name="T9">ż</text:span><text:span text:style-name="T8">szych ni</text:span><text:span text:style-name="T9">ż </text:span><text:span text:style-name="T8">zaoferowane w z</text:span><text:span text:style-name="T9">ł</text:span><text:span text:style-name="T8">o</text:span><text:span text:style-name="T9">ż</text:span><text:span text:style-name="T8">onych ofertach.</text:span></text:h>
      <text:h text:style-name="P116" text:outline-level="1"><text:span text:style-name="T63">7. </text:span><text:span text:style-name="T58">Niezwłocznie po wyborze najkorzystniejszej oferty zamawiający zawiadamia wykonawców, </text:span><text:span text:style-name="T59">którzy złożyli oferty o:</text:span></text:h>
      <text:h text:style-name="P117" text:outline-level="1"><text:span text:style-name="T64">a) wyborze najkorzystniejszej oferty, podając nazwę (firmę) i adres wykonawcy, którego ofertę </text:span><text:span text:style-name="T59">wybrano i uzasadnienie jej wyboru;</text:span></text:h>
      <text:h text:style-name="P118" text:outline-level="1">b) wykonawcach, których oferty zostały odrzucone, podając uzasadnienie faktyczne i prawne;</text:h>
      <text:h text:style-name="P117" text:outline-level="1"><text:span text:style-name="T65">c) wykonawcach, którzy zostali wykluczeni z postępowania o udzielenie zamówienia, podając </text:span><text:span text:style-name="T59">uzasadnienie faktyczne i prawne.</text:span></text:h>
      <text:h text:style-name="P76" text:outline-level="1"><text:span text:style-name="T59">8. Niezwłocznie po wyborze najkorzystniejszej oferty zamawiający zamieszcza informację, o </text:span><text:span text:style-name="T57">których mowa w pkt 7 również na stronie internetowej oraz w miejscu publicznie </text:span><text:span text:style-name="T59">dostępnym w swojej siedzibie. </text:span></text:h>
      <text:h text:style-name="P76" text:outline-level="1"><text:span text:style-name="T8">9. Wybranemu wykonawcy zamawiaj</text:span><text:span text:style-name="T9">ą</text:span><text:span text:style-name="T8">cy wska</text:span><text:span text:style-name="T9">ż</text:span><text:span text:style-name="T8">e termin i miejsce podpisania umowy. Wybrany wykonawca ma obowi</text:span><text:span text:style-name="T9">ą</text:span><text:span text:style-name="T8">zek skontaktowa</text:span><text:span text:style-name="T9">ć </text:span><text:span text:style-name="T8">si</text:span><text:span text:style-name="T9">ę </text:span><text:span text:style-name="T8">z zamawiaj</text:span><text:span text:style-name="T9">ą</text:span><text:span text:style-name="T8">cym w wyznaczonym terminie w celu uzgodnienia ostatecznej tre</text:span><text:span text:style-name="T9">ś</text:span><text:span text:style-name="T8">ci umowy oraz innych kwestii koniecznych do sprawnego zawarcia umowy.</text:span></text:h>
      <text:h text:style-name="P119" text:outline-level="1"><text:span text:style-name="T66">10. Je</text:span><text:span text:style-name="T67">ż</text:span><text:span text:style-name="T66">eli wykonawca, którego oferta zosta</text:span><text:span text:style-name="T67">ł</text:span><text:span text:style-name="T66">a wybrana, uchyla si</text:span><text:span text:style-name="T67">ę </text:span><text:span text:style-name="T66">od zawarcia umowy lub nie wnosi zabezpieczenia należytego wykonania umowy, zamawiaj</text:span><text:span text:style-name="T67">ą</text:span><text:span text:style-name="T66">cy może wybierć ofertę najkorzystniejszą spośród pozostałych ofert, bez przeprowadzania ich ponownej oceny , chyba </text:span><text:span text:style-name="T67">ż</text:span><text:span text:style-name="T66">e zachodz</text:span><text:span text:style-name="T67">ą </text:span><text:span text:style-name="T66">przes</text:span><text:span text:style-name="T67">ł</text:span><text:span text:style-name="T66">anki, o których mowa w art. 93 ust. 1 ustawy Prawo zamówie</text:span><text:span text:style-name="T67">ń</text:span><text:span text:style-name="T68"> </text:span><text:span text:style-name="T66">publicznych.</text:span></text:h>
      <text:h text:style-name="P119" text:outline-level="1"><text:span text:style-name="T66">11. Zamawiaj</text:span><text:span text:style-name="T67">ą</text:span><text:span text:style-name="T66">cy uniewa</text:span><text:span text:style-name="T67">ż</text:span><text:span text:style-name="T66">nia post</text:span><text:span text:style-name="T67">ę</text:span><text:span text:style-name="T66">powanie o udzielenie zamówienia publicznego je</text:span><text:span text:style-name="T67">ż</text:span><text:span text:style-name="T66">eli wyst</text:span><text:span text:style-name="T67">ą</text:span><text:span text:style-name="T66">pi</text:span><text:span text:style-name="T67">ą</text:span><text:span text:style-name="T68"> </text:span><text:span text:style-name="T66">okoliczno</text:span><text:span text:style-name="T67">ś</text:span><text:span text:style-name="T66">ci okre</text:span><text:span text:style-name="T67">ś</text:span><text:span text:style-name="T66">lone w art. 93 ust. 1 ustawy Prawo zamówie</text:span><text:span text:style-name="T67">ń </text:span><text:span text:style-name="T66">publicznych.</text:span></text:h>
      <text:h text:style-name="P76" text:outline-level="1"><text:span text:style-name="T8">12. O uniewa</text:span><text:span text:style-name="T9">ż</text:span><text:span text:style-name="T8">nieniu post</text:span><text:span text:style-name="T9">ę</text:span><text:span text:style-name="T8">powania o udzielenie zamówienia zamawiaj</text:span><text:span text:style-name="T9">ą</text:span><text:span text:style-name="T8">cy zawiadomi równocze</text:span><text:span text:style-name="T9">ś</text:span><text:span text:style-name="T8">nie wszystkich wykonawców, którzy ubiegali si</text:span><text:span text:style-name="T9">ę </text:span><text:span text:style-name="T8">o udzielenie zamówienia, podaj</text:span><text:span text:style-name="T9">ą</text:span><text:span text:style-name="T8">c uzasadnienie faktyczne i prawne.</text:span></text:h>
      <text:h text:style-name="P120" text:outline-level="1"/>
      <text:p text:style-name="P112">XIV. Informacje o formalnościach, jakie powinny zostać dopełnione po wyborze oferty w celu zawarcia umowy w sprawie zamówienia publicznego.</text:p>
      <text:h text:style-name="P121" text:outline-level="1"><text:span text:style-name="T8">Wybranemu wykonawcy zamawiaj</text:span><text:span text:style-name="T9">ą</text:span><text:span text:style-name="T8">cy wska</text:span><text:span text:style-name="T9">ż</text:span><text:span text:style-name="T8">e termin i miejsce podpisania umowy.</text:span></text:h>
      <text:h text:style-name="P121" text:outline-level="1"><text:span text:style-name="T8">Wybrany wykonawca ma obowi</text:span><text:span text:style-name="T9">ą</text:span><text:span text:style-name="T8">zek skontaktowa</text:span><text:span text:style-name="T9">ć </text:span><text:span text:style-name="T8">si</text:span><text:span text:style-name="T9">ę </text:span><text:span text:style-name="T8">z zamawiaj</text:span><text:span text:style-name="T9">ą</text:span><text:span text:style-name="T8">cym w wyznaczonym terminie<text:line-break/>w celu uzgodnienia ostatecznej tre</text:span><text:span text:style-name="T9">ś</text:span><text:span text:style-name="T8">ci umowy oraz innych kwestii koniecznych do sprawnego zawarcia umowy.</text:span></text:h>
      <text:p text:style-name="P107"/>
      <text:p text:style-name="P92">XV. Wymagania dotyczące zabezpieczenia należytego wykonania umowy.</text:p>
      <text:h text:style-name="P122" text:outline-level="1">1) Wysokość zabezpieczenia należytego wykonania umowy.</text:h>
      <text:h text:style-name="P123" text:outline-level="1">Zamawiający odstępuje od pobierania zabezpieczenia należytego wykonania umowy.</text:h>
      <text:h text:style-name="P122" text:outline-level="1">2) Formy zabezpieczenia. </text:h>
      <text:h text:style-name="P22" text:outline-level="1">Nie dotyczy</text:h>
      <text:h text:style-name="P122" text:outline-level="1">3) Zwrot zabezpieczenia.</text:h>
      <text:p text:style-name="P124">Nie dotyczy</text:p>
      <text:p text:style-name="P124"/>
      <text:p text:style-name="P112">XVI. Istotne dla stron postanowienia, które zostaną wprowadzone do treści <text:s text:c="4"/>zawieranej umowy w sprawie zamówienia publicznego, ogólne warunki umowy albo wzór umowy.</text:p>
      <text:h text:style-name="P76" text:outline-level="1"><text:span text:style-name="T8">Umowa zostanie zawarta zgodnie z za</text:span><text:span text:style-name="T9">łą</text:span><text:span text:style-name="T8">czonym do niniejszej specyfikacji istotnych warunków zamówienia wzorem umowy </text:span><text:span text:style-name="T69">(Za</text:span><text:span text:style-name="T70">łą</text:span><text:span text:style-name="T69">cznik NR 3 do SIWZ).</text:span></text:h>
      <text:h text:style-name="P125" text:outline-level="1">Umowa zawiera zobowiązanie autora projektu do wykonania w ramach zawartej umowy maksymalnie 2 aktualizacji kosztorysu inwestorskiego.</text:h>
      <text:h text:style-name="P125" text:outline-level="1"/>
      <text:p text:style-name="P112">XVII. Pouczenie o środkach ochrony prawnej przysługujących wykonawcy w toku postępowania o udzielenie zamówienia.</text:p>
      <text:h text:style-name="P119" text:outline-level="1"><text:span text:style-name="T66">Wykonawcom, których interes prawny w uzyskaniu zamówienia dozna</text:span><text:span text:style-name="T67">ł </text:span><text:span text:style-name="T66">lub mógł dozna</text:span><text:span text:style-name="T67">ć </text:span><text:span text:style-name="T66">uszczerbku w wyniku naruszenia przez Zamawiaj</text:span><text:span text:style-name="T67">ą</text:span><text:span text:style-name="T66">cego przepisów ustawy, przys</text:span><text:span text:style-name="T67">ł</text:span><text:span text:style-name="T66">uguj</text:span><text:span text:style-name="T67">ą ś</text:span><text:span text:style-name="T66">rodki ochrony prawnej okre</text:span><text:span text:style-name="T67">ś</text:span><text:span text:style-name="T66">lone w dziale VI rozdział 2 ustawy z dnia 29 stycznia 2004 roku Prawo zamówie</text:span><text:span text:style-name="T67">ń </text:span><text:span text:style-name="T66">publicznych (</text:span><text:span text:style-name="T71">Dz.U. z 2006 r. Nr</text:span><text:span text:style-name="T72"> </text:span><text:span text:style-name="T73">164, poz. 1163 </text:span><text:span text:style-name="T66">z pó</text:span><text:span text:style-name="T67">ź</text:span><text:span text:style-name="T66">niejszymi zmianami).</text:span></text:h>
      <text:h text:style-name="P18" text:outline-level="1"/>
      <text:p text:style-name="P92">XVIII. Opis części zamówienia.</text:p>
      <text:h text:style-name="P126" text:outline-level="1">Zamawiający nie dopuszcza składania ofert częściowych.</text:h>
      <text:h text:style-name="P126" text:outline-level="1"/>
      <text:p text:style-name="P112">XIX. Maksymalna liczba wykonawców, z którymi zamawiający zawrze umowę ramową, jeżeli zamawiajacy przewiduje zawarcie umowy ramowej</text:p>
      <text:h text:style-name="P127" text:outline-level="1">Nie dotyczy.</text:h>
      <text:h text:style-name="P127" text:outline-level="1"/>
      <text:p text:style-name="P112">XX. Informacja o przewidywanych zamówieniach uzupełniających o których mowa<text:line-break/>w art. 67 ust. 1 pkt 6 i 7 lub art.134 ust.6 pkt 3, oraz okoliczności, po których zaistnieniu będą one udzielone, jeżeli zamawiający przewiduje udzielenie takich zamówień. </text:p>
      <text:h text:style-name="P127" text:outline-level="1">Zamawiający nie planuje udzielić zamówień uzupełniajacych. </text:h>
      <text:h text:style-name="P127" text:outline-level="1"/>
      <text:p text:style-name="P112">XXI. Opis sposobu przedstawiania ofert wariantowych oraz minimalne warunki jakim muszą odpowiadać oferty wariantowe jeżeli dopuszczalne jest ich składanie.</text:p>
      <text:h text:style-name="P127" text:outline-level="1">Zamawiający nie dopuszcza możliwosci składania ofert wariantowych.</text:h>
      <text:h text:style-name="P127" text:outline-level="1"/>
      <text:p text:style-name="P112">XXII. Adres poczty elektronicznej lub strony internetowej zamawiającego, jeżeli zamawiajacy dopuszcza porozumiewanie się drogą elektroniczną. </text:p>
      <text:h text:style-name="P127" text:outline-level="1">Zamawiajacy nie przewiduje porozumiewania się drogą elektroniczną.</text:h>
      <text:h text:style-name="P127" text:outline-level="1"/>
      <text:p text:style-name="P112">XXIII. Informacje dotyczące walut obcych, w jakich mogą być prowadzone rozliczenia między zamawiającym a wykonawcą, jeżeli zamawiający przewiduje rozliczenia w walutach obcych.</text:p>
      <text:h text:style-name="P127" text:outline-level="1">Zamawiający nie przewiduje rozliczenia w walutach obcych.</text:h>
      <text:h text:style-name="P127" text:outline-level="1"/>
      <text:p text:style-name="P92">XXIV. Informacje o aukcji elektronicznej.</text:p>
      <text:h text:style-name="P77" text:outline-level="1"><text:span text:style-name="T44">W niniejszym post</text:span><text:span text:style-name="T45">ę</text:span><text:span text:style-name="T44">powaniu nie przewiduje si</text:span><text:span text:style-name="T45">ę </text:span><text:span text:style-name="T44">wyboru najkorzystniejszej oferty z zastosowaniem aukcji elektronicznej.</text:span></text:h>
      <text:h text:style-name="P80" text:outline-level="1"/>
      <text:p text:style-name="P112">XXV. Wysokość zwrotu kosztów udziału w postępowaniu, jeżeli zamawiajacy przewiduje ich zwrot.</text:p>
      <text:h text:style-name="P127" text:outline-level="1">Zamawiajacy nie przewiduje zwrotu kosztów udziału w postępowaniu.</text:h>
      <text:h text:style-name="P127" text:outline-level="1"/>
      <text:p text:style-name="P92">XXVI. Inne.</text:p>
      <text:h text:style-name="P128" text:outline-level="1"><text:span text:style-name="T5">Do spraw nieuregulowanych w niniejszej Specyfikacji Istotnych Warunków Zamówienia maj</text:span><text:span text:style-name="T67">ą </text:span><text:span text:style-name="T5">zastosowanie przepisy ustawy z dnia 29 stycznia 2004 roku Prawo Zamówie</text:span><text:span text:style-name="T67">ń </text:span><text:span text:style-name="T5">Publicznych (</text:span><text:span text:style-name="T74">Dz.U. <text:line-break/>z 2006 r. Nr</text:span><text:span text:style-name="T7"> </text:span><text:span text:style-name="T6">164, poz. 1163 </text:span><text:span text:style-name="T5"><text:s/>z pó</text:span><text:span text:style-name="T67">ź</text:span><text:span text:style-name="T5">niejszymi zmianami).</text:span></text:h>
      <text:h text:style-name="P76" text:outline-level="1"/>
      <text:h text:style-name="P77" text:outline-level="1"/>
      <text:h text:style-name="P77" text:outline-level="1"/>
      <text:h text:style-name="P76" text:outline-level="1"><text:span text:style-name="T8">Za</text:span><text:span text:style-name="T9">łą</text:span><text:span text:style-name="T8">czniki :</text:span></text:h>
      <text:h text:style-name="P80" text:outline-level="1">1. Formularz ofertowy </text:h>
      <text:h text:style-name="P80" text:outline-level="1">2. Wykaz wykonanych robót</text:h>
      <text:h text:style-name="P80" text:outline-level="1">3. Wzór umowy</text:h>
      <text:h text:style-name="P129" text:outline-level="1">4. Oświadczenie o spełnianiu warunków</text:h>
      <text:h text:style-name="P129" text:outline-level="1">5. Wykaz osób które będą uczestniczyły w wykonywaniu zamówienia.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ahoma-Bold1" svg:font-family="Tahoma-Bold"/>
    <style:font-face style:name="Courier New" svg:font-family="'Courier New'" style:font-family-generic="modern"/>
    <style:font-face style:name="Times New Roman1" svg:font-family="'Times New Roman'" style:font-family-generic="roman"/>
    <style:font-face style:name="Tahoma" svg:font-family="Tahoma" style:font-family-generic="swiss"/>
    <style:font-face style:name="Tahoma-Bold" svg:font-family="Tahoma-Bold" style:font-family-generic="swiss"/>
    <style:font-face style:name="Arial Unicode MS" svg:font-family="'Arial Unicode MS'" style:font-pitch="variable"/>
    <style:font-face style:name="MS Mincho1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xx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zxx" fo:country="non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default-outline-level="1"/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/>
    </style:style>
    <style:style style:name="Text_20_body_20_indent" style:display-name="Text body indent" style:family="paragraph" style:parent-style-name="Standard" style:class="text">
      <style:paragraph-properties fo:margin-left="0.635cm" fo:margin-right="0cm" fo:line-height="150%" fo:text-align="justify" style:justify-single-word="false" fo:orphans="0" fo:widows="0" fo:text-indent="0cm" style:auto-text-indent="false" style:vertical-align="baseline">
        <style:tab-stops>
          <style:tab-stop style:position="0cm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class="text">
      <style:paragraph-properties fo:line-height="150%" fo:text-align="end" style:justify-single-word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weight="bold" style:font-weight-asian="bold"/>
    </style:style>
    <style:style style:name="Heading_20_7" style:display-name="Heading 7" style:family="paragraph" style:parent-style-name="Header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er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er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er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1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Arial" style:font-size-complex="13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/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Standard" style:next-style-name="Text_20_body" style:class="chapter">
      <style:paragraph-properties fo:line-height="150%" fo:text-align="center" style:justify-single-word="false"/>
      <style:text-properties fo:font-weight="bold" style:font-weight-asian="bold"/>
    </style:style>
    <style:style style:name="podpunkt" style:family="paragraph">
      <style:paragraph-properties fo:orphans="2" fo:widows="2" fo:hyphenation-ladder-count="no-limit">
        <style:tab-stops>
          <style:tab-stop style:position="-1.27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margin-top="0.39cm" fo:margin-bottom="0cm" fo:line-height="0.388cm" fo:text-align="justify" style:justify-single-word="false" fo:background-color="#ffffff">
        <style:background-image/>
      </style:paragraph-properties>
      <style:text-properties fo:font-size="11pt" style:font-size-asian="11pt" style:font-size-complex="11pt"/>
    </style:style>
    <style:style style:name="Internet_20_link" style:display-name="Internet link" style:family="text" style:parent-style-name="WW-Domyślna_20_czcionka_20_akapitu">
      <style:text-properties fo:color="#000000" style:text-line-through-style="none" style:text-underline-style="none"/>
    </style:style>
    <style:style style:name="ND" style:family="text"/>
    <style:style style:name="WW8Num27z1" style:family="text">
      <style:text-properties fo:color="#000000" style:text-line-through-style="none" style:font-name="Times New Roman" style:font-name-asian="Times New Roman" style:font-name-complex="Times New Roman"/>
    </style:style>
    <style:style style:name="WW8Num18z1" style:family="text">
      <style:text-properties fo:color="#000000" style:text-line-through-style="none" style:font-name="Times New Roman" style:font-name-asian="Times New Roman" style:font-name-complex="Times New Roman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/>
    </style:style>
    <style:style style:name="WW8Num40z3" style:family="text">
      <style:text-properties style:font-name="Symbol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-Domyślna_20_czcionka_20_akapitu" style:display-name="WW-Domyślna czcionka akapitu" style:family="text"/>
    <style:style style:name="WW8Num4z1" style:family="text">
      <style:text-properties fo:font-weight="normal" style:font-weight-asian="normal" style:font-weight-complex="normal"/>
    </style:style>
    <style:style style:name="WW8Num1z0" style:family="text">
      <style:text-properties style:font-name="Symbol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0" text:consecutive-numbering="true">
      <text:list-level-style-number text:level="1" style:num-suffix=")" style:num-format="1">
        <style:list-level-properties text:space-before="1.27cm" text:min-label-width="1.244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style:num-suffix="." style:num-format="I">
        <style:list-level-properties text:min-label-width="0.318cm" text:min-label-distance="0.318cm" fo:text-align="end"/>
      </text:list-level-style-number>
      <text:list-level-style-number text:level="2" style:num-suffix="." style:num-format="1">
        <style:list-level-properties text:min-label-width="0.635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1">
        <style:list-level-properties text:space-before="0.635cm" text:min-label-width="0.635cm"/>
      </text:list-level-style-number>
      <text:list-level-style-number text:level="3" style:num-suffix=")" style:num-format="a" style:num-letter-sync="true">
        <style:list-level-properties text:min-label-width="0.635cm"/>
      </text:list-level-style-number>
      <text:list-level-style-number text:level="4" style:num-suffix=")" style:num-format="a" style:num-letter-sync="true">
        <style:list-level-properties text:min-label-width="0.635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number text:level="1" style:num-suffix="." style:num-format="1">
        <style:list-level-properties text:min-label-width="0.635cm"/>
      </text:list-level-style-number>
      <text:list-level-style-number text:level="2" text:style-name="WW8Num27z1" style:num-suffix=")" style:num-format="1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>
        <style:list-level-properties text:min-label-width="0.635cm"/>
      </text:list-level-style-number>
      <text:list-level-style-number text:level="2" text:style-name="WW8Num18z1" style:num-suffix=")" style:num-format="1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 text:consecutive-numbering="true">
      <text:list-level-style-number text:level="1" style:num-suffix="." style:num-format="1">
        <style:list-level-properties text:min-label-width="0.635cm"/>
      </text:list-level-style-number>
      <text:list-level-style-bullet text:level="2" text:style-name="WW8Num40z1" style:num-suffix="." text:bullet-char="o">
        <style:list-level-properties text:space-before="1.27cm" text:min-label-width="0.635cm"/>
        <style:text-properties fo:font-family="'Courier New'" style:font-family-generic="modern" style:font-pitch="fixed"/>
      </text:list-level-style-bullet>
      <text:list-level-style-bullet text:level="3" text:style-name="WW8Num40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40z3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40z1" style:num-suffix="." text:bullet-char="o">
        <style:list-level-properties text:space-before="5.08cm" text:min-label-width="0.635cm"/>
        <style:text-properties fo:font-family="'Courier New'" style:font-family-generic="modern" style:font-pitch="fixed"/>
      </text:list-level-style-bullet>
      <text:list-level-style-bullet text:level="6" text:style-name="WW8Num40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40z3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40z1" style:num-suffix="." text:bullet-char="o">
        <style:list-level-properties text:space-before="8.89cm" text:min-label-width="0.635cm"/>
        <style:text-properties fo:font-family="'Courier New'" style:font-family-generic="modern" style:font-pitch="fixed"/>
      </text:list-level-style-bullet>
      <text:list-level-style-bullet text:level="9" text:style-name="WW8Num40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">
        <style:list-level-properties text:space-before="1.905cm" text:min-label-width="0.635cm"/>
        <style:text-properties style:font-name="Symbol"/>
      </text:list-level-style-bullet>
      <text:list-level-style-bullet text:level="2" text:style-name="WW8Num20z1" style:num-suffix="." text:bullet-char="o">
        <style:list-level-properties text:space-before="3.175cm" text:min-label-width="0.635cm"/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20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20z1" style:num-suffix="." text:bullet-char="o">
        <style:list-level-properties text:space-before="6.985cm" text:min-label-width="0.635cm"/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20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20z1" style:num-suffix="." text:bullet-char="o">
        <style:list-level-properties text:space-before="10.795cm" text:min-label-width="0.635cm"/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)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text:style-name="WW8Num4z1" style:num-suffix="." style:num-format="1">
        <style:list-level-properties text:space-before="1.27cm" text:min-label-width="0.635cm"/>
      </text:list-level-style-number>
      <text:list-level-style-number text:level="3" text:style-name="WW8Num4z1" style:num-suffix="." style:num-format="1">
        <style:list-level-properties text:space-before="1.905cm" text:min-label-width="0.635cm"/>
      </text:list-level-style-number>
      <text:list-level-style-number text:level="4" text:style-name="WW8Num4z1" style:num-suffix="." style:num-format="1">
        <style:list-level-properties text:space-before="2.54cm" text:min-label-width="0.635cm"/>
      </text:list-level-style-number>
      <text:list-level-style-number text:level="5" text:style-name="WW8Num4z1" style:num-suffix="." style:num-format="1">
        <style:list-level-properties text:space-before="3.175cm" text:min-label-width="0.635cm"/>
      </text:list-level-style-number>
      <text:list-level-style-number text:level="6" text:style-name="WW8Num4z1" style:num-suffix="." style:num-format="1">
        <style:list-level-properties text:space-before="3.81cm" text:min-label-width="0.635cm"/>
      </text:list-level-style-number>
      <text:list-level-style-number text:level="7" text:style-name="WW8Num4z1" style:num-suffix="." style:num-format="1">
        <style:list-level-properties text:space-before="4.445cm" text:min-label-width="0.635cm"/>
      </text:list-level-style-number>
      <text:list-level-style-number text:level="8" text:style-name="WW8Num4z1" style:num-suffix="." style:num-format="1">
        <style:list-level-properties text:space-before="5.08cm" text:min-label-width="0.635cm"/>
      </text:list-level-style-number>
      <text:list-level-style-number text:level="9" text:style-name="WW8Num4z1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number text:level="1" text:style-name="WW8Num1z0" style:num-prefix="·" style:num-format="">
        <style:list-level-properties text:min-label-width="0.6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fo:font-size="9pt" style:text-underline-style="solid" style:text-underline-width="auto" style:text-underline-color="font-color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8pt" fo:font-weight="normal" style:font-name-asian="Tahoma-Bold" style:font-size-asian="8pt" style:font-weight-asian="normal" style:font-name-complex="Tahoma-Bold" style:font-size-complex="8pt" style:font-weight-complex="normal"/>
    </style:style>
    <style:style style:name="T1" style:family="text">
      <style:text-properties fo:color="#000000" style:font-name="Tahoma-Bold" fo:font-weight="normal" style:font-name-asian="Tahoma-Bold" style:font-weight-asian="normal" style:font-name-complex="Tahoma-Bold" style:font-weight-complex="norm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style:page-layout style:name="pm1">
      <style:page-layout-properties fo:page-width="21.001cm" fo:page-height="29.7cm" style:num-format="1" style:print-orientation="portrait" fo:margin-top="0.423cm" fo:margin-bottom="0.422cm" fo:margin-left="3cm" fo:margin-right="2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459cm" fo:margin-left="0cm" fo:margin-right="0cm" fo:margin-bottom="0.499cm" style:dynamic-spacing="false"/>
      </style:header-style>
      <style:footer-style>
        <style:header-footer-properties svg:height="1.549cm" fo:margin-left="0cm" fo:margin-right="0cm" fo:margin-top="0.499cm" fo:border-top="0.018cm solid #000000" fo:border-bottom="none" fo:border-left="none" fo:border-right="none" fo:padding="0cm" style:shadow="none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pm1">
      <style:header>
        <text:p text:style-name="P1">Gmina Perlejewo <text:s text:c="62"/><text:tab/><text:tab/><text:tab/> <text:s text:c="21"/><text:span text:style-name="T1">GP.3410-2/07</text:span></text:p>
      </style:header>
      <style:footer>
        <text:h text:style-name="P2" text:outline-level="1">Wykonanie "Projektu przebudowy drogi <text:s/>Osnówka - Koski"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02-01T14:25:43</meta:creation-date>
    <dc:creator>Stanisław Kosk</dc:creator>
    <dc:date>2007-04-17T06:15:38</dc:date>
    <meta:printed-by>Stanisław Kosk</meta:printed-by>
    <meta:print-date>2007-04-17T06:15:27</meta:print-date>
    <dc:language>zxx</dc:language>
    <meta:editing-cycles>31</meta:editing-cycles>
    <meta:editing-duration>P29DT5H11M58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0" meta:paragraph-count="214" meta:word-count="3386" meta:character-count="25378"/>
  </office:meta>
</office:document-meta>
</file>