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.039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0% 100%" fo:font-style="italic" fo:font-weight="bold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Perlejewo, dnia 07.08.2009 r</text:span><text:span text:style-name="T2">.</text:span> </text:p>
      <text:p text:style-name="P2">OC.7625-8/09 </text:p>
      <text:p text:style-name="P2"/>
      <text:p text:style-name="P2"/>
      <text:p text:style-name="P2"/>
      <text:p text:style-name="P3"><text:span text:style-name="T2">O B W I E S Z C Z E N I E</text:span> </text:p>
      <text:p text:style-name="P3"/>
      <text:p text:style-name="P3"/>
      <text:p text:style-name="P4">Na podstawie art. 49 ustawy z dnia 14.06.1960 r. KPA (tekst jednolity<text:line-break/>Dz. U. Nr 98 poz. 1071 z 2000r. z późn. zm.) w związku z art. 64 ust. 1, ustawy z dnia 3 października 2008 r. <text:span text:style-name="T3">o udostępnieniu informacji o środowisku i jego ochronie, udziale społeczeństwa w ochronie środowiska oraz o ocenach oddziaływania na środowisko </text:span>( Dz. U. Nr 199, poz. 1227) podaje się do publicznej wiadomości, że w dniu 17.08.2009 r. zostało wydane postanowienie, że nie zachodzi potrzeba opracowania raportu oddziaływania na środowisko dla przedsięwzięcia inwestycyjnego pod nazwą <text:s/><text:span text:style-name="T4">„</text:span><text:span text:style-name="T5">Przebudowa drógi gminnej<text:line-break/>nr 108997B Twarogi Trąbnica – Borzymy w m. Twarogi Trąbnica na działkach Twarogi Trąbnica nr geodezyjny 44 i 45</text:span><text:span text:style-name="T4">”</text:span><text:span text:style-name="T6">.</text:span><text:span text:style-name="T7"> </text:span></text:p>
      <text:p text:style-name="P5"><text:tab/>Postępowanie było prowadzone na wniosek: Gminy Perlejewo<text:span text:style-name="T2">.</text:span> </text:p>
      <text:p text:style-name="P6">Z treścią postanowienia i dokumentacją w sprawie, można zapoznać się w Urzędzie Gminy Perlejewo pokój nr 9.</text:p>
      <text:p text:style-name="P6">Doręczenie uważa się za dokonane po upływie 7 dni od daty publicznego ogłoszenia zgodnie z dyspozycją art. 49 KPA. </text:p>
      <text:p text:style-name="P7"><text:tab/>Informację umieszcza się : </text:p>
      <text:p text:style-name="P7">na tablicy ogłoszeń Urzędu Gminy Perlejewo</text:p>
      <text:p text:style-name="P8"><text:span text:style-name="T8">w Internecie pod adresem <text:s text:c="3"/></text:span><text:a xlink:type="simple" xlink:href="http://www.bip.bialystok.pl/"><text:span text:style-name="T9">ug-perlejewo.pbip.pl</text:span></text:a></text:p>
      <text:p text:style-name="P9"/>
      <text:p text:style-name="P10"/>
      <text:p text:style-name="P11"><text:tab/><text:tab/><text:tab/><text:tab/><text:tab/><text:tab/><text:tab/><text:tab/><text:tab/><text:tab/><text:tab/><text:tab/> <text:s text:c="6"/><text:span text:style-name="T10">Wójt <text:s text:c="4"/>Gminy </text:span></text:p>
      <text:p text:style-name="P12"/>
      <text:p text:style-name="P12"><text:tab/><text:tab/><text:tab/><text:tab/><text:tab/><text:tab/><text:tab/><text:tab/><text:tab/><text:tab/><text:tab/><text:tab/>Krzysztof Radziszewsk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7-24T12:36:24</meta:creation-date>
    <dc:creator>Urszula Kosk</dc:creator>
    <dc:date>2009-08-14T09:46:32</dc:date>
    <meta:print-date>2009-08-07T10:47:12</meta:print-date>
    <meta:editing-cycles>25</meta:editing-cycles>
    <meta:editing-duration>PT6H5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93" meta:character-count="1243"/>
  </office:meta>
</office:document-meta>
</file>