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.145cm" fo:margin-top="0cm" fo:margin-bottom="0cm" fo:line-height="0.416cm" fo:text-align="end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.145cm" fo:margin-top="0cm" fo:margin-bottom="0cm" fo:line-height="0.416cm" fo:text-align="end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left="0cm" fo:margin-right="0.145cm" fo:margin-top="0cm" fo:margin-bottom="0cm" fo:line-heigh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24cm" fo:text-align="center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.039cm" fo:margin-top="0cm" fo:margin-bottom="0cm" fo:line-height="100%" fo:text-align="justify" style:justify-single-word="false" fo:text-indent="1.231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.145cm" fo:margin-top="0cm" fo:margin-bottom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.145cm" fo:margin-top="0cm" fo:margin-bottom="0cm" fo:line-height="100%" fo:text-align="justify" style:justify-single-word="false" fo:text-indent="1.231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10" style:family="paragraph" style:parent-style-name="Text_20_body">
      <style:paragraph-properties fo:margin-left="0cm" fo:margin-right="0.039cm" fo:margin-top="0cm" fo:margin-bottom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/>
    </style:style>
    <style:style style:name="P12" style:family="paragraph" style:parent-style-name="Standard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3pt" fo:font-style="italic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text-position="0% 100%" style:font-name="Times New Roman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position="0% 100%" fo:font-style="italic" fo:font-weight="bold" style:font-style-asian="italic" style:font-style-complex="italic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Perlejewo dnia 16.12.2008 r</text:span><text:span text:style-name="T2">.</text:span> </text:p>
      <text:p text:style-name="P3">OC.7625-9/08 </text:p>
      <text:p text:style-name="P3"/>
      <text:p text:style-name="P3"/>
      <text:p text:style-name="P3"/>
      <text:p text:style-name="P4"><text:span text:style-name="T2">O B W I E S Z C Z E N I E</text:span> </text:p>
      <text:p text:style-name="P4"/>
      <text:p text:style-name="P4"/>
      <text:p text:style-name="P5">Na podstawie art. 49 ustawy z dnia 14.06.1960 r. KPA ( Dz. U.<text:line-break/>z 2000 r. Nr 98, poz. 1071, ze zm. ) w związku z art. 46a ust. 5, art. 19 ustawy z dnia 27 kwietnia 2001 r. Prawo ochrony środowiska ( Dz. U. z 2008 r.<text:line-break/>Nr 25, poz. 150, ze zm. ) podaje się do publicznej wiadomości, że w dniu 15.12.2008 r. została wydana decyzja o umorzeniu postępowania w sprawie określenia środowiskowych uwarunkowaniach zgody na realizację przedsięwzięcia inwestycyjnego pod <text:s/>nazwą <text:s/><text:span text:style-name="T3">„Budowa <text:s/>sali <text:s/>gimnastycznej w <text:s/>Perlejewie”</text:span><text:span text:style-name="T4">.</text:span> </text:p>
      <text:p text:style-name="P6"><text:tab/>Postępowanie było prowadzone na wniosek: Gminy Perlejewo<text:span text:style-name="T2">.</text:span> </text:p>
      <text:p text:style-name="P7">Jednocześnie informuje się, iż strony postępowania mogą wnieść odwołanie od niniejszej decyzji do Samorządowego Kolegium Odwoławczego w Białymstoku ul. Mickiewicza 3 za pośrednictwem Wójta Gminy Perlejewo w terminie 14 dni od daty jej doręczenia. </text:p>
      <text:p text:style-name="P7">Doręczenie uważa się za dokonane po upływie 14 dni od daty publicznego ogłoszenia zgodnie z dyspozycją art. 49 KPA. </text:p>
      <text:p text:style-name="P8">Informację umieszcza się : </text:p>
      <text:p text:style-name="P9"><text:span text:style-name="T5">w Internecie pod adresem <text:s text:c="3"/></text:span><text:a xlink:type="simple" xlink:href="http://www.bip.bialystok.pl/"><text:span text:style-name="T6">ug-perlejewo.pbip.pl</text:span></text:a></text:p>
      <text:p text:style-name="P10"/>
      <text:p text:style-name="P11"/>
      <text:p text:style-name="P12"><text:tab/><text:tab/><text:tab/><text:tab/><text:tab/><text:tab/><text:tab/><text:tab/> <text:s text:c="6"/><text:span text:style-name="T7">Wójt <text:s text:c="4"/>Gminy </text:span></text:p>
      <text:p text:style-name="P13"><text:tab/><text:tab/><text:tab/><text:tab/><text:tab/><text:tab/><text:tab/><text:tab/>Krzysztof Radzisz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8-12-16T10:28:46</meta:creation-date>
    <dc:date>2008-12-16T10:30:33</dc:date>
    <dc:language>pl-PL</dc:language>
    <meta:editing-cycles>2</meta:editing-cycles>
    <meta:editing-duration>PT1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78" meta:character-count="1134"/>
  </office:meta>
</office:document-meta>
</file>