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Perlejewo, 17 grudnia 2007 r.</text:p>
      <text:p text:style-name="P1"/>
      <text:p text:style-name="P1"/>
      <text:p text:style-name="P1"/>
      <text:p text:style-name="P2"><text:tab/><text:tab/><text:tab/><text:tab/><text:tab/><text:tab/><text:tab/>Pan</text:p>
      <text:p text:style-name="P3"><text:tab/><text:tab/><text:tab/><text:tab/><text:tab/><text:tab/><text:tab/><text:span text:style-name="T1">............................................................</text:span></text:p>
      <text:p text:style-name="P4"/>
      <text:p text:style-name="P5"><text:tab/>Przewodniczący Rady Gminy w Perlejewie zwołuje X sesję Rady Gminy na dzień <text:span text:style-name="T2">28 grudnia 2007 r</text:span>. /piątek/ <text:span text:style-name="T2">o godz.</text:span> <text:span text:style-name="T2">10</text:span><text:span text:style-name="T3">00</text:span><text:span text:style-name="T4"> </text:span><text:span text:style-name="T5">w Urzędzie Gminy<text:line-break/>Perlejewo z następującym proponowanym porządkiem dziennym:</text:span></text:p>
      <text:p text:style-name="P6">1. Otwarcie sesji.</text:p>
      <text:p text:style-name="P6">2. Przyjęcie porządku dziennego.</text:p>
      <text:p text:style-name="P6">3. Przyjęcie protokółu z poprzedniej sesji.</text:p>
      <text:p text:style-name="P6">4. Sprawozdanie Wójta z pracy między sesjami.</text:p>
      <text:p text:style-name="P6">5. Interpelacje, wnioski i zapytania radnych.</text:p>
      <text:p text:style-name="P7">6. Podjęcie uchwał w sprawie:</text:p>
      <text:p text:style-name="P7"><text:s text:c="4"/>1/ zmian w budżecie gminy na 2007 rok,</text:p>
      <text:p text:style-name="P7"><text:s text:c="4"/>2/ ustalenia Regulaminu wynagradzania nauczycieli szkół prowadzonych przez <text:s text:c="6"/></text:p>
      <text:p text:style-name="P7"><text:s text:c="8"/>Gminę Perlejewo,</text:p>
      <text:p text:style-name="P7"><text:s text:c="4"/>3/ uchwalenia programu współpracy Gminy Perlejewo z organizacjami <text:s text:c="17"/></text:p>
      <text:p text:style-name="P7"><text:s text:c="8"/>pozarządowymi oraz innymi podmiotami prowadzącymi działalność pożytku</text:p>
      <text:p text:style-name="P7"><text:s text:c="8"/>publicznego na rok 2008,</text:p>
      <text:p text:style-name="P7"><text:s text:c="4"/>4/ uchwalenia Gminnego Programu Profilaktyki i Rozwiązywania Problemów</text:p>
      <text:p text:style-name="P7"><text:s text:c="7"/>Alkoholowych i Przeciwdziałania Narkomanii na 2008 r.</text:p>
      <text:p text:style-name="P6">7. Odpowiedzi na interpelacje, wnioski i zapytania radnych.</text:p>
      <text:p text:style-name="P6">8. Wolne wnioski – zapytania.</text:p>
      <text:p text:style-name="P6">9. Zamknięcie obrad.</text:p>
      <text:p text:style-name="P8"><text:tab/><text:tab/>Uprzejmie proszę o udział w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3cm" fo:margin-bottom="1.3cm" fo:margin-left="3.096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07-12-17T11:56:47</dc:date>
    <meta:printed-by>Urszula Kosk</meta:printed-by>
    <meta:print-date>2007-12-17T11:46:49</meta:print-date>
    <dc:language>pl-PL</dc:language>
    <meta:editing-cycles>14</meta:editing-cycles>
    <meta:editing-duration>PT6H27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39" meta:character-count="1142"/>
  </office:meta>
</office:document-meta>
</file>