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145cm" fo:margin-top="0cm" fo:margin-bottom="0cm" fo:line-height="0.416cm" fo:text-align="end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.145cm" fo:margin-top="0cm" fo:margin-bottom="0cm" fo:line-height="100%" fo:text-align="justify" style:justify-single-word="false" fo:text-indent="1.231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39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/>
    </style:style>
    <style:style style:name="P11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position="0% 100%" fo:font-style="italic" style:font-style-asian="italic" style:font-style-complex="italic"/>
    </style:style>
    <style:style style:name="T4" style:family="text">
      <style:text-properties style:text-position="0% 100%" fo:font-style="italic" fo:font-weight="bold" style:font-style-asian="italic" style:font-style-complex="italic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rlejewo, dnia 12.12.2008r</text:span><text:span text:style-name="T2">.</text:span> </text:p>
      <text:p text:style-name="P2"/>
      <text:p text:style-name="P2"/>
      <text:p text:style-name="P2"/>
      <text:p text:style-name="P2">OC.7625-8/08 </text:p>
      <text:p text:style-name="P2"/>
      <text:p text:style-name="P2"/>
      <text:p text:style-name="P2"/>
      <text:p text:style-name="P3"><text:span text:style-name="T2">O B W I E S Z C Z E N I E</text:span> </text:p>
      <text:p text:style-name="P3"/>
      <text:p text:style-name="P3"/>
      <text:p text:style-name="P4">Na podstawie art. 49 ustawy z dnia 14.06.1960r. KPA (tekst jednolity Dz. U. Nr 98 poz. 1071 z 2000r. z późn. zm.) w związku z art. 46a ust. 5, art. 19 ustawy z dnia 27 kwietnia 2001r. Prawo ochrony środowiska (tekst jednolity z 2008r. Dz. U. Nr 25, poz. 150) podaje się do publicznej wiadomości, że w dniu 12.12.2008r. została wydana decyzja o środowiskowych uwarunkowaniach zgody na realizację przedsięwzięcia inwestycyjnego pod nazwą <text:s/><text:span text:style-name="T3">„Budowa <text:s/>sieci wodociągowej do wsi i kolonii Pełch”</text:span><text:span text:style-name="T4">.</text:span> </text:p>
      <text:p text:style-name="P5"><text:tab/>Postępowanie było prowadzone na wniosek: Gminy Perlejewo<text:span text:style-name="T2">.</text:span> </text:p>
      <text:p text:style-name="P6">Jednocześnie informuje się, iż strony postępowania mogą wnieść odwołanie od niniejszej decyzji do Samorządowego Kolegium Odwoławczego w Białymstoku ul. Mickiewicza 3 za pośrednictwem Wójta Gminy Perlejewo w terminie 14 dni od daty jej doręczenia. </text:p>
      <text:p text:style-name="P6">Doręczenie uważa się za dokonane po upływie 14 dni od daty publicznego ogłoszenia zgodnie z dyspozycją art. 49 KPA. </text:p>
      <text:p text:style-name="P7"><text:tab/>Informację umieszcza się : </text:p>
      <text:p text:style-name="P7">na tablicy ogłoszeń Urzędu Gminy Perlejewo oraz <text:s/>miejscowościach Twarogi Mazury, Twarogi Ruskie, Osnówka , Koski , </text:p>
      <text:p text:style-name="P8"><text:span text:style-name="T5">w Internecie pod adresem <text:s text:c="3"/></text:span><text:a xlink:type="simple" xlink:href="http://www.bip.bialystok.pl/"><text:span text:style-name="T6">ug-perlejewo.pbip.pl</text:span></text:a></text:p>
      <text:p text:style-name="P9"/>
      <text:p text:style-name="P10"/>
      <text:p text:style-name="P10"/>
      <text:p text:style-name="P11"><text:tab/><text:tab/><text:tab/><text:tab/><text:tab/><text:tab/><text:tab/><text:tab/> <text:s text:c="6"/><text:span text:style-name="T7">Wójt <text:s text:c="4"/>Gminy </text:span></text:p>
      <text:p text:style-name="P12"/>
      <text:p text:style-name="P13"><text:tab/><text:tab/><text:tab/><text:tab/><text:tab/><text:tab/><text:tab/><text:tab/>Krzysztof Radzi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8-12-12T13:00:23</meta:creation-date>
    <dc:creator>Urszula Kosk</dc:creator>
    <dc:date>2008-12-12T13:51:51</dc:date>
    <dc:language>pl-PL</dc:language>
    <meta:editing-cycles>3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87" meta:character-count="1231"/>
  </office:meta>
</office:document-meta>
</file>