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623cm" fo:margin-left="-0.042cm" fo:margin-right="-0.58cm" table:align="margins" style:writing-mode="lr-tb"/>
    </style:style>
    <style:style style:name="Tabela1.A" style:family="table-column">
      <style:table-column-properties style:column-width="0.977cm" style:rel-column-width="3635*"/>
    </style:style>
    <style:style style:name="Tabela1.B" style:family="table-column">
      <style:table-column-properties style:column-width="2.702cm" style:rel-column-width="10046*"/>
    </style:style>
    <style:style style:name="Tabela1.C" style:family="table-column">
      <style:table-column-properties style:column-width="1.933cm" style:rel-column-width="7191*"/>
    </style:style>
    <style:style style:name="Tabela1.D" style:family="table-column">
      <style:table-column-properties style:column-width="0.589cm" style:rel-column-width="2191*"/>
    </style:style>
    <style:style style:name="Tabela1.E" style:family="table-column">
      <style:table-column-properties style:column-width="1.702cm" style:rel-column-width="6332*"/>
    </style:style>
    <style:style style:name="Tabela1.F" style:family="table-column">
      <style:table-column-properties style:column-width="0.219cm" style:rel-column-width="813*"/>
    </style:style>
    <style:style style:name="Tabela1.G" style:family="table-column">
      <style:table-column-properties style:column-width="4.47cm" style:rel-column-width="16621*"/>
    </style:style>
    <style:style style:name="Tabela1.H" style:family="table-column">
      <style:table-column-properties style:column-width="2.942cm" style:rel-column-width="10938*"/>
    </style:style>
    <style:style style:name="Tabela1.I" style:family="table-column">
      <style:table-column-properties style:column-width="2.088cm" style:rel-column-width="7768*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01cm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WW-Tekst_20_podstawowy_20_3">
      <style:text-properties style:font-name="Arial" fo:font-size="16pt" style:font-size-asian="16pt" style:font-name-complex="Arial"/>
    </style:style>
    <style:style style:name="P3" style:family="paragraph" style:parent-style-name="WW-Tekst_20_podstawowy_20_3">
      <style:text-properties fo:font-size="16pt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text-position="super 58%" style:font-name="Arial" fo:font-size="18pt" fo:font-weight="normal" style:font-size-asian="18pt" style:font-weight-asian="normal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WW-Tekst_20_podstawowy_20_3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.291cm" fo:margin-right="0cm" fo:text-align="justify" style:justify-single-word="false" fo:text-indent="-0.318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6" style:family="paragraph" style:parent-style-name="WW-Tekst_20_podstawowy_20_3">
      <style:paragraph-properties fo:margin-left="0.291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7" style:family="paragraph" style:parent-style-name="WW-Tekst_20_podstawowy_20_3">
      <style:paragraph-properties fo:margin-left="0.238cm" fo:margin-right="0cm" fo:text-align="justify" style:justify-single-word="false" fo:text-indent="-0.265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18" style:family="paragraph" style:parent-style-name="WW-Tekst_20_podstawowy_20_3">
      <style:paragraph-properties fo:margin-left="0.265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9" style:family="paragraph" style:parent-style-name="WW-Tekst_20_podstawowy_20_3">
      <style:paragraph-properties fo:margin-left="0.238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20" style:family="paragraph" style:parent-style-name="WW-Tekst_20_podstawowy_20_3">
      <style:paragraph-properties fo:margin-left="0.26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WW-Tekst_20_podstawowy_20_3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Title"/>
      <text:p text:style-name="Title">Wójt Gminy Perlejewo</text:p>
      <text:p text:style-name="P1"/>
      <text:p text:style-name="P2">Ogłasza przetarg ustny nieograniczony na sprzedaż <text:s/>nieruchomości budynkowej położonej na terenie gminy Perlejew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ołożenie nieruchomości</text:p>
          </table:table-cell>
          <table:table-cell table:style-name="Tabela1.A1" office:value-type="string">
            <text:p text:style-name="P4">Nr działki</text:p>
          </table:table-cell>
          <table:table-cell table:style-name="Tabela1.A1" table:number-columns-spanned="3" office:value-type="string">
            <text:p text:style-name="P4">Kubatura budynku </text:p>
            <text:p text:style-name="P4"/>
          </table:table-cell>
          <table:covered-table-cell/>
          <table:covered-table-cell/>
          <table:table-cell table:style-name="Tabela1.A1" office:value-type="string">
            <text:p text:style-name="P4">Opis budynku</text:p>
            <text:p text:style-name="P4"/>
          </table:table-cell>
          <table:table-cell table:style-name="Tabela1.A1" office:value-type="string">
            <text:p text:style-name="P5">Cena wywoławcza budynku</text:p>
          </table:table-cell>
          <table:table-cell table:style-name="Tabela1.I1" office:value-type="string">
            <text:p text:style-name="P6">Wadium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Moczydły Pszczółki</text:p>
          </table:table-cell>
          <table:table-cell table:style-name="Tabela1.A2" office:value-type="string">
            <text:p text:style-name="P8">1/1</text:p>
          </table:table-cell>
          <table:table-cell table:style-name="Tabela1.A2" table:number-columns-spanned="3" office:value-type="string">
            <text:p text:style-name="P9"><text:span text:style-name="T1">740 m</text:span><text:span text:style-name="T2">2</text:span></text:p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  <text:p text:style-name="P8">Budynek szkoły, nie podpiwniczony o powierzchni <text:s/>zabudowy 150,00 m<text:span text:style-name="T3">2</text:span></text:p>
          </table:table-cell>
          <table:table-cell table:style-name="Tabela1.A2" office:value-type="string">
            <text:p text:style-name="P10">11 530 zł</text:p>
          </table:table-cell>
          <table:table-cell table:style-name="Tabela1.I2" office:value-type="string">
            <text:p text:style-name="P10">600,00zł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3"/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</table:table>
      <text:p text:style-name="P14">- Nieruchomość powyższa jest bez obciążeń.</text:p>
      <text:p text:style-name="P15">- Osoby zainteresowane nabyciem w/w budynku winne wnieść wadium najpóźniej do dnia 14 kwietnia 2008 r. na konto Urzędu w BS Perlejewo nr <text:span text:style-name="T4">18874900061300022820000020</text:span></text:p>
      <text:p text:style-name="P16">- Przetarg odbędzie się <text:span text:style-name="T4">18 kwietnia 2008 r. o godz. 10</text:span><text:span text:style-name="T5">0</text:span><text:span text:style-name="T3">0</text:span> w siedzibie Urzędu Gminy Perlejewo pok. nr 10.</text:p>
      <text:p text:style-name="P17">- Wpłacone wadium zostanie zaliczone na poczet ceny nabycia nieruchomości osobie wygrywającej przetarg lub zwrócone najpóźniej w ciągu 3 dni od dnia przetargu, jeżeli osoba wpłacająca nie wygra przetargu. Wadium nie podlega zwrotowi w razie uchylenia się wygrywającego od zawarcia umowy sprzedaży.</text:p>
      <text:p text:style-name="P18">- Postąpienie nie może wynosić mniej niż 1% ceny wywoławczej, z zaokrągleniem w górę do pełnych dziesiątek złotych.</text:p>
      <text:p text:style-name="P19">- Przetarg jest ważny bez względu na liczbę uczestników, jeżeli chociaż jeden uczestnik zaoferował co najmniej jedno postąpienie powyżej ceny wywoławczej.</text:p>
      <text:p text:style-name="P14">- Wygrywający przetarg pokrywa wszystkie koszty związane ze sporządzeniem aktu notarialnego.</text:p>
      <text:p text:style-name="P20"><text:span text:style-name="T6">Dodatkowe informacje można uzyskać w Urzędu Gminy Perlejewo ( pok. 3) lub telefonicznie pod nr 085/ 6578 515 w godz. od 8</text:span><text:span text:style-name="T7">00</text:span><text:span text:style-name="T6"> do 15</text:span><text:span text:style-name="T7">00</text:span><text:span text:style-name="T6">.</text:span></text:p>
      <text:p text:style-name="P21"/>
      <text:p text:style-name="P21">Perlejewo, 18 marca 200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03-06T08:07:31</meta:creation-date>
    <dc:date>2008-03-20T14:58:59</dc:date>
    <meta:print-date>2008-03-20T14:32:19</meta:print-date>
    <meta:editing-cycles>7</meta:editing-cycles>
    <meta:editing-duration>PT21H56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212" meta:character-count="1464"/>
  </office:meta>
</office:document-meta>
</file>