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ize="13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3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0.575cm" fo:text-align="start" style:justify-single-word="false" fo:text-indent="0cm" style:auto-text-indent="fals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0% 100%" fo:font-style="normal" style:font-style-asian="normal" style:font-style-complex="normal"/>
    </style:style>
    <style:style style:name="T3" style:family="text">
      <style:text-properties style:text-position="0% 100%" style:font-name="Times New Roman" fo:language="pl" fo:country="PL" fo:font-style="normal" style:font-name-asian="Times New Roman CE" style:font-style-asian="normal" style:font-name-complex="Times New Roman CE" style:font-style-complex="normal"/>
    </style:style>
    <style:style style:name="T4" style:family="text">
      <style:text-properties style:text-position="0% 100%" style:font-name="Times New Roman CE" fo:language="pl" fo:country="PL" fo:font-style="normal" style:font-name-asian="Times New Roman CE" style:font-style-asian="normal" style:font-name-complex="Times New Roman CE" style:font-style-complex="normal"/>
    </style:style>
    <style:style style:name="T5" style:family="text">
      <style:text-properties style:text-position="0% 100%" fo:font-style="italic" style:font-style-asian="italic" style:font-style-complex="italic"/>
    </style:style>
    <style:style style:name="T6" style:family="text">
      <style:text-properties style:text-position="0% 100%" style:font-name="Times New Roman" fo:language="pl" fo:country="PL" fo:font-style="italic" style:font-style-asian="italic" style:font-style-complex="italic"/>
    </style:style>
    <style:style style:name="T7" style:family="text">
      <style:text-properties style:use-window-font-color="true" style:text-position="0% 100%" style:font-name="Times New Roman" fo:language="pl" fo:country="PL"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8" style:family="text">
      <style:text-properties style:text-position="0% 100%" style:font-name="Times New Roman" fo:language="pl" fo:country="PL" fo:font-style="italic" style:font-name-asian="Times New Roman CE" style:font-style-asian="italic" style:font-name-complex="Times New Roman CE" style:font-style-complex="italic"/>
    </style:style>
    <style:style style:name="T9" style:family="text">
      <style:text-properties style:text-position="0% 100%"/>
    </style:style>
    <style:style style:name="T10" style:family="text">
      <style:text-properties fo:font-size="13pt"/>
    </style:style>
    <style:style style:name="T11" style:family="text">
      <style:text-properties fo:font-variant="normal" fo:text-transform="none" fo:font-size="13pt"/>
    </style:style>
    <style:style style:name="T12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pan text:style-name="T1"><text:s text:c="2"/>Perlejewo, dnia 25.11.2008 r.</text:span></text:p>
      <text:p text:style-name="P2">OC. 7625-10/08</text:p>
      <text:p text:style-name="P3">ZAWIADOMIENIE</text:p>
      <text:p text:style-name="P3">o wszczęciu postępowania</text:p>
      <text:p text:style-name="P3">i wystąpienia do organów współdziałających</text:p>
      <text:p text:style-name="P4">Zgodnie z art. 61 § 4 ustawy z dnia 14 czerwca 1960r. – Kodeks postępowania administracyjnego ( Dz. U. z 17 listopada 2000r. Nr 98, poz. 1071, z późn. zm.)</text:p>
      <text:p text:style-name="P5">zawiadamiam</text:p>
      <text:p text:style-name="P6">że w dniu 14.10.2008r. na wniosek Gminy Perlejewo, zostało wszczęte postępowanie administracyjne w sprawie wydania decyzji o środowiskowych uwarunkowaniach na realizację przedsięwzięcia polegającego na “Budowie sieci wodociagowej Olszewo ” <text:span text:style-name="T2">Zakres <text:s/>budowy obejmuje wykonanie sieci wodociągowej z rur PCV </text:span><text:span text:style-name="T3">Ø</text:span><text:span text:style-name="T2"> 110 długości ok. 27</text:span><text:span text:style-name="T4">33 m,</text:span><text:span text:style-name="T2"> zlokalizowanego na działkach </text:span><text:span text:style-name="T5">w obrębie Twarogi Wypychy</text:span><text:span text:style-name="T6"> <text:s/>Nr geod 39/1, 40/1, 40/2, 42/2, 43/3, 52, 43/4, 6/5, 6/6, 6/7, 6/8, 56, ½, 1/3 i Olszewo Nr <text:s/>geod. </text:span><text:span text:style-name="T7">156/13, 156/14, 156/17, 156/21, 156/25, 171, 172, 170, 169</text:span><text:span text:style-name="T8"> </text:span><text:span text:style-name="T9">gmina </text:span><text:span text:style-name="T5">Perlejewo</text:span><text:span text:style-name="T9"> </text:span></text:p>
      <text:p text:style-name="P4">Informuję więc o uprawnieniach wszystkich stron tego postępowania wynikających z art. 10 k.p.a. do czynnego w nim udziału w każdym jego stadium.</text:p>
      <text:p text:style-name="P4">Ponadto zgodnie z art. 32 ust. 1 pkt1 ustawy z dnia 27 kwietnia 2001r. – Prawo ochrony środowiska (Dz. U. z 2008r. Nr 25, poz.150, ze zm. ) informuję o możliwości składania uwag i wniosków w tutejszym Urzędzie Gminy Perlejewo, pokój nr 9, w terminie 21 dni od dnia wywieszenia niniejszego ogłoszenia.</text:p>
      <text:p text:style-name="P4">Zgodnie z art. 48 ust. 2 pkt 1 w/w ustawy – Prawo ochrony środowiska (Dz. U. z 2008r. Nr 25, poz.150 ze zm. ) oraz § 2 ust.17 pkt 7 rozporządzenia Rady Ministrów z dnia 9 listopada 2004r. w sprawie określenia rodzajów przedsięwzięć mogących znacząco oddziaływać na środowisko oraz szczegółowych uwarunkowań związanych z kwalifikowaniem przedsięwzięcia do sporządzania raportu o oddziaływaniu na środowisko (Dz. U. Nr 257, poz. 2573 ze zm. ), decyzję o środowiskowych uwarunkowaniach zgody na realizację przedsięwzięcia w niniejszej sprawie wydaje się po uzgodnieniu z następującymi organami:</text:p>
      <text:p text:style-name="P7"><text:span text:style-name="T10">-</text:span><text:span text:style-name="T11"> </text:span><text:span text:style-name="T10">Starostą Siemiatyckim.</text:span></text:p>
      <text:p text:style-name="P7"><text:span text:style-name="T10">-</text:span><text:span text:style-name="T11"> </text:span><text:span text:style-name="T10">Państwowym Powiatowym Inspektorem Sanitarnym w Siemiatyczach.</text:span></text:p>
      <text:p text:style-name="P8">Wobec powyższego rozstrzygnięcie sprawy nastąpi niezwłocznie po uzyskaniu wymaganych uzgodnień oraz opinii pomocniczych.</text:p>
      <text:p text:style-name="P9"/>
      <text:p text:style-name="P10">Informacja dodatkowa:</text:p>
      <text:p text:style-name="P11">Zgodnie z art. 35 § 5 k.p.a. do terminów załatwie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11">Zgodnie z art. 41 § 1 k.p.a. w toku postępowania strony oraz ich przedstawiciele i pełnomocnicy mają obowiązek zawiadomić organ administracji publicznej o każdej zmianie swojego adresu: zgodnie z § 2 w razie zaniedbania obowiązku określonego w § 1 doręczenie pisma pod dotychczasowym adresem ma skutek prawny.</text:p>
      <text:p text:style-name="P12"/>
      <text:p text:style-name="P12">Otrzymują:</text:p>
      <text:p text:style-name="P13"><text:tab/><text:tab/><text:tab/><text:tab/><text:tab/>Wójt <text:s/>Gminy</text:p>
      <text:p text:style-name="P13">1.<text:span text:style-name="T12"> </text:span>Tablica ogłoszeń <text:s text:c="6"/></text:p>
      <text:p text:style-name="P13">2.<text:span text:style-name="T12"> </text:span>BIP<text:tab/><text:tab/><text:tab/><text:tab/> <text:s text:c="9"/>Krzysztof Radziszewski</text:p>
      <text:p text:style-name="P14">3.<text:span text:style-name="T12"> </text:span>a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1-26T11:51:08</meta:creation-date>
    <dc:creator>Urszula Kosk</dc:creator>
    <dc:date>2008-11-26T11:51:19</dc:dat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21" meta:character-count="2806"/>
  </office:meta>
</office:document-meta>
</file>