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48cm" fo:margin-left="-0.249cm" fo:margin-right="-0.233cm" table:align="margins" style:writing-mode="lr-tb"/>
    </style:style>
    <style:style style:name="Tabela1.A" style:family="table-column">
      <style:table-column-properties style:column-width="0.931cm" style:rel-column-width="525*"/>
    </style:style>
    <style:style style:name="Tabela1.B" style:family="table-column">
      <style:table-column-properties style:column-width="3.281cm" style:rel-column-width="1849*"/>
    </style:style>
    <style:style style:name="Tabela1.C" style:family="table-column">
      <style:table-column-properties style:column-width="1.6cm" style:rel-column-width="902*"/>
    </style:style>
    <style:style style:name="Tabela1.D" style:family="table-column">
      <style:table-column-properties style:column-width="0.593cm" style:rel-column-width="334*"/>
    </style:style>
    <style:style style:name="Tabela1.E" style:family="table-column">
      <style:table-column-properties style:column-width="1.729cm" style:rel-column-width="974*"/>
    </style:style>
    <style:style style:name="Tabela1.F" style:family="table-column">
      <style:table-column-properties style:column-width="3.948cm" style:rel-column-width="2225*"/>
    </style:style>
    <style:style style:name="Tabela1.G" style:family="table-column">
      <style:table-column-properties style:column-width="2.933cm" style:rel-column-width="1654*"/>
    </style:style>
    <style:style style:name="Tabela1.H" style:family="table-column">
      <style:table-column-properties style:column-width="2.464cm" style:rel-column-width="1389*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.H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501cm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WW-Tekst_20_podstawowy_20_3">
      <style:text-properties style:font-name="Arial" fo:font-size="16pt" style:font-size-asian="16pt" style:font-name-complex="Arial"/>
    </style:style>
    <style:style style:name="P3" style:family="paragraph" style:parent-style-name="WW-Tekst_20_podstawowy_20_3">
      <style:text-properties fo:font-size="16pt" style:font-size-asian="16pt"/>
    </style:style>
    <style:style style:name="P4" style:family="paragraph" style:parent-style-name="Text_20_body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language="de" fo:country="D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1pt" fo:language="de" fo:country="DE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12" style:family="paragraph" style:parent-style-name="Text_20_body">
      <style:paragraph-properties fo:text-align="center" style:justify-single-word="false"/>
      <style:text-properties style:text-position="super 58%" style:font-name="Arial" fo:font-size="9pt" fo:font-weight="normal" style:font-size-asian="9pt" style:font-weight-asian="normal" style:font-name-complex="Arial" style:font-size-complex="9pt"/>
    </style:style>
    <style:style style:name="P13" style:family="paragraph" style:parent-style-name="WW-Tekst_20_podstawowy_20_3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bold"/>
    </style:style>
    <style:style style:name="P15" style:family="paragraph" style:parent-style-name="WW-Tekst_20_podstawowy_20_3">
      <style:paragraph-properties fo:margin-left="0.291cm" fo:margin-right="0cm" fo:text-align="justify" style:justify-single-word="false" fo:text-indent="-0.318cm" style:auto-text-indent="false">
        <style:tab-stops/>
      </style:paragraph-properties>
      <style:text-properties fo:font-size="12pt" fo:font-weight="normal" style:font-size-asian="12pt" style:font-weight-asian="normal" style:font-weight-complex="bold"/>
    </style:style>
    <style:style style:name="P16" style:family="paragraph" style:parent-style-name="WW-Tekst_20_podstawowy_20_3">
      <style:paragraph-properties fo:margin-left="0.291cm" fo:margin-right="0cm" fo:text-align="justify" style:justify-single-word="false" fo:text-indent="-0.291cm" style:auto-text-indent="false">
        <style:tab-stops/>
      </style:paragraph-properties>
      <style:text-properties fo:font-size="12pt" fo:font-weight="normal" style:font-size-asian="12pt" style:font-weight-asian="normal" style:font-weight-complex="bold"/>
    </style:style>
    <style:style style:name="P17" style:family="paragraph" style:parent-style-name="WW-Tekst_20_podstawowy_20_3">
      <style:paragraph-properties fo:margin-left="0.238cm" fo:margin-right="0cm" fo:text-align="justify" style:justify-single-word="false" fo:text-indent="-0.265cm" style:auto-text-indent="false">
        <style:tab-stops/>
      </style:paragraph-properties>
      <style:text-properties fo:font-size="12pt" fo:font-weight="normal" style:font-size-asian="12pt" style:font-weight-asian="normal"/>
    </style:style>
    <style:style style:name="P18" style:family="paragraph" style:parent-style-name="WW-Tekst_20_podstawowy_20_3">
      <style:paragraph-properties fo:margin-left="0.265cm" fo:margin-right="0cm" fo:text-align="justify" style:justify-single-word="false" fo:text-indent="-0.291cm" style:auto-text-indent="false">
        <style:tab-stops/>
      </style:paragraph-properties>
      <style:text-properties fo:font-size="12pt" fo:font-weight="normal" style:font-size-asian="12pt" style:font-weight-asian="normal" style:font-weight-complex="bold"/>
    </style:style>
    <style:style style:name="P19" style:family="paragraph" style:parent-style-name="WW-Tekst_20_podstawowy_20_3">
      <style:paragraph-properties fo:margin-left="0.238cm" fo:margin-right="0cm" fo:text-align="justify" style:justify-single-word="false" fo:text-indent="-0.291cm" style:auto-text-indent="false">
        <style:tab-stops/>
      </style:paragraph-properties>
      <style:text-properties fo:font-size="12pt" fo:font-weight="normal" style:font-size-asian="12pt" style:font-weight-asian="normal" style:font-weight-complex="bold"/>
    </style:style>
    <style:style style:name="P20" style:family="paragraph" style:parent-style-name="WW-Tekst_20_podstawowy_20_3">
      <style:paragraph-properties fo:margin-left="0.26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WW-Tekst_20_podstawowy_20_3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tyle-complex="italic"/>
    </style:style>
    <style:style style:name="P22" style:family="paragraph" style:parent-style-name="WW-Tekst_20_podstawowy_20_3">
      <style:paragraph-properties fo:margin-left="0cm" fo:margin-right="0cm" fo:text-align="start" style:justify-single-word="false" fo:text-indent="11.298cm" style:auto-text-indent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23" style:family="paragraph" style:parent-style-name="WW-Tekst_20_podstawowy_20_3">
      <style:paragraph-properties fo:margin-left="0cm" fo:margin-right="0cm" fo:text-align="start" style:justify-single-word="false" fo:text-indent="9.79cm" style:auto-text-indent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style:text-position="super 58%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ójt Gminy Perlejewo</text:p>
      <text:p text:style-name="P1"/>
      <text:p text:style-name="P2">Ogłasza przetarg ustny nieograniczony na sprzedaż <text:s/>nieruchomości zabudowanej położonej na terenie gminy Perlejewo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Położenie nieruchomości</text:p>
          </table:table-cell>
          <table:table-cell table:style-name="Tabela1.A1" office:value-type="string">
            <text:p text:style-name="P5">Nr działki</text:p>
          </table:table-cell>
          <table:table-cell table:style-name="Tabela1.A1" table:number-columns-spanned="2" office:value-type="string">
            <text:p text:style-name="P5">Kubatura budynku </text:p>
            <text:p text:style-name="P5"/>
          </table:table-cell>
          <table:covered-table-cell/>
          <table:table-cell table:style-name="Tabela1.A1" office:value-type="string">
            <text:p text:style-name="P5">Opis nieruchomości</text:p>
            <text:p text:style-name="P5"/>
          </table:table-cell>
          <table:table-cell table:style-name="Tabela1.A1" office:value-type="string">
            <text:p text:style-name="P6">Cena wywoławcza nieruchomości</text:p>
          </table:table-cell>
          <table:table-cell table:style-name="Tabela1.H1" office:value-type="string">
            <text:p text:style-name="P7">Wadium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9">Granne</text:p>
          </table:table-cell>
          <table:table-cell table:style-name="Tabela1.A2" office:value-type="string">
            <text:p text:style-name="P9">450</text:p>
          </table:table-cell>
          <table:table-cell table:style-name="Tabela1.A2" table:number-columns-spanned="2" office:value-type="string">
            <text:p text:style-name="P9"/>
            <text:p text:style-name="P9">2977,50 m<text:span text:style-name="T1">3</text:span></text:p>
            <text:p text:style-name="P9"/>
          </table:table-cell>
          <table:covered-table-cell/>
          <table:table-cell table:style-name="Tabela1.A2" office:value-type="string">
            <text:p text:style-name="P9"/>
            <text:p text:style-name="P9">Budynek szkoły, dwukondygnacyjny w części podpiwniczony o powierzchni <text:s/>zabudowy 266,00 m<text:span text:style-name="T1">2 </text:span><text:span text:style-name="T2">oraz budynek gospodarczy o powierzchni zabudowy 67,50 m </text:span><text:span text:style-name="T1">2</text:span></text:p>
          </table:table-cell>
          <table:table-cell table:style-name="Tabela1.A2" office:value-type="string">
            <text:p text:style-name="P10">347 600,00 zł</text:p>
          </table:table-cell>
          <table:table-cell table:style-name="Tabela1.H2" office:value-type="string">
            <text:p text:style-name="P10"/>
            <text:p text:style-name="P10">34.760,00 zł</text:p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</table:table-row>
      </table:table>
      <text:p text:style-name="P13">- Nieruchomość powyższa jest bez obciążeń.</text:p>
      <text:p text:style-name="P14">- Nieruchomość <text:s/>uzbrojona w sieć wodociągową.</text:p>
      <text:p text:style-name="P15">- Osoby zainteresowane nabyciem w/w nieruchomości winne wnieść wadium najpóźniej do dnia 14 sierpnia 2008 r. na konto Urzędu w BS Perlejewo nr <text:span text:style-name="T3">39874900061300022820000030</text:span></text:p>
      <text:p text:style-name="P16">- Przetarg odbędzie się <text:span text:style-name="T3">20 sierpnia 2008 r. o godz. 10</text:span><text:span text:style-name="T4">0</text:span><text:span text:style-name="T1">0</text:span> w siedzibie Urzędu Gminy Perlejewo pok. nr 10.</text:p>
      <text:p text:style-name="P17">- Wpłacone wadium zostanie zaliczone na poczet ceny nabycia nieruchomości osobie wygrywającej przetarg lub zwrócone najpóźniej w ciągu 3 dni od dnia przetargu, jeżeli osoba wpłacająca nie wygra przetargu. Wadium nie podlega zwrotowi w razie uchylenia się wygrywającego od zawarcia umowy sprzedaży.</text:p>
      <text:p text:style-name="P18">- Postąpienie nie może wynosić mniej niż 1% ceny wywoławczej, z zaokrągleniem w górę do pełnych dziesiątek złotych.</text:p>
      <text:p text:style-name="P19">- Przetarg jest ważny bez względu na liczbę uczestników, jeżeli chociaż jeden uczestnik zaoferował co najmniej jedno postąpienie powyżej ceny wywoławczej.</text:p>
      <text:p text:style-name="P13">- Wygrywający przetarg pokrywa wszystkie koszty związane ze sporządzeniem aktu notarialnego.</text:p>
      <text:p text:style-name="P20"><text:span text:style-name="T5">Dodatkowe informacje można uzyskać w Urzędu Gminy Perlejewo ( pok. 3) lub telefonicznie pod nr 085/ 6578 515 w godz. od 8</text:span><text:span text:style-name="T6">00</text:span><text:span text:style-name="T5"> do 15</text:span><text:span text:style-name="T6">00</text:span><text:span text:style-name="T5">.</text:span></text:p>
      <text:p text:style-name="P21"/>
      <text:p text:style-name="P21">Perlejewo, 14 lipca 2008 r.</text:p>
      <text:p text:style-name="P22"/>
      <text:p text:style-name="P22">WÓJT</text:p>
      <text:p text:style-name="P23">inż. Krzysztof Radzisz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fo:font-weight="bold" style:font-size-asian="16pt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/>
    </style:style>
    <style:style style:name="Subtitle" style:family="paragraph" style:parent-style-name="WW-Nagł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3" style:display-name="WW-Tekst podstawowy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8-07-15T14:53:33</meta:creation-date>
    <dc:date>2008-07-15T14:53:44</dc:date>
    <meta:editing-cycles>2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8" meta:word-count="231" meta:character-count="1639"/>
  </office:meta>
</office:document-meta>
</file>