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4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.014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22" style:family="paragraph" style:parent-style-name="Standard">
      <style:paragraph-properties fo:margin-left="-1.967cm" fo:margin-right="0cm" fo:text-align="justify" style:justify-single-word="false" fo:text-indent="0cm" style:auto-text-indent="false">
        <style:tab-stops>
          <style:tab-stop style:position="0.055cm"/>
          <style:tab-stop style:position="0.111cm"/>
        </style:tab-stops>
      </style:paragraph-properties>
      <style:text-properties style:text-position="0% 100%" fo:font-size="14pt" style:font-size-asian="14pt" style:font-size-complex="14pt"/>
    </style:style>
    <style:style style:name="P23" style:family="paragraph" style:parent-style-name="Standard">
      <style:paragraph-properties fo:margin-left="0.711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space-before="-0.63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space-before="-0.63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 R O T O K Ó Ł <text:s/>Nr XI/08</text:p>
      <text:p text:style-name="P2">sesji Rady Gminy w Perlejewie</text:p>
      <text:p text:style-name="P2">z dnia 19 marca 2008 r.</text:p>
      <text:p text:style-name="P2"/>
      <text:p text:style-name="P3"><text:tab/>Sesję w Gimnazjum w Perlejewie rozpoczęto o godz. 10<text:span text:style-name="T1">oo</text:span><text:span text:style-name="T2"> <text:line-break/>a <text:s/>zakończono <text:s/>o <text:s/>godz. <text:s/>14</text:span><text:span text:style-name="T1">oo</text:span><text:span text:style-name="T2">.</text:span></text:p>
      <text:p text:style-name="P4"><text:tab/><text:tab/>Obradom przewodniczył <text:span text:style-name="T3">Pan Tadeusz Poniatowski </text:span><text:span text:style-name="T4"><text:s/></text:span>–<text:span text:style-name="T4"> Przewodniczący</text:span> <text:span text:style-name="T4">Rady</text:span><text:span text:style-name="T3">,</text:span> który powitał zebranych i dokonał otwarcia sesji wypowiadając formułę „Otwieram XI sesję Rady Gminy w Perlejewie.”</text:p>
      <text:p text:style-name="P5">Na podstawie listy obecności stwierdził prawomocność obrad.</text:p>
      <text:p text:style-name="P4"><text:tab/><text:tab/>Ustawowy skład Rady wynosi 15 radnych.</text:p>
      <text:p text:style-name="P4"><text:tab/><text:tab/>W sesji wzięło udział 15 radnych, co stanowi 100 %.</text:p>
      <text:p text:style-name="P4"><text:tab/><text:tab/>Protokółowała Jadwiga Kwiek.</text:p>
      <text:p text:style-name="P6"/>
      <text:p text:style-name="P7">W sesji uczestniczyli:</text:p>
      <text:p text:style-name="P4">Pan inż. Krzysztof Radziszewski – Wójt, Pani Danuta Tomkiel – Skarbnik Gminy, sołtysi, goście zaproszeni / listy obecności w załączeniu/.</text:p>
      <text:p text:style-name="P8"/>
      <text:p text:style-name="P9"><text:tab/><text:span text:style-name="T4">Pan Przewodniczący</text:span> przedstawił przewidywany porządek dzienny sesji <text:line-break/>i zapytał czy są wnioski w sprawie zmiany porządku obrad.</text:p>
      <text:p text:style-name="P5"><text:tab/><text:span text:style-name="T4">Pan Wójt</text:span> zgłosił wniosek o uzupełnienie porządku obrad o podjęcie uchwały w sprawie wyrażenia zgody na zbycie nieruchomości gruntowej stanowiącej własność gminy Perlejewo i wyrażenia zgody na nabycie przez gminę Perlejewo nieruchomości gruntowych. </text:p>
      <text:p text:style-name="P5"><text:tab/>Radni zgłoszony wniosek przyjęli jednogłośnie /<text:span text:style-name="T3">”za” głosowało <text:line-break/>15 radnych /.</text:span></text:p>
      <text:p text:style-name="P10"/>
      <text:p text:style-name="P11">1. Otwarcie sesji. <text:line-break/>2. Przyjęcie porządku dziennego. <text:line-break/>3. Przyjęcie protokółu z poprzedniej sesji.</text:p>
      <text:p text:style-name="P11">4. Wystąpienie zaproszonych gości.</text:p>
      <text:p text:style-name="P11">5. Sprawozdanie Wójta z pracy między sesjami.<text:tab/><text:line-break/>6. Interpelacje, wnioski i zapytania radnych.</text:p>
      <text:p text:style-name="P9">7. Podjęcie uchwał w sprawie:</text:p>
      <text:p text:style-name="P9"><text:s text:c="3"/>1/ uchwalenia budżetu gminy na 2008 r. </text:p>
      <text:p text:style-name="P9"><text:s text:c="3"/>2/ zmieniająca uchwałę w sprawie uchwalenia Statutu Gminy Perlejewo,</text:p>
      <text:p text:style-name="P9"><text:s text:c="3"/>3/ zmieniająca uchwałę w sprawie uchwalenia Statutu Ośrodka Pomocy <text:s text:c="3"/>Społecznej w Perlejewie,</text:p>
      <text:p text:style-name="P9"><text:s text:c="3"/>4/ wyrażenia zgody na zbycie nieruchomości gruntowej stanowiącej własność gminy Perlejewo,</text:p>
      <text:p text:style-name="P9"><text:s text:c="3"/>5/ wyrażenia zgody na nabycie przez gminę Perlejewo nieruchomości gruntowych.</text:p>
      <text:p text:style-name="P9">8. Zatwierdzenie planów pracy Komisji i Rady Gminy.</text:p>
      <text:p text:style-name="P9">9. Odpowiedzi na interpelacje, wnioski i zapytania radnych. <text:s text:c="155"/><text:span text:style-name="T3"><text:s text:c="11"/></text:span></text:p>
      <text:p text:style-name="P10">10. Wolne wnioski – zapytania.</text:p>
      <text:p text:style-name="P10">11. Zamknięcie obrad.</text:p>
      <text:p text:style-name="P10"/>
      <text:list text:style-name="L1">
        <text:list-header>
          <text:p text:style-name="P12">Do punktu 3-go porządku dziennego</text:p>
        </text:list-header>
      </text:list>
      <text:p text:style-name="P13"><text:tab/><text:tab/>Protokół z poprzedniej sesji został przez radnych przyjęty jednogłośnie, bez odczytywania.</text:p>
      <text:p text:style-name="P13"/>
      <text:p text:style-name="P6"><text:tab/>Do punktu 4-go porządku dziennego</text:p>
      <text:p text:style-name="P6"><text:tab/>Komendant Policji <text:span text:style-name="T3">Pan Andrzej Ryński powiedział, że dokonano analizy <text:line-break/>i stwiedzono, że należy zlikwidować posterunek w Dziadkowicach, zostanie utworzony rewir, w którym będzie zatrudnionych 3 policjantów. <text:line-break/>Perlejewo będzie obsługiwane przez posterunek w Drohiczynie.</text:span></text:p>
      <text:p text:style-name="P10">Na koniec roku w policji było 8 wakatów, ich liczba oscyluje w granicach 5.<text:line-break/><text:tab/>W roku bieżącym jest problem z narkotykami i w tym miejscu zaapelował do rodziców, żeby zwracali uwagę na zachowanie dzieci. Najgroźniejsza jest heroina, bo najszybciej uzależnia.</text:p>
      <text:p text:style-name="P6"><text:tab/><text:span text:style-name="T3">Zmieniamy styl pracy policjantów, żadnego pobłażania za alkohol <text:line-break/>i sprawość sprzętu zarówno dla kierowców jak i rowerzystów, dlatego też <text:s/><text:line-break/>będą patrole lotne.</text:span></text:p>
      <text:p text:style-name="P10"><text:tab/>Jeśli chodzi o sklep w Pełchu, to będą kontrole, w pierwszej kolejności SANEPID.</text:p>
      <text:p text:style-name="P10"><text:tab/>Zwrócił też uwagę na głośne zachowanie się w nocy, dewastowanie mienia, ale przecież to nasze mienie i nasze osoby. 85 policjantów wszystkiego nie upilnuje.</text:p>
      <text:p text:style-name="P10"><text:tab/><text:span text:style-name="T4">Radny Trusiak Waldemar</text:span> zapytał czy latem jadąćc ciągnikiem można nie mieć dokumentów.</text:p>
      <text:p text:style-name="P10"><text:tab/><text:span text:style-name="T4">Naczelnik Wydziału Prewencji</text:span> powiedział, ze dokumenty należy posiadać, ale każda sprawa rozpatrywana jest indywidualnie, dokumenty można doręczyć a zamiast mandatu może być pouczenie. Należy jednak zachować kulturę z obu stron.</text:p>
      <text:p text:style-name="P10"><text:tab/><text:span text:style-name="T4">Radny Popławski</text:span> zapytał gdzie są szkoły policyjne i poprosił <text:line-break/>o ograniczenie prędkości w Głęboczku. Uzyskał odpowiedź, że w Słupsku, Szczytnie, Katowicach, Szczecinie i Pile a o ograniczenie prędkości należy wystąpić z wnioskiem do Zarządu Dróg.</text:p>
      <text:p text:style-name="P10"><text:tab/><text:span text:style-name="T4">Przewodniczący Rady </text:span>powiedział – obiecujące jest, że Komendant tak dobrze do nas podchodzi. Będziemy zapraszać, żeby się lepiej poznać.</text:p>
      <text:p text:style-name="P10"><text:tab/><text:span text:style-name="T4">Pan Komendant</text:span> podziękował za wsparcie finansowe, liczy na dalsze, bo może zabraknie na meble. Każdy posterunek ma laptopy, aparaty fotograficzne. Ruch drogowy też ma laptop i drukarkę. W Siemiatyczach będzie po europejsku.</text:p>
      <text:p text:style-name="P10"><text:tab/><text:span text:style-name="T4">Pani Wappa </text:span>/<text:span text:style-name="T4">KRUS</text:span>/ zajmuje się wypadkami przy pracy i rehabilitacją. Wypadki należy zgłaszać bezzwłocznie. O odszkodowanie ubiegać się może osoba, która opłaca składki. Nie ma odszkodowań dla dzieci, mają one jedynie świadczenia zdrowotne, a z odszkodowań mogą korzystać w szkole.</text:p>
      <text:p text:style-name="P10">Uważa, że aby obsługiwać urządzenie należy wcześniej zapoznać się <text:line-break/>z instrukcją. Można też zakupić odpowiednie ubranie.</text:p>
      <text:p text:style-name="P10"><text:tab/>KRUS prowadzi rehabilitację dla rolników bezpłatnie, kosztuje jedynie dojazd do sanatorium. Wniosek wypełnia lekarz rodzinny.</text:p>
      <text:p text:style-name="P10">Dziecko w wieku 7 – 15 lat też może jechać do sanatorium.<text:line-break/>Odpłatność 200 zł za 21 dni plus koszty dojazdu, który zapewnia KRUS.</text:p>
      <text:p text:style-name="P14">Dzieci z zasiłkiem pielęgnacyjnym mają pierwszeństwo.</text:p>
      <text:p text:style-name="P10"><text:tab/>Następnie zaprosiła do udziału w konkursie na ładne i bezpieczne gospodarstwo rolne – termin zgłoszenia mija 20 kwietnia 2008 r.</text:p>
      <text:p text:style-name="P14"><text:tab/><text:span text:style-name="T4">Pani Ilczuk Bożena</text:span> zapytała, czy jeśli dziecko korzystało z sanatorium to czy znów składać dokumenty. <text:s/><text:line-break/>Odpowiedź brzmiała tak, bo zmienił się wzór wniosku.</text:p>
      <text:p text:style-name="P14"><text:tab/><text:span text:style-name="T4">Radny Zdzichowski </text:span>zapytał, czy jako emeryt ma zniżkę na autobus. Uzyskał odpowiedź, że zniżka nie przysługuje.</text:p>
      <text:p text:style-name="P14"><text:tab/><text:span text:style-name="T4">Pani Kierownik KRUS </text:span>omówiła zasady podlegania ubezpieczeniu.</text:p>
      <text:p text:style-name="P10">Od 2004 r. należy zgłaszać działalność gospodarczą w terminie 14 dni, bo składka jest dwukrotna. Co roku należy doręczać zaświadczenie z Urzędu Skarbowego o dochodach, bo jeśli zostanie przekroczona kwota graniczna to nastąpi wyłączenie z ubezpieczenia w KRUS-ie.</text:p>
      <text:p text:style-name="P10"><text:tab/>Podstawowy okres zasiłkowy to 180 dni, może być przedłużony o 360 dni , ale musi być dodatkowy wniosek i orzeczenie lekarza orzecznika. </text:p>
      <text:p text:style-name="P10"><text:tab/>Gospodarstwo może być przekazane osobie niepełnoletniej, ale nie ma wypłaty świadczeń.</text:p>
      <text:p text:style-name="P10"><text:tab/>Emerytura przysługuje w wieku 55 – 60 lat gdy ubezpieczenie trwa 30 lat, a gdy ubezpieczenie trwa 20 lat to emerytura w wieku 60 – 65 lat.</text:p>
      <text:p text:style-name="P10"><text:tab/>Współmałżonek jeśli nie jest współwłaścicielem i nie pracuje <text:line-break/>w gospodarstwie rolnym i domowym to wtedy nie ma obowiązku opłacania składek. Wójt w tym przypadku nic nie musi potwierdzać.</text:p>
      <text:p text:style-name="P10"><text:tab/><text:span text:style-name="T4">Pan Jerzy Ignatiuk </text:span>omówił przydomowe oczyszczalnie ścieków SOTRALENTZ. Koszt z osadem czynnym wynosi do 12 tys. złotych. Jeśli będzie z drenażem to raz na dwa lata z osadnika gnilnego trzeba wybrać pół zbiornika. Raz na miesiąc do ubikacji wrzucać bakterie.</text:p>
      <text:p text:style-name="P10"><text:tab/><text:span text:style-name="T4">Radny Twarowski Eugeniusz</text:span> zapytał, czy oczyszczalnia poradzi sobie ze środkami czystości. <text:s/>Tak, bo firma produkuje środki bez agresywnej chemii. Bakterie można kupić w firmach współpracujących lub w Białymstoku.</text:p>
      <text:p text:style-name="P10"/>
      <text:p text:style-name="P6"><text:tab/>Do punktu 5-go porządku dziennego</text:p>
      <text:p text:style-name="P6"><text:tab/>Pan Wójt <text:span text:style-name="T3">w swoim sprawozdaniu powiedział, że:</text:span></text:p>
      <text:list text:style-name="L2">
        <text:list-item>
          <text:p text:style-name="P15">projekt na rondo opracuje Zarząd Dróg, a na przystanek autobusowy opracować musimy my,</text:p>
        </text:list-item>
        <text:list-item>
          <text:p text:style-name="P15">do wykonania zaplanowano drogę Twarogi Mazury – Twarogi Ruskie oraz Koski – Miodusy Inochy,</text:p>
        </text:list-item>
        <text:list-item>
          <text:p text:style-name="P15">do wypełniania wniosków o dopłaty zgłosiłamsię tylko jedna osoba, pracownik ODR raz w tygodniu w bibliotece będzie udzielał porad,</text:p>
        </text:list-item>
        <text:list-item>
          <text:p text:style-name="P15">lampy w Perlejewie będą na każdym słupie, w pozostałych miejscowościach co drugi słup,</text:p>
        </text:list-item>
        <text:list-item>
          <text:p text:style-name="P15">opracowywane są projekty oświetlenia kościołów,</text:p>
        </text:list-item>
        <text:list-item>
          <text:p text:style-name="P15">odbyło się spotkanie z PKS Siemiatycze, chcą dowozić dzieci z całej gminy,</text:p>
        </text:list-item>
        <text:list-item>
          <text:p text:style-name="P15">ustawiony został w centrum Perlejewa słup ogłoszeniowy z LGD,</text:p>
        </text:list-item>
        <text:list-item>
          <text:p text:style-name="P15">projekt sali gimnastycznej zostanie opracowany do końca maja,</text:p>
        </text:list-item>
        <text:list-item>
          <text:p text:style-name="P15">planowany jest remont budynku gospodarczego przy szkole,</text:p>
        </text:list-item>
        <text:list-item>
          <text:p text:style-name="P15">czekamy na ogłoszenie PROW, żeby zgłosić wniosek na wodociąg,</text:p>
        </text:list-item>
        <text:list-item>
          <text:p text:style-name="P15">wystąpiliśmy z wnioskiem o pozwolenie na rozbudowę budynku Urzędu.</text:p>
        </text:list-item>
      </text:list>
      <text:p text:style-name="P6"/>
      <text:p text:style-name="P6"><text:tab/>Do punktu 6-go porządku dziennego</text:p>
      <text:p text:style-name="P6"><text:tab/><text:span text:style-name="T3">Interpelacje, zapytania i wnioski zgłosili radni:</text:span></text:p>
      <text:list text:style-name="L3">
        <text:list-header>
          <text:p text:style-name="P16"><text:span text:style-name="T4">Trusiak Roman</text:span> zapytał jaki odcinek wodociągu można wykonać za 400 tys. złotych, dlaczego w stosunku do projektu zwiększono na drogi z 700 tys. zł na 1.500 tys. zł a nie na wodociąg, czym zostanie pokryty deficyt oraz jeśli pieniądze ze sprzedaży szkoły w Grannem nie zostaną w obwodzie to szkoły nie sprzedawać</text:p>
        </text:list-header>
      </text:list>
      <text:p text:style-name="P6"/>
      <text:p text:style-name="P6"><text:span text:style-name="T3"><text:tab/></text:span>Do punktu 7-go porządku dziennego</text:p>
      <text:p text:style-name="P6"><text:tab/><text:span text:style-name="T3">1/ Skarbnik</text:span> Gminy <text:span text:style-name="T3">przedstawiła budżet gminy na rok 2008.</text:span></text:p>
      <text:p text:style-name="P10"><text:span text:style-name="T4"><text:tab/>Pan Przewodniczący</text:span> powiedział, że o wydaniu pieniędzy uzyskanych ze sprzedaży szkoły zdecyduje Rada.</text:p>
      <text:p text:style-name="P10"><text:tab/><text:span text:style-name="T4">Radny Trusiak</text:span> zapytał dlaczego wszystkie miejscowości nie są traktowane równo, w Perlejewie woda jest już dawno.</text:p>
      <text:p text:style-name="P10"><text:tab/><text:span text:style-name="T4">Pan Wójt </text:span>przypomniał, że pojechał do Zakładu Energetycznego w sprawie przestawienia słupa w Grannem a załatwił modernizację. Droga nadbużanka też w pierwszej kolejności a i w Pełchu ile zrobiono. Jeśli wniosek na drogę przejdzie to będzie robiona, jeśli nie to nie. Opowiedział jak to nalicza się punkty, np. są za to czy łączy się z drogą powiatową, czy wojewódzką, jaka szerokość, jaki nacisk, itp.</text:p>
      <text:p text:style-name="P10"><text:span text:style-name="T3"><text:tab/></text:span><text:span text:style-name="T4">Przewodniczący Rady</text:span> przedstwił projekt uchwały w sprawie uchwalenia <text:line-break/>budżetu gminy na rok 2008. Za podjęciem uchwały głosowało 14 radnych, <text:line-break/>1 radny był przeciw. Uchwała Nr 56/XI/08 stanowi załącznik do protokółu.</text:p>
      <text:p text:style-name="P10"><text:tab/>2/ <text:span text:style-name="T4">Sekretarz Gminy</text:span> poinformowała, że jesienią ub. roku w Urzędzie była kontrola z Wydziału Nadzoru i Kontroli i w Statucie Gminy znaleziono usterki <text:line-break/>i dlatego też proponuje się wprowadzenie stosownych zmian.</text:p>
      <text:p text:style-name="P10"><text:tab/><text:span text:style-name="T4">Pan Przewodniczący</text:span> przedstawił projekt uchwały zmieniającej uchwałę <text:line-break/>w sprawie uchwalenia Statutu Gminy Perlejewo. Uchwałę podjęto jednogłośnie <text:line-break/>/ 15 radnych głosowało „za” /. Uchwała Nr 57/XI/08 stanowi załącznik <text:line-break/>do protokółu.</text:p>
      <text:p text:style-name="P10"><text:tab/>3/ <text:span text:style-name="T4">Sekretarz Gminy</text:span> poinformowała o potrzebie wprowadzenia zmian <text:line-break/>w Statucie Ośrodka Pomocy Społecznejw przedmiocie zaliczki alimentacyjnej <text:line-break/>i zatrudnienia w Ośrodku. Zmiany te są spowodowane zaleceniem kontroli.</text:p>
      <text:p text:style-name="P10"><text:tab/><text:span text:style-name="T4">Przewodniczący Rady</text:span> przedstawił projekt uchwały zmieniającej uchwałę <text:line-break/>w sprawie uchwalenia Statutu Ośrodka Pomocy Społecznej w Perlejewie. Uchwałę podjęto jednogłośnie / 15 radnych głosowało „za” /. <text:line-break/>Uchwała Nr 58/XI/08 stanowi załącznik do protokółu.</text:p>
      <text:p text:style-name="P10"><text:tab/>4/ W dyskusji były różne propozycje i sprzedać szkołę i nie sprzedawać.</text:p>
      <text:p text:style-name="P14"><text:tab/><text:span text:style-name="T4">Przewodniczący Rady </text:span>przedstawił projekt uchwały w sprawie wyrażenia zgody na zbycie nieruchomości gruntowej stanowiącej własność gminy Perlejewo. Za podjęciem uchwały głosowało 12 radnych, 1 radny był przeciw, <text:line-break/>1 radny wstrzymał się od głosu / 1 radny opuścił salę obrad/.<text:line-break/>Uchwała Nr 59/XI/08 stanowi załącznik do protokółu.</text:p>
      <text:p text:style-name="P14"><text:tab/>5/ <text:span text:style-name="T4">Pan Wójt</text:span> powiedział, że należy podjąć jedną uchwałę na zakup gruntu, po którym obecnie przebiega droga we wsi Twarogi Mazury. <text:line-break/>Właściciele wyrażają zgodę na sprzedaż.</text:p>
      <text:p text:style-name="P14"><text:span text:style-name="T4"><text:tab/>Przewodniczący Rady </text:span>przedstawił projekt uchwały w sprawie wyrażenia zgody na nabycie przez gminę Perlejewo nieruchomości gruntowych. Uchwałę podjęto jednogłośnie / 15 radnych głosowało „za” /. Uchwała Nr 60/XI/08 stanowi załącznik do protokółu.</text:p>
      <text:p text:style-name="P14"/>
      <text:p text:style-name="P17"><text:tab/>Do punktu 8-go porządku dziennego</text:p>
      <text:p text:style-name="P6"><text:tab/>Pan Przewodniczący<text:span text:style-name="T3"> przedstawił plany pracy Rady Gminy i Komisji Rady. Zatwierdzone one zostały jednogłośnie.</text:span></text:p>
      <text:p text:style-name="P10"/>
      <text:list text:style-name="L4">
        <text:list-header>
          <text:p text:style-name="P18"><text:s text:c="10"/>Do punktu 9-go porządku dziennego</text:p>
        </text:list-header>
      </text:list>
      <text:p text:style-name="P19"><text:tab/>Wójt Gminy <text:span text:style-name="T3">odpowiadając powiedział, że jeśli chodzi o pieniądze na drogi a nie na wodę to nie będzie się powtarzał.</text:span></text:p>
      <text:p text:style-name="P14"/>
      <text:p text:style-name="P17"><text:span text:style-name="T3"><text:tab/></text:span>Do punktu 10-go porządku dziennego</text:p>
      <text:p text:style-name="P10"><text:span text:style-name="T4"><text:tab/>Pan Wójt</text:span><text:span text:style-name="T3"> kolejny raz przypomniał, nie wyrzucać śmieci, folia do odbioru musi być czysta, będzie doprojektowane oświetlenie uliczne między innymi <text:s/>na kol. Gaj, Granne Nowe, itd. </text:span>Być może będzie też zakładany internet bezprzewodowy.</text:p>
      <text:p text:style-name="P10"><text:tab/><text:span text:style-name="T4">Sołtys Kościjańczuk </text:span>zgłosił potrzebę usunięcia topoli, bo są podkopane </text:p>
      <text:p text:style-name="P10">i mogą się przewrocić. Należy to zgłosić do Zarządu Dróg powiedział Wójt.</text:p>
      <text:p text:style-name="P10"/>
      <text:p text:style-name="P17"><text:tab/>Do punktu 10-go porządku dziennego</text:p>
      <text:p text:style-name="P9"><text:span text:style-name="T4"><text:tab/>Pan Przewodniczący</text:span><text:span text:style-name="T3"> złożył wszystkim zebranym i ich rodzinom najlepsze życzenia z okazji Świąt Wielkanocnych i zamknął obrady wypowiadając </text:span>formułę „Zamykam XI sesję Rady Gminy w Perlejewie”.</text:p>
      <text:p text:style-name="P20"/>
      <text:p text:style-name="P20">Na tym protokół zakończono.</text:p>
      <text:p text:style-name="P4"/>
      <text:p text:style-name="P20"/>
      <text:p text:style-name="P20">Protokółowała <text:s text:c="64"/>Przewodniczący Rady </text:p>
      <text:p text:style-name="P21">Jadwiga Kwiek <text:s text:c="63"/>Tadeusz Poniatowski </text:p>
      <text:p text:style-name="P4"/>
      <text:p text:style-name="P22"/>
      <text:p text:style-name="P23"/>
      <text:p text:style-name="P17"/>
      <text:p text:style-name="P17"/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61cm" fo:margin-bottom="2.39cm" fo:margin-left="3.438cm" fo:margin-right="1.3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4-07-13T09:27:57</meta:creation-date>
    <dc:creator>Jadwiga K</dc:creator>
    <dc:date>2008-04-01T15:09:53</dc:date>
    <meta:printed-by>Jadwiga K</meta:printed-by>
    <meta:print-date>2008-04-01T15:00:32</meta:print-date>
    <dc:language>pl-PL</dc:language>
    <meta:editing-cycles>93</meta:editing-cycles>
    <meta:editing-duration>P3DT15H12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99" meta:word-count="1626" meta:character-count="11635"/>
  </office:meta>
</office:document-meta>
</file>