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2" style:family="paragraph" style:parent-style-name="Text_20_body">
      <style:paragraph-properties fo:margin-left="0cm" fo:margin-right="0.145cm" fo:margin-top="0cm" fo:margin-bottom="0cm" fo:line-heigh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0.624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0.624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.039cm" fo:margin-top="0cm" fo:margin-bottom="0cm" fo:line-height="100%" fo:text-align="justify" style:justify-single-word="false" fo:text-indent="1.231cm" style:auto-text-indent="false" fo:background-color="#ffffff" fo:padding="0cm" fo:border="none">
        <style:background-image/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.145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10" style:family="paragraph" style:parent-style-name="Text_20_body">
      <style:paragraph-properties fo:margin-left="0cm" fo:margin-right="0.039cm" fo:margin-top="0cm" fo:margin-bottom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style:text-position="0% 100%" fo:font-style="italic" style:font-style-asian="italic" style:font-style-complex="italic"/>
    </style:style>
    <style:style style:name="T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ff" fo:font-size="13pt" style:text-underline-style="solid" style:text-underline-width="auto" style:text-underline-color="font-color" style:font-size-asian="13pt" style:font-size-complex="13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Perlejewo, dnia 12.12.2008 r. </text:p>
      <text:p text:style-name="P1"/>
      <text:p text:style-name="P2">OC.7625-10/08 </text:p>
      <text:p text:style-name="P2"/>
      <text:p text:style-name="P2"/>
      <text:p text:style-name="P2"/>
      <text:p text:style-name="P3">O B W I E S Z C Z E N I E </text:p>
      <text:p text:style-name="P4"/>
      <text:p text:style-name="P4"/>
      <text:p text:style-name="P5">Na podstawie art. 49 ustawy z dnia 14 czerwca 1960 r. KPA ( Dz. U.<text:line-break/>Nr 98, poz. 1071 z 2000 r. z późn. zm.) w związku z art. 46a ust. 5, art. 19 ustawy z dnia 27 kwietnia 2001 r. Prawo ochrony środowiska ( Dz. U. z 2008 r. Nr 25, poz. 150) podaje się do publicznej wiadomości, iż w dniu 12.12.2008 r. zostało wydane postanowienie, że nie zachodzi potrzeba opracowania raportu oddziaływania na środowisko dla przedsięwzięcia inwestycyjnego pod nazwą <text:s/><text:span text:style-name="T1">„Budowa sieci wodociągowej Olszewo”.</text:span> </text:p>
      <text:p text:style-name="P6"><text:tab/>Postępowanie było prowadzone na wniosek: Gminy Perlejewo. </text:p>
      <text:p text:style-name="P6"><text:tab/>Jednocześnie informuje się, iż strony postępowania mogą złożyć zażalenie do Samorządowego Kolegium Odwoławczego w Białymstoku ul. Mickiewicza 3 za pośrednictwem Wójta Gminy Perlejewo w terminie 7 dni od daty opublikowania. </text:p>
      <text:p text:style-name="P6"><text:tab/>Powiadomienie uważa się za dokonane po upływie 7 dni od daty publicznego ogłoszenia zgodnie z dyspozycją art. 49 KPA. </text:p>
      <text:p text:style-name="P7"/>
      <text:p text:style-name="P7">Informację umieszcza się : </text:p>
      <text:list text:style-name="L1">
        <text:list-item>
          <text:p text:style-name="P8">na tablicy ogłoszeń Urzędu Gminy Perlejewo,</text:p>
        </text:list-item>
        <text:list-item>
          <text:p text:style-name="P9"><text:span text:style-name="T2">w Internecie pod adresem </text:span><text:span text:style-name="T3"><text:s/></text:span><text:span text:style-name="T4"><text:s/></text:span><text:span text:style-name="T5"><text:s/></text:span><text:a xlink:type="simple" xlink:href="http://www.bip.bialystok.pl/"><text:span text:style-name="T6">ug-perlejewo.pbip.pl</text:span></text:a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8-12-12T11:11:33</meta:creation-date>
    <dc:creator>Urszula Kosk</dc:creator>
    <dc:date>2008-12-12T11:15:56</dc:date>
    <dc:language>pl-PL</dc:language>
    <meta:editing-cycles>3</meta:editing-cycles>
    <meta:editing-duration>PT2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75" meta:character-count="1085"/>
  </office:meta>
</office:document-meta>
</file>