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8.599cm" fo:margin-right="0cm" fo:text-indent="0cm" style:auto-text-indent="false"/>
      <style:text-properties fo:font-size="13pt" fo:font-style="italic" style:font-size-asian="13pt" style:font-style-asian="italic" style:font-size-complex="13pt" style:font-style-complex="italic"/>
    </style:style>
    <style:style style:name="P2" style:family="paragraph" style:parent-style-name="Text_20_body">
      <style:text-properties fo:font-size="13pt" fo:font-style="italic" style:font-size-asian="13pt" style:font-style-asian="italic" style:font-size-complex="13pt" style:font-style-complex="italic"/>
    </style:style>
    <style:style style:name="P3" style:family="paragraph" style:parent-style-name="Text_20_body">
      <style:paragraph-properties fo:text-align="start" style:justify-single-word="false"/>
      <style:text-properties fo:font-size="13pt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3pt"/>
    </style:style>
    <style:style style:name="P6" style:family="paragraph" style:parent-style-name="Text_20_body">
      <style:paragraph-properties fo:text-align="center" style:justify-single-word="false"/>
      <style:text-properties fo:font-size="13pt" fo:font-weight="bold"/>
    </style:style>
    <style:style style:name="P7" style:family="paragraph" style:parent-style-name="Text_20_body">
      <style:paragraph-properties fo:text-align="justify" style:justify-single-word="false"/>
      <style:text-properties fo:font-size="13pt"/>
    </style:style>
    <style:style style:name="P8" style:family="paragraph" style:parent-style-name="Text_20_body">
      <style:paragraph-properties fo:margin-left="1.27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1.27cm" fo:margin-right="0cm" fo:margin-top="0cm" fo:margin-bottom="0cm" fo:text-align="start" style:justify-single-word="false" fo:text-indent="0cm" style:auto-text-indent="false"/>
      <style:text-properties fo:font-size="13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0.5pt" style:font-size-asian="10.5pt" style:font-size-complex="10.5pt"/>
    </style:style>
    <style:style style:name="P12" style:family="paragraph" style:parent-style-name="Text_20_body">
      <style:paragraph-properties fo:margin-left="0cm" fo:margin-right="0cm" fo:text-align="start" style:justify-single-word="false" fo:text-indent="1.249cm" style:auto-text-indent="false"/>
      <style:text-properties fo:font-size="10.5pt" style:font-size-asian="10.5pt" style:font-size-complex="10.5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text-position="0% 100%" fo:font-style="normal" style:font-size-asian="13pt" style:font-style-asian="normal" style:font-size-complex="13pt" style:font-style-complex="normal"/>
    </style:style>
    <style:style style:name="T3" style:family="text">
      <style:text-properties style:text-position="0% 100%" style:font-name="Times New Roman CE" fo:language="pl" fo:country="PL" fo:font-style="normal" style:font-name-asian="Times New Roman CE" style:font-size-asian="13pt" style:font-style-asian="normal" style:font-name-complex="Times New Roman CE" style:font-size-complex="13pt" style:font-style-complex="normal"/>
    </style:style>
    <style:style style:name="T4" style:family="text">
      <style:text-properties style:text-position="0% 100%" fo:font-style="italic" style:font-size-asian="13pt" style:font-style-asian="italic" style:font-size-complex="13pt" style:font-style-complex="italic"/>
    </style:style>
    <style:style style:name="T5" style:family="text">
      <style:text-properties style:text-position="0% 100%" style:font-name="Times New Roman" fo:language="pl" fo:country="PL" fo:font-style="italic" style:font-size-asian="13pt" style:font-style-asian="italic" style:font-size-complex="13pt" style:font-style-complex="italic"/>
    </style:style>
    <style:style style:name="T6" style:family="text">
      <style:text-properties style:text-position="0% 100%" style:font-name="Times New Roman" fo:language="pl" fo:country="PL" fo:font-style="italic" style:font-name-asian="Times New Roman CE" style:font-size-asian="13pt" style:font-style-asian="italic" style:font-name-complex="Times New Roman CE" style:font-size-complex="13pt" style:font-style-complex="italic"/>
    </style:style>
    <style:style style:name="T7" style:family="text">
      <style:text-properties style:use-window-font-color="true" style:text-position="0% 100%" style:font-name="Times New Roman" fo:language="pl" fo:country="PL" fo:font-style="italic" style:font-name-asian="Times New Roman" style:font-size-asian="13pt" style:language-asian="pl" style:country-asian="PL" style:font-style-asian="italic" style:font-name-complex="Times New Roman" style:font-size-complex="13pt" style:language-complex="ar" style:country-complex="SA" style:font-style-complex="italic"/>
    </style:style>
    <style:style style:name="T8" style:family="text">
      <style:text-properties style:text-position="0% 100%" style:font-size-asian="13pt" style:font-size-complex="13pt"/>
    </style:style>
    <style:style style:name="T9" style:family="text">
      <style:text-properties style:font-size-asian="13pt" style:font-size-complex="13pt"/>
    </style:style>
    <style:style style:name="T10" style:family="text">
      <style:text-properties fo:font-size="13pt"/>
    </style:style>
    <style:style style:name="T11" style:family="text">
      <style:text-properties fo:font-variant="normal" fo:text-transform="none" fo:font-size="13pt"/>
    </style:style>
    <style:style style:name="T12" style:family="text">
      <style:text-properties fo:font-variant="normal" fo:text-transfor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tab/><text:tab/><text:tab/><text:tab/><text:tab/> <text:span text:style-name="T1"><text:s text:c="2"/>Perlejewo, dnia 16.10.2008 r.</text:span></text:p>
      <text:p text:style-name="P3">RG. 7625-8/08</text:p>
      <text:p text:style-name="P4">ZAWIADOMIENIE</text:p>
      <text:p text:style-name="P4">o wszczęciu postępowania</text:p>
      <text:p text:style-name="P4">i wystąpienia do organów współdziałających</text:p>
      <text:p text:style-name="Text_20_body"/>
      <text:p text:style-name="P5">Zgodnie z art. 61 § 4 ustawy z dnia 14 czerwca 1960r. – Kodeks postępowania administracyjnego (tekst jedn. Dz. U. z 17 listopada 2000r. Nr 98, poz. 1071, z późn. zm.)</text:p>
      <text:p text:style-name="P6">zawiadamiam</text:p>
      <text:p text:style-name="P7">że w dniu 16.10.2008r. na wniosek Gminy Perlejewo, zostało wszczęte postępowanie administracyjne w sprawie wydania decyzji o środowiskowych uwarunkowaniach na realizację przedsięwzięcia polegającego na  “Budowie sieci wodociagowej do wsi i kolonii Pełch” <text:span text:style-name="T2">Zakres <text:s/>budowy obejmuje wykonanie sieci wodociągowej o średnicy <text:s/>90 <text:s/>i 110 <text:s/>cm. z rur PCV długości ok. </text:span><text:span text:style-name="T3">7639 m,</text:span><text:span text:style-name="T2"> zlokalizowanego na działkach </text:span><text:span text:style-name="T4">w obrębie </text:span><text:span text:style-name="T5">Leszczka Duża Nr geod </text:span><text:span text:style-name="T6">485, 492, 480 i </text:span><text:span text:style-name="T5">Pełch Nr <text:s/>geod. </text:span><text:span text:style-name="T6"><text:s/></text:span><text:span text:style-name="T7">314, 364, 359, 358, 357/2, 357/1, 356/2, 356/1, 355, 354, 353/2, 353/1, 352, 371, 312, 311, 310, 309/4, 309/3, 289/2, 289/3, 308/1, 307/2, 307/1, 306, 305, 303, 302, 301, 300, 299, 298, 289/4, 289/5, 178, 177, 166, 487/4</text:span><text:span text:style-name="T6"> </text:span><text:span text:style-name="T8">gmina </text:span><text:span text:style-name="T4">Perlejewo</text:span><text:span text:style-name="T8"> </text:span><text:span text:style-name="T9">.</text:span></text:p>
      <text:p text:style-name="P5">Informuję więc o uprawnieniach wszystkich stron tego postępowania wynikających z art. 10 k.p.a. do czynnego w nim udziału w każdym jego stadium.</text:p>
      <text:p text:style-name="P5">Ponadto zgodnie z art. 32 ust. 1 pkt1 ustawy z dnia 27 kwietnia 2001r. – Prawo ochrony środowiska (Dz. U. z 2008r. Nr 25, poz.150 ze zmianami) informuję o możliwości składania uwag i wniosków w tutejszym Urzędzie Gminy Perlejewo, pokój nr 9,<text:line-break/>w terminie 21 dni od dnia wywieszenia niniejszego zawiadomienia.</text:p>
      <text:p text:style-name="P5">Zgodnie z art. 48 ust. 2 pkt 1 w/w ustawy – Prawo ochrony środowiska (Dz. U.<text:line-break/>z 2008r. Nr 25, poz.150 ze zmianami) oraz § 2 ust.17 pkt  7 rozporządzenia Rady Ministrów z dnia 9.11.2004r. w sprawie określenia rodzajów przedsięwzięć mogących znacząco oddziaływać na środowisko oraz szczegółowych uwarunkowań związanych<text:line-break/>z kwalifikowaniem przedsięwzięcia do sporządzania raportu o oddziaływaniu na środowisko (Dz. U. Nr 257, poz. 2573 ze zmianami), decyzję o środowiskowych uwarunkowaniach zgody na realizację przedsięwzięcia w niniejszej sprawie wydaje się po uzgodnieniu z następującymi organami:</text:p>
      <text:p text:style-name="P8"><text:span text:style-name="T10">-</text:span><text:span text:style-name="T11">         </text:span><text:span text:style-name="T10">Starostą Siemiatyckim.</text:span></text:p>
      <text:p text:style-name="P8"><text:span text:style-name="T10">-</text:span><text:span text:style-name="T11">         </text:span><text:span text:style-name="T10">Państwowym Powiatowym Inspektorem Sanitarnym w Siemiatyczach.</text:span></text:p>
      <text:p text:style-name="P9">Wobec powyższego rozstrzygnięcie sprawy nastąpi niezwłocznie po uzyskaniu wymaganych uzgodnień oraz opinii pomocniczych.</text:p>
      <text:p text:style-name="P10">Informacja dodatkowa:</text:p>
      <text:p text:style-name="P11">Zgodnie z art. 35 § 5 k.p.a. do terminów załatwienia sprawy nie wlicza się terminów przewidzianych w przepisach prawa dla dokonania określonych czynności, okresów zawieszenia postępowania oraz okresów opóźnień spowodowanych z winy strony albo z przyczyn niezależnych od organu.</text:p>
      <text:p text:style-name="P12">Zgodnie z art. 41 § 1 k.p.a. w toku postępowania strony oraz ich przedstawiciele i pełnomocnicy mają obowiązek zawiadomić organ administracji publicznej o każdej zmianie swojego adresu: zgodnie z § 2 w razie zaniedbania obowiązku określonego w § 1 doręczenie pisma pod dotychczasowym adresem ma skutek prawny.</text:p>
      <text:p text:style-name="P12"/>
      <text:p text:style-name="P13">Otrzymują:</text:p>
      <text:p text:style-name="P13"><text:tab/><text:tab/><text:tab/><text:tab/><text:tab/> <text:s text:c="19"/>Wójt <text:s text:c="5"/>Gminy</text:p>
      <text:p text:style-name="P13">1.<text:span text:style-name="T12">      </text:span>Tablica ogłoszeń <text:s text:c="6"/></text:p>
      <text:p text:style-name="P13">2.<text:span text:style-name="T12">      </text:span>BIP<text:tab/><text:tab/><text:tab/><text:tab/><text:tab/> <text:s text:c="12"/>Krzysztof Radziszewski</text:p>
      <text:p text:style-name="P13">3.<text:span text:style-name="T12">      </text:span>a/a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101cm" fo:margin-bottom="2.10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creation-date>2008-10-15T14:14:13</meta:creation-date>
    <dc:creator>Urszula Kosk</dc:creator>
    <dc:date>2008-10-16T14:25:14</dc:date>
    <meta:print-date>2008-10-16T13:36:39</meta:print-date>
    <dc:language>en-US</dc:language>
    <meta:editing-cycles>13</meta:editing-cycles>
    <meta:editing-duration>PT3H6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447" meta:character-count="3021"/>
  </office:meta>
</office:document-meta>
</file>