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1.032cm" fo:margin-right="0cm" fo:line-height="150%" fo:text-align="start" style:justify-single-word="false" fo:text-indent="-1.032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.979cm" fo:margin-right="0cm" fo:line-height="150%" fo:text-align="start" style:justify-single-word="false" fo:text-indent="-1.005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Perlejewo, 30 stycznia 2009 r.</text:p>
      <text:p text:style-name="P1"/>
      <text:p text:style-name="P1"/>
      <text:p text:style-name="P1"/>
      <text:p text:style-name="P1"/>
      <text:p text:style-name="P2"><text:tab/><text:tab/><text:tab/><text:tab/><text:tab/><text:tab/><text:tab/>Pan</text:p>
      <text:p text:style-name="P3"><text:tab/><text:tab/><text:tab/><text:tab/><text:tab/><text:tab/><text:tab/><text:span text:style-name="T1">............................................................</text:span></text:p>
      <text:p text:style-name="P2"/>
      <text:p text:style-name="P4"><text:tab/>Przewodniczący Rady Gminy w Perlejewie zwołuje XIX sesję Rady Gminy na dzień<text:span text:style-name="T2"> 6 lutego 2009 r</text:span>. /piątek/ <text:span text:style-name="T2">o godz.</text:span> <text:span text:style-name="T2">10</text:span><text:span text:style-name="T3">00</text:span><text:span text:style-name="T4"> </text:span><text:span text:style-name="T5">w Gimnazjum<text:line-break/>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ółu z poprzedniej sesji.</text:p>
      <text:p text:style-name="P5">4. Sprawozdanie Wójta z pracy między sesjami.</text:p>
      <text:p text:style-name="P5">5. Interpelacje, wnioski i zapytania radnych.</text:p>
      <text:p text:style-name="P5">6. Informacja o planie działania Programu Integracji Społecznej na rok 2009.</text:p>
      <text:p text:style-name="P5">7. Podjęcie uchwał w sprawie:</text:p>
      <text:p text:style-name="P6"><text:s text:c="4"/>1/ zmieniająca uchwałę w sprawie Regulaminu wynagradzania nauczycieli szkół <text:s/>prowadzonych przez Gminę Perlejewo,</text:p>
      <text:p text:style-name="P7"><text:s text:c="4"/>2/ załatwienia skargi na Wójta Gminy Perlejewo.</text:p>
      <text:p text:style-name="P8">8. Wolne wnioski – zapytania.</text:p>
      <text:p text:style-name="P5">9. Odpowiedzi na interpelacje, wnioski i zapytania radnych.</text:p>
      <text:p text:style-name="P5">10. Zamknięcie obrad.</text:p>
      <text:p text:style-name="P9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.3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9-01-30T10:24:25</dc:date>
    <meta:printed-by>Urszula Kosk</meta:printed-by>
    <meta:print-date>2009-01-30T10:23:56</meta:print-date>
    <dc:language>pl-PL</dc:language>
    <meta:editing-cycles>28</meta:editing-cycles>
    <meta:editing-duration>PT17H55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18" meta:character-count="904"/>
  </office:meta>
</office:document-meta>
</file>