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272725" style:font-name="Times New Roman" fo:font-size="12pt" fo:language="pl" fo:country="PL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272725" style:font-name="Times New Roman" fo:font-size="12pt" fo:language="pl" fo:country="PL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 New Roman" fo:font-size="12pt" fo:language="pl" fo:country="PL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4" style:family="paragraph" style:parent-style-name="Normalny_20__28_Web_29_">
      <style:paragraph-properties fo:text-align="center" style:justify-single-word="false"/>
      <style:text-properties fo:color="#000000" style:font-name="Times New Roman" fo:font-size="12pt" fo:language="pl" fo:country="PL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P5" style:family="paragraph" style:parent-style-name="Normalny_20__28_Web_29_">
      <style:paragraph-properties fo:margin-left="0cm" fo:margin-right="0cm" fo:line-height="150%" fo:text-align="justify" style:justify-single-word="false" fo:text-indent="2.514cm" style:auto-text-indent="false"/>
      <style:text-properties fo:color="#000000" style:font-name="Times New Roman"/>
    </style:style>
    <style:style style:name="P6" style:family="paragraph" style:parent-style-name="Standard">
      <style:paragraph-properties fo:text-align="end" style:justify-single-word="fals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end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" style:family="text">
      <style:text-properties fo:font-size="12pt" fo:language="pl" fo:country="PL" style:font-name-asian="Times New Roman" style:font-size-asian="12pt" style:font-name-complex="Arial" style:font-size-complex="12pt" style:language-complex="ar" style:country-complex="SA"/>
    </style:style>
    <style:style style:name="T2" style:family="text">
      <style:text-properties fo:font-size="12pt" fo:language="pl" fo:country="PL" fo:font-weight="bold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3" style:family="text">
      <style:text-properties fo:font-size="12pt" fo:language="pl" fo:country="PL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4" style:family="text">
      <style:text-properties fo:font-size="11pt" fo:language="pl" fo:country="PL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5" style:family="text">
      <style:text-properties style:text-position="super 58%" fo:font-size="12pt" fo:language="pl" fo:country="PL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6" style:family="text">
      <style:text-properties style:text-position="0% 100%" fo:font-size="12pt" fo:language="pl" fo:country="PL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rlejewo, dnia 21 stycznia 2009 r.</text:p>
      <text:p text:style-name="P2"/>
      <text:p text:style-name="P2"/>
      <text:p text:style-name="P2"/>
      <text:p text:style-name="P2"/>
      <text:p text:style-name="P3">Odwołanie II przetargu ustnego nieograniczonego na <text:s/>sprzedaż nieruchomości stanowiącej własność Gminy Perlejewo</text:p>
      <text:p text:style-name="P4">Ogłoszenie o odwołaniu przetargu</text:p>
      <text:p text:style-name="P4"> </text:p>
      <text:p text:style-name="P4">Wójt Gminy Perlejewo</text:p>
      <text:p text:style-name="P5"><text:span text:style-name="T1">Działając na podstawie art. 38 ust. 4 ustawy z dnia 21 sierpnia 1997 roku <text:line-break/>o gospodarce nieruchomościami ( Dz. U. z 2004 r. nr 261 poz. 2603 z poźn. zm.) </text:span><text:span text:style-name="T2">odwołuje </text:span><text:span text:style-name="T3">ogłoszony na dzień </text:span><text:span text:style-name="T2">23</text:span><text:span text:style-name="T3"> </text:span><text:span text:style-name="T2">stycznia 2009 r. na godz. 10</text:span><text:span text:style-name="T3">, II przetarg</text:span><text:span text:style-name="T1"> ustny nieograniczony <text:line-break/>w sprawie: sprzedaży nieruchomości zabudowanej położonej w miejscowości Granne stanowiącej własność Gminy Perlejewo składającej się z działki nr 450 i budynku </text:span><text:span text:style-name="T4">s</text:span><text:span text:style-name="T3">zkoły, dwukondygnacyjny w części podpiwniczony o powierzchni zabudowy 266,00 m</text:span><text:span text:style-name="T5">2 </text:span><text:span text:style-name="T6">oraz budynek gospodarczy o powierzchni zabudowy 67,50 m</text:span><text:span text:style-name="T5">2 </text:span><text:span text:style-name="T1"><text:s/>z powodu, iż w trakcie trwającego postępowania pojawiły się nowe istotne do sprawy okoliczności mające wpływ na zawarcie umowy. Przepraszamy za utrudnienia i zapraszamy do uczestnictwa w ponownie ogłoszonym przetargu.</text:span></text:p>
      <text:p text:style-name="P6"/>
      <text:p text:style-name="P6"/>
      <text:p text:style-name="P7"><text:tab/><text:tab/><text:tab/><text:tab/><text:tab/><text:span text:style-name="T7">Wójt Gminy Perlejewo</text:span></text:p>
      <text:p text:style-name="P8"><text:tab/><text:tab/><text:tab/><text:tab/><text:tab/>Krzysztof Radziszewski</text:p>
      <text:p text:style-name="P9"/>
      <text:p text:style-name="P10"/>
      <text:p text:style-name="P7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_20__28_Web_29_" style:display-name="Normalny (Web)" style:family="paragraph" style:parent-style-name="Standard">
      <style:paragraph-properties fo:margin-top="0.494cm" fo:margin-bottom="0.494cm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2$Win32 OpenOffice.org_project/680m102$Build-8911</meta:generator>
    <meta:creation-date>2009-01-21T13:02:03</meta:creation-date>
    <dc:creator>Urszula Kosk</dc:creator>
    <dc:date>2009-01-22T13:04:11</dc:date>
    <meta:print-date>2009-01-22T09:52:05</meta:print-date>
    <meta:editing-cycles>8</meta:editing-cycles>
    <meta:editing-duration>PT2H59M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143" meta:character-count="1020"/>
  </office:meta>
</office:document-meta>
</file>