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margin-left="0cm" fo:margin-right="0.145cm" fo:margin-top="0cm" fo:margin-bottom="0cm" fo:line-height="0.416cm" fo:text-align="end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.039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13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italic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0% 100%" fo:font-style="italic" fo:font-weight="bold" style:font-style-asian="italic" style:font-style-complex="italic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pan text:style-name="T1">Perlejewo, dnia 08.10.2008r</text:span><text:span text:style-name="T2">.</text:span> </text:p>
      <text:p text:style-name="P4">OC.7625-6/08 </text:p>
      <text:p text:style-name="P4"/>
      <text:p text:style-name="P4"/>
      <text:p text:style-name="P4"/>
      <text:p text:style-name="P5"><text:span text:style-name="T2">O B W I E S Z C Z E N I E</text:span> </text:p>
      <text:p text:style-name="P5"/>
      <text:p text:style-name="P5"/>
      <text:p text:style-name="P6">Na podstawie art. 49 ustawy z dnia 14.06.1960r. KPA (tekst jednolity Dz. U. Nr 98 poz. 1071 z 2000r. z późn. zm.) w związku z art. 46a ust. 5, art. 19 ustawy z dnia 27 kwietnia 2001r. Prawo ochrony środowiska (tekst jednolity z 2008r. Dz. U. Nr 25, poz. 150) podaje się do publicznej wiadomości, że w dniu 08.10.2008r. została wydana decyzja o środowiskowych uwarunkowaniach zgody na realizację przedsięwzięcia inwestycyjnego pod nazwą <text:s/><text:span text:style-name="T3">„</text:span><text:span text:style-name="T4">Przebudowa dróg gminnych: Twarogi Mazury i Ruskie, Osnówka –Koski</text:span><text:span text:style-name="T3">”</text:span><text:span text:style-name="T5">.</text:span> </text:p>
      <text:p text:style-name="P7"><text:tab/>Postępowanie było prowadzone na wniosek: Gminy Perlejewo<text:span text:style-name="T2">.</text:span> </text:p>
      <text:p text:style-name="P8">Jednocześnie informuje się, iż strony postępowania mogą wnieść odwołanie od niniejszej decyzji do Samorządowego Kolegium Odwoławczego w Białymstoku ul. Mickiewicza 3 za pośrednictwem Wójta Gminy Perlejewo w terminie 14 dni od daty jej doręczenia. </text:p>
      <text:p text:style-name="P8">Doręczenie uważa się za dokonane po upływie 14 dni od daty publicznego ogłoszenia zgodnie z dyspozycją art. 49 KPA. </text:p>
      <text:p text:style-name="P9"><text:tab/>Informację umieszcza się : </text:p>
      <text:p text:style-name="P9">na tablicy ogłoszeń Urzędu Gminy Perlejewo oraz <text:s/>miejscowościach Twarogi Mazury, Twarogi Ruskie, Osnówka , Koski , </text:p>
      <text:p text:style-name="P10"><text:span text:style-name="T6">w Internecie pod adresem <text:s text:c="3"/></text:span><text:a xlink:type="simple" xlink:href="http://www.bip.bialystok.pl/"><text:span text:style-name="T7">ug-perlejewo.bip.pl</text:span></text:a></text:p>
      <text:p text:style-name="P11"/>
      <text:p text:style-name="P12"/>
      <text:p text:style-name="P13"><text:tab/><text:tab/><text:tab/><text:tab/><text:tab/><text:tab/><text:tab/><text:tab/> <text:s text:c="6"/><text:span text:style-name="T8">Wójt <text:s text:c="4"/>Gminy </text:span></text:p>
      <text:p text:style-name="P14"/>
      <text:p text:style-name="P14"><text:tab/><text:tab/><text:tab/><text:tab/><text:tab/><text:tab/><text:tab/><text:tab/>Krzysztof Radz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10-08T11:03:41</meta:creation-date>
    <dc:date>2008-10-08T11:08:32</dc:date>
    <meta:print-date>2008-10-08T11:07:04</meta:print-date>
    <dc:language>pl-PL</dc:language>
    <meta:editing-cycles>3</meta:editing-cycles>
    <meta:editing-duration>PT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88" meta:character-count="1246"/>
  </office:meta>
</office:document-meta>
</file>