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text-position="0% 100%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Perlejewo, 29 sierpnia 2008 r.</text:p>
      <text:p text:style-name="P1"/>
      <text:p text:style-name="P1"/>
      <text:p text:style-name="P1"/>
      <text:p text:style-name="P2"><text:tab/><text:tab/><text:tab/><text:tab/><text:tab/><text:tab/><text:tab/>Pan</text:p>
      <text:p text:style-name="P3"><text:tab/><text:tab/><text:tab/><text:tab/><text:tab/><text:tab/><text:tab/><text:span text:style-name="T1">............................................................</text:span></text:p>
      <text:p text:style-name="P2"/>
      <text:p text:style-name="P4"><text:tab/>Przewodniczący Rady Gminy w Perlejewie zwołuje XV sesję Rady Gminy na dzień<text:span text:style-name="T2"> 7 września 2008 r</text:span>. /niedziela/ <text:span text:style-name="T2">o godz.</text:span> <text:span text:style-name="T2">11</text:span><text:span text:style-name="T3">00</text:span><text:span text:style-name="T4"> </text:span><text:span text:style-name="T5">w Gimnazjum<text:line-break/>w Perlejewie z następującym proponowanym porządkiem dziennym:</text:span></text:p>
      <text:p text:style-name="P5">1. Otwarcie sesji.</text:p>
      <text:p text:style-name="P5">2. Przyjęcie porządku dziennego.</text:p>
      <text:p text:style-name="P5">3. Przyjęcie protokółu z poprzedniej sesji.</text:p>
      <text:p text:style-name="P5">4. Sprawozdanie Wójta z pracy między sesjami.</text:p>
      <text:p text:style-name="P5">5. Interpelacje, wnioski i zapytania radnych.</text:p>
      <text:p text:style-name="P5">6. Informacja o przebiegu wykonania budżetu gminy za I półrocze 2008 r.</text:p>
      <text:p text:style-name="P5">7. Podjęcie uchwał w sprawie:</text:p>
      <text:p text:style-name="P5"><text:s text:c="4"/>1/ zmian w budżecie gminy na 2008 r.,</text:p>
      <text:p text:style-name="P5"><text:s text:c="4"/>2/ udzielenia pomocy finansowej Związkowi Gmin Wiejskich Województwa</text:p>
      <text:p text:style-name="P5"><text:s text:c="8"/>Podlaskiego na realizację zadania ”Odkryj Region Podlaski”,</text:p>
      <text:p text:style-name="P5"><text:s text:c="4"/>3/ zmiany kategorii dróg wewnętrznych,</text:p>
      <text:p text:style-name="P5"><text:s text:c="4"/>4/ uchwalenia Planu Gospodarki Odpadami dla Gminy Perlejewo na lata</text:p>
      <text:p text:style-name="P5"><text:s text:c="8"/>2008-2015.</text:p>
      <text:p text:style-name="P5">8. Odpowiedzi na interpelacje, wnioski i zapytania radnych.</text:p>
      <text:p text:style-name="P5">9. Wolne wnioski – zapytania.</text:p>
      <text:p text:style-name="P5">10. Zamknięcie obrad.</text:p>
      <text:p text:style-name="P6"><text:tab/><text:tab/>Uprzejmie proszę o udział w ses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1.3cm" fo:margin-left="3.096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7-04-19T10:42:38</meta:creation-date>
    <dc:creator>Urszula Kosk</dc:creator>
    <dc:date>2008-08-29T11:44:27</dc:date>
    <meta:printed-by>Urszula Kosk</meta:printed-by>
    <meta:print-date>2008-08-29T11:43:02</meta:print-date>
    <dc:language>pl-PL</dc:language>
    <meta:editing-cycles>20</meta:editing-cycles>
    <meta:editing-duration>PT14H1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39" meta:character-count="1047"/>
  </office:meta>
</office:document-meta>
</file>