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200%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200%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0% 100%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style:text-position="0% 100%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Perlejewo, 20 listopada 2007 r.</text:p>
      <text:p text:style-name="P1"/>
      <text:p text:style-name="P1"/>
      <text:p text:style-name="P1"/>
      <text:p text:style-name="P2"><text:tab/><text:tab/><text:tab/><text:tab/><text:tab/><text:tab/><text:tab/>Pan</text:p>
      <text:p text:style-name="P3"><text:tab/><text:tab/><text:tab/><text:tab/><text:tab/><text:tab/><text:tab/><text:span text:style-name="T1">............................................................</text:span></text:p>
      <text:p text:style-name="P4"/>
      <text:p text:style-name="P5"><text:tab/>Przewodniczący Rady Gminy w Perlejewie zwołuje IX sesję Rady Gminy na dzień <text:span text:style-name="T2">28 listopada 2007 r</text:span>. /środa/ <text:span text:style-name="T2">o godz.</text:span> <text:span text:style-name="T2">11</text:span><text:span text:style-name="T3">00</text:span><text:span text:style-name="T4"> </text:span><text:span text:style-name="T5">w Gimnazjum<text:line-break/>w Perlejewie z następującym proponowanym porządkiem dziennym:</text:span></text:p>
      <text:p text:style-name="P6">1. Otwarcie sesji.</text:p>
      <text:p text:style-name="P6">2. Przyjęcie porządku dziennego.</text:p>
      <text:p text:style-name="P6">3. Przyjęcie protokółu z poprzedniej sesji.</text:p>
      <text:p text:style-name="P6">4. Sprawozdanie Wójta z pracy między sesjami.</text:p>
      <text:p text:style-name="P6">5. Interpelacje, wnioski i zapytania radnych.</text:p>
      <text:p text:style-name="P7">6. Podjęcie uchwał w sprawie:</text:p>
      <text:p text:style-name="P7"><text:s text:c="4"/>1/ zmian w budżecie gminy na 2007 rok,</text:p>
      <text:p text:style-name="P7"><text:s text:c="4"/>2/ obniżenia średniej ceny skupu żyta za okres pierwszych trzech kwartałów</text:p>
      <text:p text:style-name="P7"><text:s text:c="8"/>2007 r. przyjętej do wymiaru podatku rolnego na 2008 r.,</text:p>
      <text:p text:style-name="P7"><text:s text:c="4"/>3/ określenia wysokości stawek podatku od nieruchomości,</text:p>
      <text:p text:style-name="P7"><text:s text:c="4"/>4/ określenia wysokości stawek podatku od środków transportowych,</text:p>
      <text:p text:style-name="P7"><text:s text:c="4"/>5/ zamiany nieruchomości.</text:p>
      <text:p text:style-name="P7">7. Informacja o wynikach analizy oświadczeń majątkowych radnych</text:p>
      <text:p text:style-name="P8"><text:s text:c="4"/>i pracowników urzędu.</text:p>
      <text:p text:style-name="P6">8. Odpowiedzi na interpelacje, wnioski i zapytania radnych.</text:p>
      <text:p text:style-name="P6">9. Wolne wnioski – zapytania.</text:p>
      <text:p text:style-name="P6">10. Zamknięcie obrad.</text:p>
      <text:p text:style-name="P9"><text:tab/><text:tab/>Uprzejmie proszę o udział w ses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3cm" fo:margin-bottom="1.3cm" fo:margin-left="3.096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7-04-19T10:42:38</meta:creation-date>
    <dc:creator>Urszula Kosk</dc:creator>
    <dc:date>2007-11-20T13:11:59</dc:date>
    <meta:printed-by>Urszula Kosk</meta:printed-by>
    <meta:print-date>2007-11-20T13:10:54</meta:print-date>
    <dc:language>pl-PL</dc:language>
    <meta:editing-cycles>12</meta:editing-cycles>
    <meta:editing-duration>PT4H4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45" meta:character-count="1094"/>
  </office:meta>
</office:document-meta>
</file>